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00%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 style:list-style-name="L1">
      <style:paragraph-properties fo:line-height="150%"/>
    </style:style>
    <style:style style:name="P5" style:family="paragraph" style:parent-style-name="Standard">
      <style:text-properties fo:language="pl" fo:country="PL" style:language-asian="zxx" style:country-asian="none"/>
    </style:style>
    <style:style style:name="P6" style:family="paragraph" style:parent-style-name="Standard" style:list-style-name="L1">
      <style:paragraph-properties fo:margin-left="-0.026cm" fo:margin-right="0cm" fo:line-height="150%" fo:text-indent="-0.635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2pt" style:text-underline-style="none" fo:font-weight="bold" style:font-name-asian="Tahoma1" style:font-size-asian="12pt" style:font-weight-asian="bold" style:font-name-complex="Tahoma1" style:font-size-complex="12pt" style:font-weight-complex="bold"/>
    </style:style>
    <style:style style:name="T3" style:family="text">
      <style:text-properties style:use-window-font-color="true" fo:font-size="12pt" style:text-underline-style="none" fo:font-weight="bold" style:font-name-asian="Tahoma1" style:font-size-asian="12pt" style:font-weight-asian="bold" style:font-name-complex="Tahoma1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language="pl" fo:country="PL" style:language-asian="zxx" style:country-asian="none" style:language-complex="zxx" style:country-complex="none"/>
    </style:style>
    <style:style style:name="T8" style:family="text">
      <style:text-properties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K <text:s/>7031.112 .2019 <text:s text:c="93"/>Gołdap, 2019.07.29</text:p>
      <text:p text:style-name="P1"/>
      <text:p text:style-name="P1"/>
      <text:p text:style-name="P1"/>
      <text:p text:style-name="P2">Ogłoszenie </text:p>
      <text:p text:style-name="P2">o prowadzonym zapytaniu ofertowym</text:p>
      <text:p text:style-name="P1"/>
      <text:p text:style-name="P1">Gmina Gołdap zaprasza do wzięcia udziału w prowadzonym zapytaniu ofertowym pn<text:span text:style-name="T1"> </text:span><text:span text:style-name="Internet_20_link"><text:span text:style-name="T2">Konserwacja i czyszczenie separatorów wód opadowych oraz współpracujących z <text:s text:c="24"/></text:span></text:span></text:p>
      <text:p text:style-name="P1"><text:span text:style-name="Internet_20_link"><text:span text:style-name="T2"><text:s text:c="10"/>nimi osadników na terenie miasta Gołdap</text:span></text:span></text:p>
      <text:list xml:id="list8781766690233870920" text:style-name="L1">
        <text:list-header>
          <text:p text:style-name="P4"><text:span text:style-name="Internet_20_link"><text:span text:style-name="T5"/></text:span></text:p>
          <text:p text:style-name="P6"><text:span text:style-name="T7">Oferty prosimy składać do dnia 8 sierpnia 2019 r. do godziny 10:00 </text:span><text:span text:style-name="Internet_20_link"><text:span text:style-name="T6"><text:s/>parter - Punkt Obsługi Mieszkańców </text:span></text:span><text:span text:style-name="T7">Urzędu Miejskiego w Gołdapi Plac Zwycięstwa 14. </text:span></text:p>
        </text:list-header>
      </text:list>
      <text:p text:style-name="P1">Otwarcie ofert nastąpi <text:s text:c="2"/>8 sierpnia 2019 r. o godzinie 10:15 <text:s/>w pokoju nr 30</text:p>
      <text:p text:style-name="P3">Dokumenty <text:s/>odnośnie zapytania dostępne są w pokoju nr 30 Urzędu Miejskiego <text:s/>w Gołdapi. </text:p>
      <text:p text:style-name="P3"/>
      <text:p text:style-name="P3"/>
      <text:p text:style-name="P3"/>
      <text:p text:style-name="P5">Załączniki :</text:p>
      <text:p text:style-name="P5">1.Formularz ofertowy</text:p>
      <text:p text:style-name="P5">2. Wzór umowy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53S</meta:editing-duration>
    <meta:editing-cycles>7</meta:editing-cycles>
    <meta:generator>OpenOffice.org/3.4.1$Win32 OpenOffice.org_project/341m1$Build-9593</meta:generator>
    <dc:date>2019-07-29T12:49:25</dc:date>
    <meta:print-date>2019-07-29T12:49:19.29</meta:print-date>
    <meta:document-statistic meta:table-count="0" meta:image-count="0" meta:object-count="0" meta:page-count="1" meta:paragraph-count="11" meta:word-count="94" meta:character-count="762"/>
    <meta:user-defined meta:name="Info 1"/>
    <meta:user-defined meta:name="Info 2"/>
    <meta:user-defined meta:name="Info 3"/>
    <meta:user-defined meta:name="Info 4"/>
  </office:meta>
</office:document-meta>
</file>