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" style:family="paragraph" style:parent-style-name="Normalny">
      <style:paragraph-properties style:line-height-at-least="0.353cm" fo:orphans="2" fo:widows="2" style:vertical-align="auto">
        <style:tab-stops>
          <style:tab-stop style:position="0cm"/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imes New Roman" fo:font-size="12pt" fo:language="pl" fo:country="PL" fo:font-style="normal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normal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2" style:family="paragraph" style:parent-style-name="Standard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style:letter-kerning="true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text-properties style:use-window-font-color="true" style:font-name="Times New Roman" fo:font-size="12pt" fo:language="zxx" fo:country="none" fo:font-style="normal" style:letter-kerning="true" style:font-name-asian="Tahoma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8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20" style:family="paragraph" style:parent-style-name="Standard">
      <style:paragraph-properties fo:margin-left="0.016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2pt" fo:language="pl" fo:country="PL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style:line-height-at-least="0.353cm" fo:text-align="end" style:justify-single-word="false" style:page-number="auto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2" style:family="paragraph" style:parent-style-name="Standard">
      <style:paragraph-properties fo:margin-left="0.016cm" fo:margin-right="0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2pt" fo:language="pl" fo:country="PL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2pt" fo:language="pl" fo:country="PL" style:text-underline-style="none" fo:font-weight="bold" style:letter-kerning="true" fo:background-color="transparent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l" fo:country="PL" fo:font-weight="normal" style:letter-kerning="true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1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letter-kerning="true" fo:background-color="transparent" style:font-name-asian="Tahoma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bold" style:text-emphasize="none"/>
    </style:style>
    <style:style style:name="T14" style:family="text">
      <style:text-properties style:use-window-font-color="true" style:text-underline-style="none" fo:font-weight="normal" style:letter-kerning="true" fo:background-color="#ffffff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</text:p>
      <text:p text:style-name="P1">F O R M U L A R Z <text:s text:c="6"/>O F E R T O W Y</text:p>
      <text:p text:style-name="P12">Dane oferenta:</text:p>
      <text:p text:style-name="P13"/>
      <text:p text:style-name="P14">Imię nazwisko ..................................................................................................................................</text:p>
      <text:p text:style-name="P14"/>
      <text:p text:style-name="P14">Nazwa oferenta ................................................................................................................................</text:p>
      <text:p text:style-name="P14"/>
      <text:p text:style-name="P14">Adres oferenta ..................................................................................................................................</text:p>
      <text:p text:style-name="P14"/>
      <text:p text:style-name="P14">Adres do korespondencji ..................................................................................................................</text:p>
      <text:p text:style-name="P14"/>
      <text:p text:style-name="P14">nr tel. ........................................................................., nr faks ..........................................................</text:p>
      <text:p text:style-name="P14"/>
      <text:p text:style-name="P14">adres e-mail .......................................................................................................</text:p>
      <text:p text:style-name="P5"/>
      <text:p text:style-name="P15"><text:span text:style-name="T1">Nawiązując do zapytania ofertowego dotyczącego </text:span><text:span text:style-name="Internet_20_link"><text:span text:style-name="T13">wykonania przeglądów okresowych (pięcioletnich) obiektów mostowych na terenie Gminy Gołdap o wartości poniżej 30 000 EURO </text:span></text:span></text:p>
      <text:p text:style-name="P15"><text:span text:style-name="Internet_20_link"><text:span text:style-name="T2"/></text:span></text:p>
      <text:p text:style-name="P8">Oferujemy następującą łączną cenę za wykonanie przedmiotu zamówienia:</text:p>
      <text:p text:style-name="P6"><text:span text:style-name="Internet_20_link"><text:span text:style-name="T14"/></text:span></text:p>
      <text:p text:style-name="P7">.........................................................................................................................................zł brutto</text:p>
      <text:p text:style-name="P7"/>
      <text:p text:style-name="P16"><text:span text:style-name="T3">(słownie: ..................................................................</text:span><text:span text:style-name="T4">.................................................................zł)</text:span></text:p>
      <text:p text:style-name="P6"/>
      <text:p text:style-name="P10">z czego:</text:p>
      <text:p text:style-name="P20"><text:span text:style-name="Internet_20_link"><text:span text:style-name="T12">- cena <text:s/>jednostkowa wykonania przeglądu okresowego <text:s/>(pięcioletniego) :</text:span></text:span></text:p>
      <text:p text:style-name="P20"><text:span text:style-name="Internet_20_link"><text:span text:style-name="T12"/></text:span></text:p>
      <text:p text:style-name="P22"><text:span text:style-name="Internet_20_link"><text:span text:style-name="T12">......................................................... zł brutto / za obiekt</text:span></text:span></text:p>
      <text:p text:style-name="P2"/>
      <text:p text:style-name="P6"/>
      <text:p text:style-name="P9">1. Oświadczam, że zapoznałem się z przedmiotem zamówienia i nie wnoszę do niego zastrzeżeń.</text:p>
      <text:p text:style-name="P18">2. Oświadczamy, że zdobyliśmy konieczne informacje dotyczące realizacji zamówienia oraz przygotowania i złożenia oferty.</text:p>
      <text:p text:style-name="P19"><text:span text:style-name="T4">3. </text:span><text:span text:style-name="T6">Oświadczamy, że wynagrodzenie (cena) zawiera wszystkie koszty związane z wykonaniem</text:span><text:span text:style-name="T9"> <text:s text:c="3"/></text:span><text:span text:style-name="T6">przeglądów. <text:s text:c="3"/></text:span><text:span text:style-name="T9"><text:s text:c="2"/></text:span></text:p>
      <text:p text:style-name="P17"><text:span text:style-name="T5">4. Oświadczamy, że uważamy się związani niniejszą ofertą przez okres wskazany <text:s/>w niniejszym zapytaniu ofertowy, tj.: przez </text:span><text:span text:style-name="T11">30</text:span><text:span text:style-name="T10"> dni</text:span><text:span text:style-name="T5">.</text:span></text:p>
      <text:p text:style-name="P17"><text:span text:style-name="T5">5. Zobowiązujemy się do wykonania zamówienia w terminie </text:span><text:span text:style-name="T15">21 dni od daty podpisania umowy.</text:span></text:p>
      <text:p text:style-name="P11"/>
      <text:p text:style-name="P23"><text:span text:style-name="T10"><text:tab/><text:tab/>Ofertę podpisał :</text:span><text:span text:style-name="T5"><text:tab/> <text:s text:c="12"/><text:tab/><text:tab/></text:span></text:p>
      <text:p text:style-name="P3"><text:tab/></text:p>
      <text:p text:style-name="P3"><text:s text:c="9"/><text:tab/> <text:s text:c="84"/>..................................................................</text:p>
      <text:p text:style-name="P4">/podpis i pieczęć uprawnionego przedstawiciela Wykonawcy/ </text:p>
      <text:p text:style-name="P3"/>
      <text:p text:style-name="P3">...................................., dnia 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3T14:47:01.79</meta:creation-date>
    <dc:date>2019-08-23T15:08:02.19</dc:date>
    <meta:editing-duration>PT20M31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26" meta:word-count="179" meta:character-count="2448"/>
  </office:meta>
</office:document-meta>
</file>