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style:font-style-complex="italic"/>
    </style:style>
    <style:style style:name="P35" style:parent-style-name="Standard" style:family="paragraph"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7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8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fo:text-align="justify" fo:margin-bottom="0in" fo:line-height="100%" fo:text-indent="-0.0069in">
        <style:tab-stops>
          <style:tab-stop style:type="left" style:position="0.0145in"/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><text:bookmark-start text:name="_Hlk535930186"/><text:span text:style-name="T3">WIK-ZP.271.</text:span><text:span text:style-name="T4">36</text:span><text:span text:style-name="T5">.2019</text:span><text:span text:style-name="T6"><text:s text:c="76"/></text:span><text:span text:style-name="T7"><text:s text:c="8"/>Załącznik nr 2 SIWZ</text:span></text:p>
      <text:p text:style-name="P8"/>
      <text:p text:style-name="P9">Zamawiający:</text:p>
      <text:p text:style-name="P10">Gmina Gołdap</text:p>
      <text:p text:style-name="P11">Plac Zwycięstwa 14</text:p>
      <text:p text:style-name="P12">19-500 Gołdap<text:bookmark-end text:name="_Hlk535930186"/></text:p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/>
      <text:p text:style-name="P19">reprezentowany przez:</text:p>
      <text:p text:style-name="P20">…………………………………………….............................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24">składane na podstawie art. 25a ust. 1 ustawy z dnia 29<text:s/>stycznia 2004 r.</text:p>
      <text:p text:style-name="P25"><text:s/>Prawo zamówień publicznych (dalej jako: ustawa Pzp),</text:p>
      <text:p text:style-name="P26"/>
      <text:p text:style-name="P27">DOTYCZĄCE PRZESŁANEK WYKLUCZENIA Z POSTĘPOWANIA</text:p>
      <text:p text:style-name="P28"/>
      <text:p text:style-name="P29"><text:span text:style-name="T30">Na potrzeby postępowania o udzielenie zamówienia publicznego</text:span><text:span text:style-name="T31"><text:line-break/></text:span><text:span text:style-name="T32">pn.:<text:s/></text:span><text:bookmark-start text:name="_Hlk535930240"/><text:span text:style-name="T33">„Termomodernizacja budynku mieszkalnego w Gołdapi przy ulicy<text:s/></text:span><text:span text:style-name="T34">Kościuszki 8”</text:span><text:bookmark-end text:name="_Hlk535930240"/></text:p>
      <text:p text:style-name="P35">oświadczam, co następuje:</text:p>
      <text:p text:style-name="P36">OŚWIADCZENIA DOTYCZĄCE WYKONAWCY:</text:p>
      <text:p text:style-name="P37"/>
      <text:p text:style-name="P38">1. Oświadczam, że nie podlegam wykluczeniu z postępowania na podstawie<text:line-break/>art. 24 ust 1 pkt 12-23 ustawy Pzp.</text:p>
      <text:p text:style-name="P39"><text:span text:style-name="T40">2. Oświadczam, że brak jest podstaw do wykluczenia mnie z niniejszego post</text:span><text:span text:style-name="T41">ępowania na podstawie art. 24 ust. 5 Ustawy i wskazuję dostępność odpisu z<text:s/></text:span><text:span text:style-name="T42">właściwego rejestru/ centralnej ewidencji i informacji o działalności gospodarczej</text:span><text:span text:style-name="T43"><text:s/>w formie elektronicznej pod następującym adresem internetowym dostępnym w ogólnopolskiej i bezpłat</text:span><text:span text:style-name="T44">nej bazie danych, z których zamawiający może pobrać samodzielnie ww. dokumentem, tj.: adres strony internetowej : …...............................................................................................</text:span></text:p>
      <text:p text:style-name="P45"><text:span text:style-name="T46">3. Oświadczam, że zachodzą w stosunku do mnie</text:span><text:span text:style-name="T47"><text:s/>podstawy wykluczenia z postępowania na podstawie art. …………. ustawy Pzp<text:s/></text:span><text:span text:style-name="T48">(podać mającą zastosowanie podstawę wykluczenia spośród wymienionych w art. 24 ust. 1 pkt 13-14, 16-20 lub art. 24 ust. 5 ustawy Pzp).</text:span><text:span text:style-name="T49"><text:s/>Jednocześnie oświadczam, że w związku z ww. okoli</text:span><text:span text:style-name="T50">cznością, na podstawie art. 24 ust. 8 ustawy Pzp podjąłem następujące środki naprawcze: …………..……………….……………..</text:span></text:p>
      <text:p text:style-name="P51">……………………………………………………………………......………………….............……....…………………………………………………………………………………………..</text:p>
      <text:p text:style-name="P52">4. Oświadczam, że następujący/e podmiot/y, na którego/ych zasoby powołuję się w niniejszym postępowaniu, tj.:</text:p>
      <text:p text:style-name="P53">…....................................…..........................................................................................................</text:p>
      <text:p text:style-name="P54">(podać pełna nazwę/ firmę, adres, a także w zależności od podmiotu NIP/REGON, KRS/CEiDG)</text:p>
      <text:p text:style-name="P55">nie podlega/ją wykluczeniu z postępowania o udzielenie zamówienia</text:p>
      <text:p text:style-name="P56"/>
      <text:p text:style-name="P57"/>
      <text:p text:style-name="P58"/>
      <text:soft-page-break/>
      <text:p text:style-name="P59">5. Oświadczam, że w stosunku do następujących podwykonawców,</text:p>
      <text:p text:style-name="P60"/>
      <text:p text:style-name="P61">…....................................…..........................................................................................................</text:p>
      <text:p text:style-name="P62">(podać pełna nazwę/ firmę, adres, a także w zależności od podmiotu NIP/REGON, KRS/CEiDG)</text:p>
      <text:p text:style-name="P63"/>
      <text:p text:style-name="P64">którym<text:s/>zamierzam powierzyć wykonanie części zamówienia nie zachodzą podstawy wykluczenia z postępowania o udzielenie zamówienia</text:p>
      <text:p text:style-name="P65"/>
      <text:p text:style-name="P66">6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7"/>
      <text:p text:style-name="P68"><text:span text:style-name="T69">…………….…….<text:s/></text:span><text:span text:style-name="T70">(miejscowość)</text:span><text:span text:style-name="T71">,<text:s/></text:span><text:span text:style-name="T72">dnia …………………. r.</text:span></text:p>
      <text:p text:style-name="P73"/>
      <text:p text:style-name="P74">…………………………………………</text:p>
      <text:p text:style-name="P75">(podpis)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35927905"/><draw:frame draw:style-name="a0" draw:name="Obraz 4" text:anchor-type="as-char" svg:x="0in" svg:y="0in" svg:width="6.3in" svg:height="0.63194in" style:rel-width="scale" style:rel-height="scale"><draw:image xlink:href="media/image1.png" xlink:type="simple" xlink:show="embed" xlink:actuate="onLoad"/><svg:title/><svg:desc/></draw:frame><text:bookmark-end text:name="_Hlk535927905"/></text:p>
      </style:header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9-08-22T07:49:00Z</dc:date>
    <meta:print-date>2016-07-26T08:32:00Z</meta:print-date>
    <meta:template xlink:href="Normal" xlink:type="simple"/>
    <meta:editing-cycles>33</meta:editing-cycles>
    <meta:editing-duration>PT7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308" meta:row-count="23" meta:non-whitespace-character-count="2841"/>
  </office:meta>
</office:document-meta>
</file>