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asian="SimSun" fo:font-weight="bold" style:font-weight-asian="bold" style:language-asian="en" style:country-asian="US"/>
    </style:style>
    <style:style style:name="T14" style:parent-style-name="Domyślnaczcionkaakapitu" style:family="text">
      <style:text-properties style:font-name-asian="SimSun" fo:font-weight="bold" style:font-weight-asian="bold" style:language-asian="en" style:country-asian="US"/>
    </style:style>
    <style:style style:name="T15" style:parent-style-name="Domyślnaczcionkaakapitu" style:family="text">
      <style:text-properties style:font-name-asian="SimSun" fo:font-weight="bold" style:font-weight-asian="bold" style:language-asian="en" style:country-asian="US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style:vertical-align="auto" fo:line-height="0.1666in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Times New Roman" style:font-name-complex="Calibri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Times New Roman" style:font-name-complex="Calibri" style:font-size-complex="10pt" style:language-asian="ar" style:country-asian="SA" style:language-complex="ar" style:country-complex="SA"/>
    </style:style>
    <style:style style:name="P33" style:parent-style-name="Normalny" style:family="paragraph">
      <style:paragraph-properties style:vertical-align="auto" fo:line-height="0.1666in"/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P3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4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5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5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5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57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 fo:background-color="#FFFFFF"/>
    </style:style>
    <style:style style:name="T65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66" style:parent-style-name="Domyślnaczcionkaakapitu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P6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/>
    </style:style>
    <style:style style:name="P6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/>
    </style:style>
    <style:style style:name="P6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1.75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/>
    </style:style>
    <style:style style:name="P70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72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 fo:background-color="#FFFFFF"/>
    </style:style>
    <style:style style:name="P75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 fo:background-color="#FFFFFF"/>
    </style:style>
    <style:style style:name="P76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FF0000" fo:font-size="8pt" style:font-size-asian="8pt" style:font-size-complex="8pt" fo:background-color="#FFFFFF"/>
    </style:style>
    <style:style style:name="P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78" style:parent-style-name="Normalny" style:family="paragraph">
      <style:paragraph-properties fo:widows="2" fo:orphans="2" style:vertical-align="auto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FF0000" fo:font-size="8pt" style:font-size-asian="8pt" style:font-size-complex="8pt" fo:background-color="#FFFFFF"/>
    </style:style>
    <style:style style:name="P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ahoma" fo:background-color="#FFFFFF"/>
    </style:style>
    <style:style style:name="T8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83" style:parent-style-name="Domyślnaczcionkaakapitu" style:family="text">
      <style:text-properties style:font-name-asian="Times New Roman" style:font-name-complex="Tahoma" fo:background-color="#FFFFFF"/>
    </style:style>
    <style:style style:name="T84" style:parent-style-name="Domyślnaczcionkaakapitu" style:family="text">
      <style:text-properties style:font-name-asian="Times New Roman" style:font-name-complex="Tahoma" fo:background-color="#FFFFFF"/>
    </style:style>
    <style:style style:name="T85" style:parent-style-name="Domyślnaczcionkaakapitu" style:family="text">
      <style:text-properties style:font-name-asian="Times New Roman" style:font-name-complex="Tahoma" style:font-weight-complex="bold" fo:background-color="#FFFFFF"/>
    </style:style>
    <style:style style:name="T86" style:parent-style-name="Domyślnaczcionkaakapitu" style:family="text"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Tahoma" style:font-name-complex="Times New Roman"/>
    </style:style>
    <style:style style:name="P89" style:parent-style-name="Normalny" style:family="paragraph">
      <style:paragraph-properties fo:widows="2" fo:orphans="2" fo:text-align="justify" style:vertical-align="auto" fo:margin-top="0.078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90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1" style:parent-style-name="Domyślnaczcionkaakapitu" style:family="text">
      <style:text-properties style:font-name-asian="Tahoma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6" style:parent-style-name="Domyślnaczcionkaakapitu" style:family="text">
      <style:text-properties style:font-name-asian="Tahoma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P99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background-color="#FFFFFF"/>
    </style:style>
    <style:style style:name="P10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07" style:parent-style-name="Tekstpodstawowy" style:family="paragraph">
      <style:paragraph-properties fo:text-align="justify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background-color="#FFFFFF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3" style:parent-style-name="Domyślnaczcionkaakapitu" style:family="text">
      <style:text-properties style:font-name-asian="Tahoma" style:font-name-complex="Times New Roman"/>
    </style:style>
    <style:style style:name="T114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asian="Tahoma" style:font-name-complex="Times New Roman"/>
    </style:style>
    <style:style style:name="T116" style:parent-style-name="Domyślnaczcionkaakapitu" style:family="text">
      <style:text-properties style:font-name-asian="Tahoma" style:font-name-complex="Times New Roman"/>
    </style:style>
    <style:style style:name="T117" style:parent-style-name="Domyślnaczcionkaakapitu" style:family="text">
      <style:text-properties style:font-name-asian="Tahoma" style:font-name-complex="Times New Roman"/>
    </style:style>
    <style:style style:name="P118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19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2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-complex="Times New Roman" style:language-asian="hi" style:country-asian="IN"/>
    </style:style>
    <style:style style:name="T123" style:parent-style-name="Domyślnaczcionkaakapitu" style:family="text">
      <style:text-properties style:font-name-complex="Times New Roman" style:language-asian="hi" style:country-asian="IN"/>
    </style:style>
    <style:style style:name="P12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125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 style:line-height-at-least="0.0694in"/>
    </style:style>
    <style:style style:name="T12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3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35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/>
    </style:style>
    <style:style style:name="T141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3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margin-left="0.0986in" fo:text-indent="-0.0986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6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2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3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4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5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67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6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69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70" style:parent-style-name="Domyślnaczcionkaakapitu" style:family="text">
      <style:text-properties style:font-name-asian="Times New Roman" style:font-name-complex="Tahoma" fo:background-color="#FFFFFF"/>
    </style:style>
    <style:style style:name="T171" style:parent-style-name="Domyślnaczcionkaakapitu" style:family="text">
      <style:text-properties style:font-name-asian="Times New Roman" style:font-name-complex="Tahoma" fo:background-color="#FFFFFF"/>
    </style:style>
    <style:style style:name="P17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4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5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6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77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8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<text:s/></text:p>
      <text:p text:style-name="P6"/>
      <text:p text:style-name="P7">F O R M U L A R Z <text:s text:c="6"/>O F E R T O W Y</text:p>
      <text:h text:style-name="P8" text:outline-level="2"><text:span text:style-name="T9">Odpowiadając na ogłoszenie o zamówieniu w trybie przetargu nieograniczonego<text:s/></text:span><text:span text:style-name="T10">na: <text:s/></text:span></text:h>
      <text:h text:style-name="P11" text:outline-level="2"><text:span text:style-name="T12">„</text:span><text:bookmark-start text:name="_Hlk16238809"/><text:span text:style-name="T13">Odłowienie, przyjęcie do schroniska dla zwierząt i utrzymanie bezdomnych psów odłowionych z<text:s/></text:span><text:span text:style-name="T14">terenu gminy Gołdap</text:span><text:bookmark-end text:name="_Hlk16238809"/><text:span text:style-name="T15">”</text:span></text:h>
      <text:p text:style-name="P16"/>
      <text:p text:style-name="P17">My niżej podpisani</text:p>
      <text:p text:style-name="P18">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1">( nazwa ( firma) dokładny adres Wykonawcy/ Wykonawców)</text:p>
      <text:p text:style-name="P22">(w przypadku składania ofert przez podmioty występujące wspólnie podać nazwy (firmy) i dokładny adres wszystkich wspólników spółki cywilnej lub członków konsorcjum)</text:p>
      <text:p text:style-name="P23"/>
      <text:p text:style-name="P24">Oferujemy<text:s/>następujące wynagrodzenie za wykonanie całości przedmiotu zamówienia:</text:p>
      <text:p text:style-name="P25"/>
      <text:p text:style-name="P26"/>
      <text:p text:style-name="P27"><text:span text:style-name="T28">................................+...................................<text:s/></text:span><text:span text:style-name="T29">=<text:s/></text:span><text:span text:style-name="T30">.........................w tym należny podatek VAT</text:span><text:span text:style-name="T31"><text:s/></text:span><text:span text:style-name="T32">(........ %)</text:span></text:p>
      <text:p text:style-name="P33"><text:s text:c="15"/>A<text:s/><text:s text:c="32"/>B <text:s text:c="40"/></text:p>
      <text:p text:style-name="P34"/>
      <text:p text:style-name="P35"><text:span text:style-name="T36">(słownie: .............................................................</text:span><text:span text:style-name="T37">...............................................................................................zł) <text:s text:c="10"/></text:span><text:span text:style-name="T38"><text:s text:c="8"/></text:span><text:s/><text:span text:style-name="T39">z <text:s/>czego :</text:span></text:p>
      <text:p text:style-name="P40"/>
      <text:p text:style-name="P41">A) Przyjęcie i utrzymanie bezdomnych psów do schroniska<text:s/></text:p>
      <text:p text:style-name="P42"/>
      <text:p text:style-name="P43">..........................................zł brutto x 48 miesięcy x 80 szt.= <text:s text:c="5"/>...................................zł brutto<text:s/></text:p>
      <text:p text:style-name="P44"><text:span text:style-name="T45">(miesięczne wynagrodzenie za utrzymanie <text:s text:c="9"/></text:span><text:span text:style-name="T46"><text:s text:c="64"/>(przewidywana ilość psów<text:s/></text:span></text:p>
      <text:p text:style-name="P47"><text:span text:style-name="T48">1 psa w schronisku) <text:s text:c="109"/>utrzymywanych w schronisku) <text:s text:c="9"/></text:span><text:span text:style-name="T49"><text:s text:c="26"/></text:span></text:p>
      <text:p text:style-name="P50"/>
      <text:p text:style-name="P51">B) Odłowienie oraz transport do schroniska</text:p>
      <text:p text:style-name="P52"/>
      <text:p text:style-name="P53">..........................................zł brutto x 60 szt. x 4 lata = <text:s text:c="2"/>...................................zł brutto</text:p>
      <text:p text:style-name="P54">(wynagrodzenie za jedną interwencję <text:s text:c="8"/><text:s text:c="56"/>(przewidywana ilość interwencji<text:s/></text:p>
      <text:p text:style-name="P55"><text:span text:style-name="T56"><text:s text:c="8"/>zabrania/wyłapania psów) <text:s text:c="75"/>zabrania/ wyłapania psów w ciągu roku) <text:s text:c="20"/></text:span><text:span text:style-name="T57"><text:s text:c="15"/></text:span></text:p>
      <text:p text:style-name="P58"/>
      <text:p text:style-name="P59">Kryterium pozacenowe</text:p>
      <text:p text:style-name="P60"/>
      <text:p text:style-name="P61">C) Wskaźnik ilości adopcji</text:p>
      <text:p text:style-name="P62"/>
      <text:p text:style-name="P63"><text:span text:style-name="T64"><text:tab/></text:span><text:span text:style-name="T65"><text:s text:c="2"/>(</text:span><text:span text:style-name="T66">Liczba faktycznie wykonanych adopcji łącznie</text:span></text:p>
      <text:p text:style-name="P67"><text:tab/>z dokonanymi zwrotami psów dla właścicieli za okres<text:s/></text:p>
      <text:p text:style-name="P68"><text:tab/><text:tab/><text:tab/>1.01-31.12.2018 r.)</text:p>
      <text:p text:style-name="P69">Wskaźnik ilości adopcji <text:s/>=<text:s/>--------------------------------------------------------------- <text:s/>= ................................. <text:s text:c="4"/></text:p>
      <text:p text:style-name="P70"><text:span text:style-name="T71"><text:tab/></text:span><text:span text:style-name="T72"><text:tab/></text:span><text:span text:style-name="T73"><text:tab/><text:s text:c="9"/></text:span><text:span text:style-name="T74">(Liczba faktycznie przyjętych psów do schroniska</text:span></text:p>
      <text:p text:style-name="P75"><text:tab/><text:tab/><text:tab/><text:s text:c="2"/><text:tab/><text:s text:c="8"/>za okres 1.01-31.12.2018 r.)</text:p>
      <text:p text:style-name="P76"/>
      <text:p text:style-name="P77">Uwaga: Podany zakres służy jedynie do kalkulacji ceny oferty, Zamawiający zastrzega, że wynagrodzenie będzie wypłacane wyłącznie na podstawie faktycznej ilość wykonanych usług ujętych w miesięcznym rejestrze usług, dlatego wynagrodzenie może różnić się od przewidywanego.</text:p>
      <text:p text:style-name="P78"/>
      <text:p text:style-name="P79"/>
      <text:p text:style-name="P80"><text:span text:style-name="T81">1</text:span><text:span text:style-name="T82">.<text:s/></text:span><text:span text:style-name="T83">Oświadczamy, że<text:s/></text:span><text:span text:style-name="T84">udzielamy<text:s/></text:span><text:span text:style-name="T85">...............</text:span><text:span text:style-name="T86"><text:s/>dniowego terminu płatności.<text:s/></text:span></text:p>
      <text:p text:style-name="P87"/>
      <text:p text:style-name="P88">2. Oświadczamy, że zapoznaliśmy się ze specyfikacją istotnych warunków zamówienia i nie wnosimy do niej zastrzeżeń.</text:p>
      <text:p text:style-name="P89">3. Oświadczamy, że zdobyliśmy konieczne informacje dotyczące realizacji zamówienia oraz przygotowania i złożenia oferty.</text:p>
      <text:soft-page-break/>
      <text:p text:style-name="P90"><text:span text:style-name="T91">4. Oświadczamy, że wynagrodzenie (cena) zawiera wszystkie koszty związane z realizacją niniejszego zamówienia.<text:s/></text:span><text:span text:style-name="T92"><text:s/></text:span></text:p>
      <text:p text:style-name="P93"><text:span text:style-name="T94"><text:s text:c="3"/></text:span></text:p>
      <text:p text:style-name="P95"><text:span text:style-name="T96">5.<text:s/></text:span><text:span text:style-name="T97">Oświadczamy, że przedstawiony w SIWZ wzór umowy został przez nas zaakceptowany.<text:s/></text:span><text:span text:style-name="T98"><text:s text:c="24"/>W przypadku wyboru naszej oferty zobowiązujemy się do zawarcia umowy na warunkach określonych we wzorze umowy, w miejscu i w terminie wyznaczonym przez zamawiającego.</text:span></text:p>
      <text:p text:style-name="P99"/>
      <text:p text:style-name="P100"><text:span text:style-name="T101">6. Oświadczamy, że uważamy się związani niniejszą ofertą przez o</text:span><text:span text:style-name="T102">kres wskazany przez Zamawiającego w specyfikacji istotnych warunków zamówienia tj.: przez<text:s/></text:span><text:span text:style-name="T103">60</text:span><text:span text:style-name="T104"><text:s/>dni</text:span><text:span text:style-name="T105">.</text:span></text:p>
      <text:p text:style-name="P106"/>
      <text:p text:style-name="P107"><text:span text:style-name="T108">7</text:span><text:span text:style-name="T109">. Zobowiązujemy się do wykonania zamówienia w terminie od<text:s/></text:span><text:span text:style-name="T110">01.01.2020 r. do 31.12.2023</text:span><text:span text:style-name="T111"><text:s/>r</text:span></text:p>
      <text:p text:style-name="P112">8.<text:s/><text:span text:style-name="T113">Wadium w kwocie<text:s/></text:span><text:span text:style-name="T114">…..................</text:span><text:span text:style-name="T115"><text:s/>złotych, wnieśliśmy w dniu ..</text:span><text:span text:style-name="T116">..................................................</text:span><text:s text:c="11"/><text:span text:style-name="T117">w formie ....................................................................................... Zwrotu wadium prosimy dokonać do</text:span></text:p>
      <text:p text:style-name="P118">...................................... nr konta .............................................................................................................</text:p>
      <text:p text:style-name="P119"/>
      <text:p text:style-name="P120"><text:span text:style-name="T121">9.<text:s/></text:span><text:span text:style-name="T122">Informujemy, że wybór oferty będzie/ nie będzie* prowadził do powstania u Zamawiającego obowiązku podatkowego zgodnie z przepisami o podatku od towarów i usług</text:span><text:span text:style-name="T123"><text:s/>w odniesieniu do następujących usług.<text:s/></text:span></text:p>
      <text:p text:style-name="P124">Wartość towarów lub usług, których dostawa lub świadczenie będzie prowadziło do powstania obowiązku podatkowego u zamawiającego to …........................... zł netto.</text:p>
      <text:p text:style-name="P125"/>
      <text:p text:style-name="P126"><text:span text:style-name="T127">dotyczy Wykonawców</text:span><text:span text:style-name="T128">, których oferty będą<text:s/></text:span><text:span text:style-name="T129">generować obowiązek doliczania wartości podatku VAT do wartości netto</text:span><text:span text:style-name="T130"><text:s/></text:span><text:span text:style-name="T131">oferty, tj.:</text:span></text:p>
      <text:p text:style-name="P132"><text:s/>w przypadku:</text:p>
      <text:list text:style-name="LFO31" text:continue-numbering="true">
        <text:list-item>
          <text:p text:style-name="P133">wewnątrzwspólnotowego nabycia towarów,</text:p>
        </text:list-item>
        <text:list-item>
          <text:p text:style-name="P134"><text:span text:style-name="T135">mechanizmu odwróconego obciążenia, o którym mowa w art. 17 ust. 1 pkt 7 ustawy o podatku od towarów i usług,</text:span></text:p>
        </text:list-item>
        <text:list-item>
          <text:p text:style-name="P136"><text:span text:style-name="T137">importu usł</text:span><text:span text:style-name="T138">ug lub importu towarów, z którymi wiąże się obowiązek doliczenia przez Zamawiającego przy porównywaniu cen <text:s/>ofertowych podatku VAT.</text:span></text:p>
        </text:list-item>
      </text:list>
      <text:p text:style-name="P139"/>
      <text:p text:style-name="P140"><text:span text:style-name="T141">1</text:span><text:span text:style-name="T142">0</text:span><text:span text:style-name="T143">.<text:s/></text:span><text:span text:style-name="T144">Oświadczam, że wypełniłem obowiązki informacyjne przewidziane w art. 13 lub art. 14 RODO</text:span><text:span text:style-name="T145">1)</text:span><text:span text:style-name="T146"><text:s/>wobec osób fizycznych,<text:s/></text:span><text:span text:style-name="T147">od których dane osobowe bezpośredni</text:span><text:span text:style-name="T148">o lub pośrednio pozyskałem</text:span><text:span text:style-name="T149"><text:s/>w celu ubiegania się o udzielenie zamówienia publicznego w niniejszym postępowaniu</text:span><text:span text:style-name="T150">.**</text:span></text:p>
      <text:p text:style-name="P151"/>
      <text:p text:style-name="P152"><text:span text:style-name="T153">1)<text:s/></text:span><text:span text:style-name="T154">rozporządzenie Parlamentu Europejskiego i Rady (UE) 2016/679 z dnia 27 kwietnia 2016 r. w sprawie ochrony osób fizycznych w związku z<text:s/></text:span><text:span text:style-name="T155">przetwarzaniem danych osobowych i w sprawie swobodnego przepływu takich danych oraz uchylenia dyrektywy 95/46/WE (ogólne rozporządzenie o ochronie danych) (Dz. Urz. UE L 119 z 04.05.2016, str. 1).<text:s/></text:span></text:p>
      <text:p text:style-name="P156"><text:span text:style-name="T157">** W przypadku, gdy wykonawca<text:s/></text:span><text:span text:style-name="T158">nie przekazuje danych osobo</text:span><text:span text:style-name="T159">wych innych niż bezpośrednio jego dotyczących lub zachodzi wyłączenie stosowania obowiązku informacyjnego, stosownie do art. 13 ust. 4 lub art. 14 ust. 5 RODO treści <text:s text:c="8"/>oświadczenia wykonawca nie składa (usunięcie treści oświadczenia np. przez jego wy</text:span><text:span text:style-name="T160">kreślenie).</text:span></text:p>
      <text:p text:style-name="P161"/>
      <text:p text:style-name="P162">11. Korespondencję związaną z niniejszym postępowaniem o udzielenie zamówienia publicznego należy kierować na poniższy adres:</text:p>
      <text:p text:style-name="P163">.....................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.</text:p>
      <text:p text:style-name="P165">tel. ....................................., <text:s/>faks .................................., e-mail …..............................................</text:p>
      <text:p text:style-name="P166"/>
      <text:p text:style-name="P167"/>
      <text:p text:style-name="P168"><text:span text:style-name="T169"><text:s text:c="98"/>Ofertę podpisali</text:span><text:span text:style-name="T170"><text:tab/><text:s text:c="13"/></text:span><text:span text:style-name="T171"><text:tab/></text:span></text:p>
      <text:p text:style-name="P172"><text:tab/></text:p>
      <text:p text:style-name="P173"><text:tab/><text:s text:c="69"/>..................................................................</text:p>
      <text:p text:style-name="P174">/podpis i pieczęć uprawnionego przedstawiciela Wykonawcy/</text:p>
      <text:p text:style-name="P175"><text:s/></text:p>
      <text:p text:style-name="P176">...................................., dnia ............................</text:p>
      <text:p text:style-name="P177"><text:span text:style-name="T17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37.2019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19-08-12T11:53:00Z</meta:creation-date>
    <dc:date>2019-09-04T07:39:00Z</dc:date>
    <meta:print-date>2019-09-04T07:38:00Z</meta:print-date>
    <meta:template xlink:href="Normal" xlink:type="simple"/>
    <meta:editing-cycles>17</meta:editing-cycles>
    <meta:editing-duration>PT85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4" meta:word-count="1039" meta:character-count="7265" meta:row-count="52" meta:non-whitespace-character-count="6240"/>
  </office:meta>
</office:document-meta>
</file>