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 style:line-height-at-least="0.2222in"/>
    </style:style>
    <style:style style:name="T6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37.2019</text:span><text:span text:style-name="T3"><text:s text:c="79"/></text:span><text:span text:style-name="T4"><text:s text:c="2"/></text:span><text:span text:style-name="T5">Załącznik nr 3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o braku wydania wobec niego prawomocnego wyroku sądu lub<text:s/>ostatecznej decyzji administracyjnej o zaleganiu z uiszczaniem podatków, opłat lub składek na ubezpieczenie społeczne lub zdrowotne</text:p>
      <text:p text:style-name="P23"/>
      <text:p text:style-name="P24">DOTYCZĄCE PRZESŁANEK WYKLUCZENIA Z POSTĘPOWANIA</text:p>
      <text:p text:style-name="P25"/>
      <text:p text:style-name="P26"><text:span text:style-name="T27">Składając ofertę w postępowaniu o udzielenie zamówienia publicznego prowad</text:span><text:span text:style-name="T28">zonego w trybie przetargu nieograniczonego, pn.: „</text:span><text:span text:style-name="T29">Odłowienie, przyjęcie do schroniska dla zwierząt<text:s/></text:span><text:span text:style-name="T30"><text:s text:c="20"/></text:span><text:span text:style-name="T31">i utrzymanie bezdomnych psów odłowionych z terenu gminy Gołdap”</text:span><text:span text:style-name="T32"><text:s/></text:span><text:span text:style-name="T33">oświadczam, że:<text:s/></text:span><text:span text:style-name="T34"><text:s/></text:span></text:p>
      <text:p text:style-name="P35"/>
      <text:p text:style-name="P36"><text:span text:style-name="T37">wobec Wykonawcy nie został wydany prawomocny wyrok sądu lub ostateczna dec</text:span><text:span text:style-name="T38">yzja administracyjna o zaleganiu z uiszczaniem podatków, opłat lub składek na ubezpieczenie społeczne lub zdrowotne*</text:span></text:p>
      <text:p text:style-name="P39"/>
      <text:p text:style-name="P40"><text:span text:style-name="T41">albo</text:span></text:p>
      <text:p text:style-name="P42"/>
      <text:p text:style-name="P43"><text:span text:style-name="T44">mimo przypadku wydania takiego wyroku lub decyzji administracyjna o zaleganiu<text:s/></text:span><text:span text:style-name="T45"><text:s text:c="26"/></text:span><text:span text:style-name="T46">z uiszczaniem podatków, opłat lub składek na ubezpiecz</text:span><text:span text:style-name="T47">enie społeczne lub zdrowotne, przedstawiam dokumenty potwierdzające dokonanie płatności tych należności wraz<text:s/></text:span><text:span text:style-name="T48"><text:s text:c="25"/></text:span><text:span text:style-name="T49">z ewentualnymi odsetkami lub grzywnami lub zawarcie wiążącego porozumienia w sprawie spłat tych należności* <text:s/></text:span></text:p>
      <text:p text:style-name="P50"/>
      <text:p text:style-name="P51"/>
      <text:p text:style-name="P52">…………………………………………</text:p>
      <text:p text:style-name="P53">(podpis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*</text:span><text:span text:style-name="T63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42:00Z</meta:creation-date>
    <dc:date>2019-08-29T08:23:00Z</dc:date>
    <meta:print-date>2016-11-18T11:28:00Z</meta:print-date>
    <meta:template xlink:href="Normal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5" meta:row-count="13" meta:non-whitespace-character-count="1576"/>
  </office:meta>
</office:document-meta>
</file>