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3.9111in" fo:text-indent="0.287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asian="SimSu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-asian="SimSu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-asian="SimSu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2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3" style:parent-style-name="Standard" style:family="paragraph">
      <style:paragraph-properties fo:text-align="justify" style:line-height-at-least="0.2222in"/>
    </style:style>
  </office:automatic-styles>
  <office:body>
    <office:text text:use-soft-page-breaks="true">
      <text:p text:style-name="P1"><text:span text:style-name="T2">WIK-ZP.271.37.2019</text:span><text:span text:style-name="T3"><text:s text:c="9"/></text:span><text:span text:style-name="T4"><text:s text:c="70"/>Załącznik nr 4<text:s/></text:span></text:p>
      <text:p text:style-name="P5"/>
      <text:p text:style-name="P6">Zamawiający:</text:p>
      <text:p text:style-name="P7">Gmina Gołdap</text:p>
      <text:p text:style-name="P8">Plac zwycięstwa 14</text:p>
      <text:p text:style-name="P9">19-500 Gołdap</text:p>
      <text:p text:style-name="P10">(pełna nazwa/firma, adres)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>reprezentowany przez:</text:p>
      <text:p text:style-name="P17">…………………………………………….............................…………………………………</text:p>
      <text:p text:style-name="P18">(imię, nazwisko, stanowisko/podstawa do reprezentacji)</text:p>
      <text:p text:style-name="P19"/>
      <text:p text:style-name="P20">Oświadczenie wykonawcy</text:p>
      <text:p text:style-name="P21">o braku orzeczenia wobec niego tytułem środka<text:s/>zapobiegawczego</text:p>
      <text:p text:style-name="P22"><text:s/>zakazu ubiegania się o zamówienie publiczne</text:p>
      <text:p text:style-name="P23"/>
      <text:p text:style-name="P24">DOTYCZĄCE PRZESŁANEK WYKLUCZENIA Z POSTĘPOWANIA</text:p>
      <text:p text:style-name="P25"/>
      <text:p text:style-name="P26"><text:span text:style-name="T27">Składając ofertę w postępowaniu o udzielenie zamówienia publicznego prowadzonego w trybie przetargu nieograniczonego, pn.: „</text:span><text:span text:style-name="T28">Odłowienie, przyjęcie do schroniska dla zwierząt<text:s/></text:span><text:span text:style-name="T29"><text:s text:c="19"/></text:span><text:span text:style-name="T30">i utrzymanie bezdomnych psów odłowionych z terenu gminy Gołdap”</text:span><text:span text:style-name="T31"><text:s/>oświadczam,<text:s/></text:span><text:span text:style-name="T32"><text:s text:c="13"/></text:span><text:span text:style-name="T33">ż</text:span><text:span text:style-name="T34">e wobec Wykonawcy<text:s/></text:span><text:span text:style-name="T35">nie został orzeczony<text:s/></text:span><text:span text:style-name="T36">tytuł</text:span><text:span text:style-name="T37"><text:s/></text:span><text:span text:style-name="T38">środka zapobiegawczego<text:s/></text:span><text:span text:style-name="T39">o<text:s/></text:span><text:span text:style-name="T40">zakaz obiegania się o zamówienie publiczne.</text:span></text:p>
      <text:p text:style-name="P41"/>
      <text:p text:style-name="P42"/>
      <text:p text:style-name="P43"/>
      <text:p text:style-name="P44">…………………………………………</text:p>
      <text:p text:style-name="P45">(podpis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9-08-09T08:58:00Z</meta:creation-date>
    <dc:date>2019-08-29T08:28:00Z</dc:date>
    <meta:print-date>2016-11-18T11:28:00Z</meta:print-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6" meta:row-count="8" meta:non-whitespace-character-count="1070"/>
  </office:meta>
</office:document-meta>
</file>