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564cm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size="9pt" style:font-name-asian="Times New Roman" style:font-size-asian="9pt" style:language-asian="ar" style:country-asian="SA" style:font-name-complex="Tahoma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9.26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0.664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2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6" style:family="paragraph" style:parent-style-name="Standard">
      <style:paragraph-properties style:line-height-at-least="0.564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 style:font-name-complex="Times New Roman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0.63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>
        <style:tab-stops>
          <style:tab-stop style:position="0.037cm"/>
          <style:tab-stop style:position="0.661cm"/>
        </style:tab-stops>
      </style:paragraph-properties>
    </style:style>
    <style:style style:name="P35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189cm" style:auto-text-indent="false"/>
      <style:text-properties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321cm" style:auto-text-indent="false"/>
      <style:text-properties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18cm" style:auto-text-indent="false"/>
      <style:text-properties fo:font-size="12pt" style:font-size-asian="12pt" style:font-name-complex="Arial" style:font-size-complex="12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fo:font-style="italic" style:font-size-asian="12pt" style:font-style-asian="italic" style:font-name-complex="Arial" style:font-size-complex="12pt"/>
    </style:style>
    <style:style style:name="T5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ize="9pt" fo:font-style="italic" style:font-size-asian="9pt" style:font-style-asian="italic" style:font-name-complex="Arial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weight-complex="bold"/>
    </style:style>
    <style:style style:name="T12" style:family="text">
      <style:text-properties fo:color="#000000" style:font-name-complex="Times New Roman" style:font-weight-complex="bold"/>
    </style:style>
    <style:style style:name="T13" style:family="text">
      <style:text-properties fo:color="#000000" fo:font-size="9pt" fo:font-style="italic" style:font-name-asian="Times New Roman" style:font-size-asian="9pt" style:language-asian="ar" style:country-asian="SA" style:font-style-asian="italic" style:font-name-complex="Arial" style:font-size-complex="9pt"/>
    </style:style>
    <style:style style:name="T14" style:family="text">
      <style:text-properties fo:font-weight="bold" officeooo:rsid="00172771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172771" style:font-name-asian="Times New Roman" style:font-weight-asian="bold" style:font-name-complex="Times New Roman" style:font-weight-complex="bold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1pt" fo:font-weight="bold" officeooo:rsid="00172771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font-weight="bold" officeooo:rsid="00172771" style:font-size-asian="11pt" style:font-weight-asian="bold" style:font-size-complex="11pt" style:font-weight-complex="bold"/>
    </style:style>
    <style:style style:name="T2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1"><text:s text:c="122"/></text:span></text:span><text:span text:style-name="Domyślna_20_czcionka_20_akapitu"><text:span text:style-name="T2"><text:s text:c="2"/></text:span></text:span><text:span text:style-name="Domyślna_20_czcionka_20_akapitu"><text:span text:style-name="T2"><text:s text:c="8"/></text:span></text:span><text:span text:style-name="Domyślna_20_czcionka_20_akapitu"><text:span text:style-name="T2">Załącznik nr 2 </text:span></text:span></text:p>
      <text:p text:style-name="P19">Zamawiający:</text:p>
      <text:p text:style-name="P20">Gmina Gołdap</text:p>
      <text:p text:style-name="P20">Plac zwycięstwa 14</text:p>
      <text:p text:style-name="P20">19-500 Gołdap</text:p>
      <text:p text:style-name="P21">(pełna nazwa/firma, adres)</text:p>
      <text:p text:style-name="P1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/>
      <text:p text:style-name="P7">reprezentowany przez:</text:p>
      <text:p text:style-name="P4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</text:p>
      <text:p text:style-name="P2">składane na podstawie art. 25a ust. 1 ustawy z dnia 29 stycznia 2004 r.</text:p>
      <text:p text:style-name="P2"><text:s/>Prawo zamówień publicznych (dalej jako: ustawa Pzp),</text:p>
      <text:p text:style-name="P8"/>
      <text:p text:style-name="P8">DOTYCZĄCE PRZESŁANEK WYKLUCZENIA Z POSTĘPOWANIA</text:p>
      <text:p text:style-name="P6"/>
      <text:p text:style-name="Standard"><text:span text:style-name="Domyślna_20_czcionka_20_akapitu"><text:span text:style-name="T3">Na potrzeby postępowania o udzielenie zamówienia publicznego<text:line-break/>pn.: </text:span></text:span><text:span text:style-name="Domyślna_20_czcionka_20_akapitu"><text:span text:style-name="T18">„</text:span></text:span><text:span text:style-name="Domyślna_20_czcionka_20_akapitu"><text:span text:style-name="Domyślna_20_czcionka_20_akapitu"><text:span text:style-name="T19">P</text:span></text:span></text:span><text:span text:style-name="Domyślna_20_czcionka_20_akapitu"><text:span text:style-name="Domyślna_20_czcionka_20_akapitu"><text:span text:style-name="T18">rzebudow</text:span></text:span></text:span><text:span text:style-name="Domyślna_20_czcionka_20_akapitu"><text:span text:style-name="Domyślna_20_czcionka_20_akapitu"><text:span text:style-name="T19">a</text:span></text:span></text:span><text:span text:style-name="Domyślna_20_czcionka_20_akapitu"><text:span text:style-name="Domyślna_20_czcionka_20_akapitu"><text:span text:style-name="T18"> drogi dojazdowej do Kościoła Parafialnego w Górnem</text:span></text:span></text:span><text:span text:style-name="Domyślna_20_czcionka_20_akapitu"><text:span text:style-name="T18">”</text:span></text:span></text:p>
      <text:p text:style-name="Standard"><text:span text:style-name="Domyślna_20_czcionka_20_akapitu"><text:span text:style-name="T17">oświadczam, co następuje:</text:span></text:span></text:p>
      <text:p text:style-name="P6"/>
      <text:p text:style-name="P17">OŚWIADCZENIA DOTYCZĄCE WYKONAWCY:</text:p>
      <text:p text:style-name="P22"/>
      <text:p text:style-name="P22">1. Oświadczam, że nie podlegam wykluczeniu z postępowania na podstawie<text:line-break/>art. 24 ust 1 pkt 12-23 ustawy Pzp.</text:p>
      <text:p text:style-name="P12"><text:span text:style-name="Domyślna_20_czcionka_20_akapitu"><text:span text:style-name="T3">2. Oświadczam, że brak jest podstaw do wykluczenia mnie z niniejszego postępowania na</text:span></text:span><text:span text:style-name="Domyślna_20_czcionka_20_akapitu"><text:span text:style-name="T3"> podstawie art. 24 ust. 5 Ustawy i wskazuję dostępność odpisu z </text:span></text:span><text:span text:style-name="Domyślna_20_czcionka_20_akapitu"><text:span text:style-name="T5">właściwego rejestru/ centralnej ewidencji i informacji o działalności gospodarczej</text:span></text:span><text:span text:style-name="Domyślna_20_czcionka_20_akapitu"><text:span text:style-name="T3"> w formie elektronicznej pod następującym adresem internetowym dostępnym w ogólnopolskiej i bezpłatnej bazie d</text:span></text:span><text:span text:style-name="Domyślna_20_czcionka_20_akapitu"><text:span text:style-name="T3">anych, z których zamawiający może pobrać samodzielnie ww. dokumentem, tj.: adres strony internetowej : …...............................................................................................</text:span></text:span></text:p>
      <text:p text:style-name="P9"/>
      <text:p text:style-name="P12"><text:span text:style-name="Domyślna_20_czcionka_20_akapitu"><text:span text:style-name="T3">…………….…….</text:span></text:span><text:span text:style-name="Domyślna_20_czcionka_20_akapitu"><text:span text:style-name="T4">, </text:span></text:span><text:span text:style-name="Domyślna_20_czcionka_20_akapitu"><text:span text:style-name="T3">dnia ………….……. r.</text:span></text:span></text:p>
      <text:p text:style-name="P6"><text:span text:style-name="Domyślna_20_czcionka_20_akapitu"><text:s/></text:span><text:span text:style-name="Domyślna_20_czcionka_20_akapitu"><text:span text:style-name="T9">(miejscowość</text:span></text:span><text:span text:style-name="Domyślna_20_czcionka_20_akapitu"><text:span text:style-name="T21">)</text:span></text:span></text:p>
      <text:p text:style-name="P23">…………………………………………</text:p>
      <text:p text:style-name="P24">(podpis)</text:p>
      <text:p text:style-name="P9"/>
      <text:p text:style-name="P12"><text:span text:style-name="Domyślna_20_czcionka_20_akapitu"><text:span text:style-name="T3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ród wymienionych w art. 24 ust. 1 pkt 13-14, 16-20 lub art. </text:span></text:span><text:span text:style-name="Domyślna_20_czcionka_20_akapitu"><text:span text:style-name="T4">24 ust. 5 ustawy Pzp).</text:span></text:span><text:span text:style-name="Domyślna_20_czcionka_20_akapitu"><text:span text:style-name="T3"> Jednocześnie oświadczam, że w związku z ww. okolicznością, na podstawie art. 24 ust. 8 ustawy Pzp podjąłem następujące środki naprawcze: …………..……………….……………..</text:span>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36"><text:span text:style-name="Domyślna_20_czcionka_20_akapitu"><text:span text:style-name="T9">(miejscowość) <text:s text:c="83"/></text:span></text:span>…………………………………………</text:p>
      <text:p text:style-name="P25">(podpis)</text:p>
      <text:p text:style-name="P26"><text:soft-page-break/>Podstawy wykluczenia – art. 24 ust. 1, pkt. 12) – 23) Ustawy Pzp, cyt.:</text:p>
      <text:p text:style-name="Standard">„Z postępowania o udzielenie zamówienia wyklucza się:</text:p>
      <text:p text:style-name="P27">12) wykonawcę, który nie wykazał spełniania warunków udziału w postępowaniu lub nie został zaproszony do negocjacji lub złożenia ofert wstępnych albo ofert, lub nie wykazał braku podstaw wykluczenia,</text:p>
      <text:p text:style-name="P27">13) wykonawcę będącego osobą fizyczną, którego prawomocnie skazano za przestępstwo:</text:p>
      <text:p text:style-name="P30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</text:p>
      <text:p text:style-name="P30"><text:span text:style-name="Domyślna_20_czcionka_20_akapitu"><text:span text:style-name="T11">b) o charakterze terrorystycznym, o którym mowa w art. 115 § 20 ustawy z dnia 6 czerwca 1997 r. – </text:span></text:span><text:span text:style-name="Domyślna_20_czcionka_20_akapitu"><text:span text:style-name="T10">Kodeks karny,</text:span></text:span></text:p>
      <text:p text:style-name="P30">c) skarbowe,</text:p>
      <text:p text:style-name="P30">d) o którym mowa w art. 9 lub art. 10 ustawy z dnia 15 czerwca 2012 r. o skutkach powierzania wykonywania pracy cudzoziemcom przebywającym wbrew przepisom na terytorium Rzeczypospolitej Polskiej (Dz. U. poz. 769);</text:p>
      <text:p text:style-name="P27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/>w pkt 13;</text:p>
      <text:p text:style-name="P27"><text:span text:style-name="Domyślna_20_czcionka_20_akapitu"><text:span text:style-name="T11">15) wykonawcę, wobec którego wydano prawomocny wyrok sądu lub ostateczną decyzję ad</text:span></text:span><text:span text:style-name="Domyślna_20_czcionka_20_akapitu"><text:span text:style-name="T11">ministracyjną o zaleganiu z uiszczeniem podatków, opłat lub składek na ubezpieczenia społeczne lub zdrowotne, chyba że wykonawca dokonał płatności należnych podatków, opłat lub składek na </text:span></text:span><text:span text:style-name="Domyślna_20_czcionka_20_akapitu"><text:span text:style-name="T12">ubezpieczenia społeczne lub zdrowotne wraz z odsetkami lub grzywnami</text:span></text:span><text:span text:style-name="Domyślna_20_czcionka_20_akapitu"><text:span text:style-name="T12"> lub zawarł wiążące porozumienie w sprawie spłaty tych należności;</text:span></text:span></text:p>
      <text:p text:style-name="P27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27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7">18) wykonawcę, który bezprawnie wpływał lub próbował wpłynąć na czynności zamawiającego lub pozyskać informacje poufne, mogące dać mu przewagę w postępowaniu <text:s/>o udzielenie zamówienia;</text:p>
      <text:p text:style-name="P27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27">20) wykonawcę, który z innymi wykonawcami zawarł porozumienie mające na celu zakłócenie konkurencji między wykonawcami w postępowaniu o udzielenie zamówienia, co zamawiający jest <text:s text:c="3"/>w stanie wykazać za pomocą stosownych środków dowodowych;</text:p>
      <text:p text:style-name="P27">21) wykonawcę będącego podmiotem zbiorowym, wobec którego sąd orzekł zakaz ubiegania się <text:s text:c="25"/>o zamówienia publiczne na podstawie ustawy z dnia 28 października 2002 r. o odpowiedzialności podmiotów zbiorowych za czyny zabronione pod groźbą kary (Dz. U. z 2015 r. poz. 1212, 1844 i 1855 oraz z 2016 r. poz. 437 i 544);</text:p>
      <text:p text:style-name="P28"><text:soft-page-break/>22) wykonawcę, wobec którego orzeczono tytułem środka zapobiegawczego zakaz ubiegania się <text:s text:c="24"/>o zamówienia publiczne;</text:p>
      <text:p text:style-name="P27">23) wykonawców, którzy należąc do tej samej grupy kapitałowej, w rozumieniu ustawy <text:s/>z dnia 16 lutego 2007 r. o ochronie konkurencji i konsumentów (Dz. U. z 2015 r. poz. 184, 1618 <text:s/>i 1634), złożyli odrębne oferty, oferty częściowe lub wnioski o dopuszczenie do udziału <text:s text:c="2"/>w postępowaniu, chyba że wykażą, że istniejące między nimi powiązania nie prowadzą do zakłócenia konkurencji w postępowaniu o udzielenie zamówienia.”</text:p>
      <text:p text:style-name="P29"/>
      <text:p text:style-name="P18">Oświadczenie</text:p>
      <text:p text:style-name="P18">dotyczące podmiotu na którego zasoby powołuje się wykonawca</text:p>
      <text:p text:style-name="P3"/>
      <text:p text:style-name="P6">Oświadczam, że następujący/e podmiot/y, na którego/ych zasoby powołuję się w niniejszym postępowaniu, tj.:</text:p>
      <text:p text:style-name="P6"/>
      <text:p text:style-name="P6">…....................................…..........................................................................................................</text:p>
      <text:p text:style-name="P11">(podać pełna nazwę/ firmę, adres, a także w zależności od podmiotu NIP/REGON, KRS/CEiDG)</text:p>
      <text:p text:style-name="P6">nie podlega/ją wykluczeniu z postępowania o udzielenie zamówienia</text:p>
      <text:p text:style-name="P6"/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6"><text:span text:style-name="Domyślna_20_czcionka_20_akapitu"><text:span text:style-name="T9">(miejscowość)</text:span></text:span></text:p>
      <text:p text:style-name="P31">…………………………………………</text:p>
      <text:p text:style-name="P33">(podpis)</text:p>
      <text:p text:style-name="P33"/>
      <text:p text:style-name="P3"/>
      <text:p text:style-name="P18">Oświadczenie</text:p>
      <text:p text:style-name="P18">dotyczące podwykonawcy, niebędącego podmiotem na którego zasoby powołuje się wykonawca</text:p>
      <text:p text:style-name="P3"/>
      <text:p text:style-name="P13">Oświadczam, że w stosunku do następujących podwykonawców,</text:p>
      <text:p text:style-name="P13"/>
      <text:p text:style-name="P6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3"/>
      <text:p text:style-name="P13">którym zamierzam powierzyć wykonanie części zamówienia nie zachodzą podstawy wykluczenia z postępowania o udzielenie zamówienia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37"><text:span text:style-name="Domyślna_20_czcionka_20_akapitu"><text:span text:style-name="T9">(miejscowość)</text:span></text:span></text:p>
      <text:p text:style-name="P31">…………………………………………</text:p>
      <text:p text:style-name="P33">(podpis)</text:p>
      <text:p text:style-name="P32"/>
      <text:p text:style-name="P18">Oświadczenie</text:p>
      <text:p text:style-name="P18">dotyczące podanych informacji</text:p>
      <text:p text:style-name="P15"/>
      <text:p text:style-name="P14">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6"/>
      <text:p text:style-name="P12"><text:span text:style-name="Domyślna_20_czcionka_20_akapitu"><text:span text:style-name="T3">…………….……. </text:span></text:span><text:span text:style-name="Domyślna_20_czcionka_20_akapitu"><text:span text:style-name="T4">, </text:span></text:span><text:span text:style-name="Domyślna_20_czcionka_20_akapitu"><text:span text:style-name="T3">dnia …………………. r.</text:span></text:span></text:p>
      <text:p text:style-name="P38"><text:span text:style-name="Domyślna_20_czcionka_20_akapitu"><text:span text:style-name="T9">(miejscowość)</text:span></text:span></text:p>
      <text:p text:style-name="P31">…………………………………………</text:p>
      <text:p text:style-name="P34"><text:span text:style-name="Domyślna_20_czcionka_20_akapitu"><text:span text:style-name="T13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/>
      <style:text-properties fo:color="#231f20" style:font-name="Open Sans" fo:font-size="10pt" fo:language="en" fo:country="GB" style:font-name-asian="ArialMT" style:font-size-asian="10pt" style:font-name-complex="Open Sans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7%" style:font-name-complex="Times New Roman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7%" style:font-name-complex="Times New Roman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Zamawiający:</dc:title>
    <meta:initial-creator>Remigiusz Stępień</meta:initial-creator>
    <meta:creation-date>2019-07-18T08:33:00Z</meta:creation-date>
    <dc:date>2019-09-03T20:14:29.28</dc:date>
    <meta:print-date>2016-07-26T08:32:00Z</meta:print-date>
    <meta:editing-cycles>2</meta:editing-cycles>
    <meta:editing-duration>PT0S</meta:editing-duration>
    <meta:document-statistic meta:table-count="0" meta:image-count="0" meta:object-count="0" meta:page-count="3" meta:paragraph-count="77" meta:word-count="975" meta:character-count="7927" meta:non-whitespace-character-count="6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łącznik%20nr%202%20-%20Oświadczenie%20o%20braku%20podstaw%20do%20wylkuczenia%20Spokojna.odt/Normal"/>
  </office:meta>
</office:document-meta>
</file>