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Podtytuł" style:family="paragraph">
      <style:text-properties style:font-name-asian="Tahoma" style:font-name-complex="Tahoma" fo:font-size="12pt" style:font-size-asian="12pt"/>
    </style:style>
    <style:style style:name="P10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-asian="Tahoma" style:font-name-complex="Tahoma"/>
    </style:style>
    <style:style style:name="T1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3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asian="SimSun" fo:font-weight="bold" style:font-weight-asian="bold" style:language-asian="en" style:country-asian="US"/>
    </style:style>
    <style:style style:name="T16" style:parent-style-name="Domyślnaczcionkaakapitu" style:family="text">
      <style:text-properties style:font-name-asian="SimSun" fo:font-weight="bold" style:font-weight-asian="bold" style:language-asian="en" style:country-asian="US"/>
    </style:style>
    <style:style style:name="T17" style:parent-style-name="Domyślnaczcionkaakapitu" style:family="text">
      <style:text-properties style:font-name-asian="SimSun" fo:font-weight="bold" style:font-weight-asian="bold" style:language-asian="en" style:country-asian="US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9" style:parent-style-name="Normalny" style:family="paragraph">
      <style:paragraph-properties style:vertical-align="auto" fo:line-height="0.1666in"/>
    </style:style>
    <style:style style:name="T30" style:parent-style-name="Domyślnaczcionkaakapitu" style:family="text">
      <style:text-properties style:font-name-asian="Times New Roman" style:font-name-complex="Calibri" style:language-asian="ar" style:country-asian="SA" style:language-complex="ar" style:country-complex="SA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style:font-size-complex="10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-asian="Times New Roman" style:font-name-complex="Calibri" style:font-size-complex="10pt" style:language-asian="ar" style:country-asian="SA" style:language-complex="ar" style:country-complex="SA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style:font-weight-complex="bold" style:font-size-complex="10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-asian="Times New Roman" style:font-name-complex="Calibri" style:font-size-complex="10pt" style:language-asian="ar" style:country-asian="SA" style:language-complex="ar" style:country-complex="SA"/>
    </style:style>
    <style:style style:name="P35" style:parent-style-name="Normalny" style:family="paragraph">
      <style:paragraph-properties style:vertical-align="auto" fo:line-height="0.1666in"/>
      <style:text-properties style:font-name-asian="Times New Roman" style:font-name-complex="Calibri" fo:font-weight="bold" style:font-weight-asian="bold" style:font-weight-complex="bold" style:font-size-complex="10pt" style:language-asian="ar" style:country-asian="SA" style:language-complex="ar" style:country-complex="SA"/>
    </style:style>
    <style:style style:name="P3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4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4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47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48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4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0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51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5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5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5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5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8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59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6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63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65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66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background-color="#FFFFFF"/>
    </style:style>
    <style:style style:name="T67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/>
    </style:style>
    <style:style style:name="T68" style:parent-style-name="Domyślnaczcionkaakapitu" style:family="text">
      <style:text-properties style:font-name-asian="Times New Roman" style:font-name-complex="Times New Roman" fo:font-size="8pt" style:font-size-asian="8pt" style:font-size-complex="8pt" fo:background-color="#FFFFFF"/>
    </style:style>
    <style:style style:name="P69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Times New Roman" style:font-name-complex="Times New Roman" fo:font-size="8pt" style:font-size-asian="8pt" style:font-size-complex="8pt" fo:background-color="#FFFFFF"/>
    </style:style>
    <style:style style:name="P70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Times New Roman" style:font-name-complex="Times New Roman" fo:font-size="8pt" style:font-size-asian="8pt" style:font-size-complex="8pt" fo:background-color="#FFFFFF"/>
    </style:style>
    <style:style style:name="P71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/>
    </style:style>
    <style:style style:name="P72" style:parent-style-name="Normalny" style:family="paragraph">
      <style:paragraph-properties fo:widows="2" fo:orphans="2" style:vertical-align="auto" style:line-height-at-least="0.1388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/>
    </style:style>
    <style:style style:name="T74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/>
    </style:style>
    <style:style style:name="T75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/>
    </style:style>
    <style:style style:name="T76" style:parent-style-name="Domyślnaczcionkaakapitu" style:family="text">
      <style:text-properties style:font-name-asian="Times New Roman" style:font-name-complex="Times New Roman" fo:font-size="8pt" style:font-size-asian="8pt" style:font-size-complex="8pt" fo:background-color="#FFFFFF"/>
    </style:style>
    <style:style style:name="P77" style:parent-style-name="Normalny" style:family="paragraph">
      <style:paragraph-properties fo:widows="2" fo:orphans="2" style:vertical-align="auto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 fo:background-color="#FFFFFF"/>
    </style:style>
    <style:style style:name="P78" style:parent-style-name="Normalny" style:family="paragraph">
      <style:paragraph-properties fo:widows="2" fo:orphans="2" style:vertical-align="auto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FF0000" fo:font-size="8pt" style:font-size-asian="8pt" style:font-size-complex="8pt" fo:background-color="#FFFFFF"/>
    </style:style>
    <style:style style:name="P7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8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82" style:parent-style-name="Domyślnaczcionkaakapitu" style:family="text">
      <style:text-properties style:font-name-asian="Times New Roman" style:font-name-complex="Tahoma" fo:background-color="#FFFFFF"/>
    </style:style>
    <style:style style:name="T83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84" style:parent-style-name="Domyślnaczcionkaakapitu" style:family="text">
      <style:text-properties style:font-name-asian="Times New Roman" style:font-name-complex="Tahoma" fo:background-color="#FFFFFF"/>
    </style:style>
    <style:style style:name="T85" style:parent-style-name="Domyślnaczcionkaakapitu" style:family="text">
      <style:text-properties style:font-name-asian="Times New Roman" style:font-name-complex="Tahoma" fo:background-color="#FFFFFF"/>
    </style:style>
    <style:style style:name="T86" style:parent-style-name="Domyślnaczcionkaakapitu" style:family="text">
      <style:text-properties style:font-name-asian="Times New Roman" style:font-name-complex="Tahoma" style:font-weight-complex="bold" fo:background-color="#FFFFFF"/>
    </style:style>
    <style:style style:name="T87" style:parent-style-name="Domyślnaczcionkaakapitu" style:family="text">
      <style:text-properties style:font-name-asian="Times New Roman" style:font-name-complex="Tahoma" fo:background-color="#FFFFFF"/>
    </style:style>
    <style:style style:name="P8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89" style:parent-style-name="Normalny" style:family="paragraph">
      <style:paragraph-properties fo:widows="2" fo:orphans="2" fo:text-align="justify" style:vertical-align="auto"/>
      <style:text-properties style:font-name-asian="Tahoma" style:font-name-complex="Times New Roman"/>
    </style:style>
    <style:style style:name="P90" style:parent-style-name="Normalny" style:family="paragraph">
      <style:paragraph-properties fo:widows="2" fo:orphans="2" fo:text-align="justify" style:vertical-align="auto" fo:margin-top="0.078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91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2" style:parent-style-name="Domyślnaczcionkaakapitu" style:family="text">
      <style:text-properties style:font-name-asian="Tahoma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96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7" style:parent-style-name="Domyślnaczcionkaakapitu" style:family="text">
      <style:text-properties style:font-name-asian="Tahoma" style:font-name-complex="Times New Roman"/>
    </style:style>
    <style:style style:name="T98" style:parent-style-name="Domyślnaczcionkaakapitu" style:family="text">
      <style:text-properties style:font-name-asian="Times New Roman" style:font-name-complex="Times New Roman" fo:background-color="#FFFFFF"/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P100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P10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Times New Roman" fo:background-color="#FFFFFF"/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06" style:parent-style-name="Domyślnaczcionkaakapitu" style:family="text">
      <style:text-properties style:font-name-asian="Times New Roman" style:font-name-complex="Times New Roman" fo:background-color="#FFFFFF"/>
    </style:style>
    <style:style style:name="P10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108" style:parent-style-name="Tekstpodstawowy" style:family="paragraph">
      <style:paragraph-properties fo:text-align="justify"/>
      <style:text-properties fo:hyphenate="true"/>
    </style:style>
    <style:style style:name="T10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background-color="#FFFFFF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1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4" style:parent-style-name="Domyślnaczcionkaakapitu" style:family="text">
      <style:text-properties style:font-name-asian="Tahoma" style:font-name-complex="Times New Roman"/>
    </style:style>
    <style:style style:name="T115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-asian="Tahoma" style:font-name-complex="Times New Roman"/>
    </style:style>
    <style:style style:name="T117" style:parent-style-name="Domyślnaczcionkaakapitu" style:family="text">
      <style:text-properties style:font-name-asian="Tahoma" style:font-name-complex="Times New Roman"/>
    </style:style>
    <style:style style:name="T118" style:parent-style-name="Domyślnaczcionkaakapitu" style:family="text">
      <style:text-properties style:font-name-asian="Tahoma" style:font-name-complex="Times New Roman"/>
    </style:style>
    <style:style style:name="P119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120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12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-complex="Times New Roman" style:language-asian="hi" style:country-asian="IN"/>
    </style:style>
    <style:style style:name="T124" style:parent-style-name="Domyślnaczcionkaakapitu" style:family="text">
      <style:text-properties style:font-name-complex="Times New Roman" style:language-asian="hi" style:country-asian="IN"/>
    </style:style>
    <style:style style:name="P12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style:language-asian="hi" style:country-asian="IN"/>
    </style:style>
    <style:style style:name="P126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 style:line-height-at-least="0.0694in"/>
    </style:style>
    <style:style style:name="T12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color="#1F497D" fo:font-size="10pt" style:font-size-asian="10pt" style:font-size-complex="10pt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33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34" style:parent-style-name="Normalny" style:family="paragraph">
      <style:paragraph-properties fo:widows="2" fo:orphans="2" fo:text-align="justify" style:vertical-align="auto" style:line-height-at-least="0.0694in"/>
      <style:text-properties style:font-name-complex="Times New Roman" fo:font-size="10pt" style:font-size-asian="10pt" style:font-size-complex="10pt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136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137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40" style:parent-style-name="Normalny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141" style:parent-style-name="Normalny" style:family="paragraph">
      <style:paragraph-properties fo:widows="2" fo:orphans="2" fo:text-align="justify" style:vertical-align="auto"/>
    </style:style>
    <style:style style:name="T142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5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15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2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15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55" style:parent-style-name="Normalny" style:family="paragraph">
      <style:paragraph-properties fo:widows="2" fo:orphans="2" fo:text-align="justify" style:vertical-align="auto" fo:margin-left="0.0986in" fo:text-indent="-0.0986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6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1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2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3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4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66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7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68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69" style:parent-style-name="Domyślnaczcionkaakapitu" style:family="text">
      <style:text-properties style:font-name-asian="Times New Roman" style:font-name-complex="Tahoma" fo:background-color="#FFFFFF"/>
    </style:style>
    <style:style style:name="T170" style:parent-style-name="Domyślnaczcionkaakapitu" style:family="text">
      <style:text-properties style:font-name-asian="Times New Roman" style:font-name-complex="Tahoma" fo:background-color="#FFFFFF"/>
    </style:style>
    <style:style style:name="T171" style:parent-style-name="Domyślnaczcionkaakapitu" style:family="text">
      <style:text-properties style:font-name-asian="Times New Roman" style:font-name-complex="Tahoma" fo:background-color="#FFFFFF"/>
    </style:style>
    <style:style style:name="P17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73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74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75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76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77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78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/>
    </style:style>
  </office:automatic-styles>
  <office:body>
    <office:text text:use-soft-page-breaks="true">
      <text:p text:style-name="P1">Załącznik nr 1<text:s/></text:p>
      <text:p text:style-name="P8"/>
      <text:p text:style-name="P9">F O R M U L A R Z <text:s text:c="6"/>O F E R T O W Y</text:p>
      <text:h text:style-name="P10" text:outline-level="2"><text:span text:style-name="T11">Odpowiadając na ogłoszenie o zamówieniu w trybie przetargu nieograniczonego<text:s/></text:span><text:span text:style-name="T12">na: <text:s/></text:span></text:h>
      <text:h text:style-name="P13" text:outline-level="2"><text:span text:style-name="T14">„</text:span><text:bookmark-start text:name="_Hlk16238809"/><text:span text:style-name="T15">Odłowienie, przyjęcie do schroniska dla zwierząt i utrzymanie bezdomnych psów odłowionych z<text:s/></text:span><text:span text:style-name="T16">terenu gminy Gołdap</text:span><text:bookmark-end text:name="_Hlk16238809"/><text:span text:style-name="T17">”</text:span></text:h>
      <text:p text:style-name="P18"/>
      <text:p text:style-name="P19">My niżej podpisani</text:p>
      <text:p text:style-name="P20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</text:p>
      <text:p text:style-name="P23">( nazwa ( firma) dokładny adres Wykonawcy/ Wykonawców)</text:p>
      <text:p text:style-name="P24">(w przypadku składania ofert przez podmioty występujące wspólnie podać nazwy (firmy) i dokładny adres wszystkich wspólników spółki cywilnej lub członków konsorcjum)</text:p>
      <text:p text:style-name="P25"/>
      <text:p text:style-name="P26">Oferujemy<text:s/>następujące wynagrodzenie za wykonanie całości przedmiotu zamówienia:</text:p>
      <text:p text:style-name="P27"/>
      <text:p text:style-name="P28"/>
      <text:p text:style-name="P29"><text:span text:style-name="T30">................................+...................................<text:s/></text:span><text:span text:style-name="T31">=<text:s/></text:span><text:span text:style-name="T32">.........................w tym należny podatek VAT</text:span><text:span text:style-name="T33"><text:s/></text:span><text:span text:style-name="T34">(........ %)</text:span></text:p>
      <text:p text:style-name="P35"><text:s text:c="15"/>A<text:s/><text:s text:c="32"/>B <text:s text:c="40"/></text:p>
      <text:p text:style-name="P36"/>
      <text:p text:style-name="P37"><text:span text:style-name="T38">(słownie: .............................................................</text:span><text:span text:style-name="T39">...............................................................................................zł) <text:s text:c="10"/></text:span><text:span text:style-name="T40"><text:s text:c="8"/></text:span><text:s/><text:span text:style-name="T41">z <text:s/>czego :</text:span></text:p>
      <text:p text:style-name="P42"/>
      <text:p text:style-name="P43">A) Przyjęcie i utrzymanie bezdomnych psów do schroniska<text:s/></text:p>
      <text:p text:style-name="P44"/>
      <text:p text:style-name="P45">..........................................zł brutto x 48 miesięcy x 80 szt.= <text:s text:c="5"/>...................................zł brutto<text:s/></text:p>
      <text:p text:style-name="P46"><text:span text:style-name="T47">(miesięczne wynagrodzenie za utrzymanie <text:s text:c="9"/></text:span><text:span text:style-name="T48"><text:s text:c="64"/>(przewidywana ilość psów<text:s/></text:span></text:p>
      <text:p text:style-name="P49"><text:span text:style-name="T50">1 psa w schronisku) <text:s text:c="109"/>utrzymywanych w schronisku) <text:s text:c="9"/></text:span><text:span text:style-name="T51"><text:s text:c="26"/></text:span></text:p>
      <text:p text:style-name="P52"/>
      <text:p text:style-name="P53">B) Odłowienie oraz transport do schroniska</text:p>
      <text:p text:style-name="P54"/>
      <text:p text:style-name="P55">..........................................zł brutto x 60 szt. x 4 lata = <text:s text:c="2"/>...................................zł brutto</text:p>
      <text:p text:style-name="P56">(wynagrodzenie za jedną interwencję <text:s text:c="8"/><text:s text:c="56"/>(przewidywana ilość interwencji<text:s/></text:p>
      <text:p text:style-name="P57"><text:span text:style-name="T58"><text:s text:c="8"/>zabrania/wyłapania psów) <text:s text:c="75"/>zabrania/ wyłapania psów w ciągu roku) <text:s text:c="20"/></text:span><text:span text:style-name="T59"><text:s text:c="15"/></text:span></text:p>
      <text:p text:style-name="P60"/>
      <text:p text:style-name="P61">Kryterium pozacenowe</text:p>
      <text:p text:style-name="P62"/>
      <text:p text:style-name="P63">C) Wskaźnik ilości adopcji</text:p>
      <text:p text:style-name="P64"/>
      <text:p text:style-name="P65"><text:span text:style-name="T66"><text:tab/></text:span><text:span text:style-name="T67"><text:s text:c="2"/>(</text:span><text:span text:style-name="T68">Liczba faktycznie wykonanych adopcji łącznie</text:span></text:p>
      <text:p text:style-name="P69"><text:tab/>z dokonanymi zwrotami psów dla właścicieli za okres<text:s/></text:p>
      <text:p text:style-name="P70"><text:tab/><text:tab/><text:tab/>1.01-31.12.2018 r.)</text:p>
      <text:p text:style-name="P71">Wskaźnik ilości adopcji <text:s/>=<text:s/>--------------------------------------------------------------- <text:s/>= .................................<text:s/>= ………….<text:s text:c="4"/></text:p>
      <text:p text:style-name="P72"><text:span text:style-name="T73"><text:tab/></text:span><text:span text:style-name="T74"><text:tab/></text:span><text:span text:style-name="T75"><text:tab/><text:s text:c="9"/></text:span><text:span text:style-name="T76">(Liczba faktycznie przyjętych psów do schroniska</text:span></text:p>
      <text:p text:style-name="P77"><text:tab/><text:tab/><text:tab/><text:s text:c="2"/><text:tab/><text:s text:c="8"/>za okres 1.01-31.12.2018 r.)</text:p>
      <text:p text:style-name="P78"/>
      <text:p text:style-name="P79">Uwaga: Podany zakres służy jedynie do kalkulacji ceny oferty, Zamawiający zastrzega, że wynagrodzenie będzie wypłacane wyłącznie na podstawie faktycznej ilość wykonanych usług ujętych w miesięcznym rejestrze usług, dlatego wynagrodzenie może różnić się od przewidywanego.</text:p>
      <text:p text:style-name="P80"/>
      <text:p text:style-name="P81"><text:span text:style-name="T82">1</text:span><text:span text:style-name="T83">.<text:s/></text:span><text:span text:style-name="T84">Oświadczamy, że<text:s/></text:span><text:span text:style-name="T85">udzielamy<text:s/></text:span><text:span text:style-name="T86">...............</text:span><text:span text:style-name="T87"><text:s/>dniowego terminu płatności.<text:s/></text:span></text:p>
      <text:p text:style-name="P88"/>
      <text:p text:style-name="P89">2. Oświadczamy, że zapoznaliśmy się ze specyfikacją istotnych warunków zamówienia i nie wnosimy do niej zastrzeżeń.</text:p>
      <text:p text:style-name="P90">3. Oświadczamy, że zdobyliśmy konieczne informacje dotyczące realizacji zamówienia oraz przygotowania i złożenia oferty.</text:p>
      <text:soft-page-break/>
      <text:p text:style-name="P91"><text:span text:style-name="T92">4. Oświadczamy, że wynagrodzenie (cena) zawiera wszystkie koszty związane z realizacją niniejszego zamówienia.<text:s/></text:span><text:span text:style-name="T93"><text:s/></text:span></text:p>
      <text:p text:style-name="P94"><text:span text:style-name="T95"><text:s text:c="3"/></text:span></text:p>
      <text:p text:style-name="P96"><text:span text:style-name="T97">5.<text:s/></text:span><text:span text:style-name="T98">Oświadczamy, że przedstawiony w SIWZ wzór umowy został przez nas zaakceptowany.<text:s/></text:span><text:span text:style-name="T99"><text:s text:c="24"/>W przypadku wyboru naszej oferty zobowiązujemy się do zawarcia umowy na warunkach określonych we wzorze umowy, w miejscu i w terminie wyznaczonym przez zamawiającego.</text:span></text:p>
      <text:p text:style-name="P100"/>
      <text:p text:style-name="P101"><text:span text:style-name="T102">6. Oświadczamy, że uważamy się związani niniejszą ofertą przez o</text:span><text:span text:style-name="T103">kres wskazany przez Zamawiającego w specyfikacji istotnych warunków zamówienia tj.: przez<text:s/></text:span><text:span text:style-name="T104">60</text:span><text:span text:style-name="T105"><text:s/>dni</text:span><text:span text:style-name="T106">.</text:span></text:p>
      <text:p text:style-name="P107"/>
      <text:p text:style-name="P108"><text:span text:style-name="T109">7</text:span><text:span text:style-name="T110">. Zobowiązujemy się do wykonania zamówienia w terminie od<text:s/></text:span><text:span text:style-name="T111">01.01.2020 r. do 31.12.2023</text:span><text:span text:style-name="T112"><text:s/>r</text:span></text:p>
      <text:p text:style-name="P113">8.<text:s/><text:span text:style-name="T114">Wadium w kwocie<text:s/></text:span><text:span text:style-name="T115">…..................</text:span><text:span text:style-name="T116"><text:s/>złotych, wnieśliśmy w dniu ..</text:span><text:span text:style-name="T117">..................................................</text:span><text:s text:c="11"/><text:span text:style-name="T118">w formie ....................................................................................... Zwrotu wadium prosimy dokonać do</text:span></text:p>
      <text:p text:style-name="P119">...................................... nr konta .............................................................................................................</text:p>
      <text:p text:style-name="P120"/>
      <text:p text:style-name="P121"><text:span text:style-name="T122">9.<text:s/></text:span><text:span text:style-name="T123">Informujemy, że wybór oferty będzie/ nie będzie* prowadził do powstania u Zamawiającego obowiązku podatkowego zgodnie z przepisami o podatku od towarów i usług</text:span><text:span text:style-name="T124"><text:s/>w odniesieniu do następujących usług.<text:s/></text:span></text:p>
      <text:p text:style-name="P125">Wartość towarów lub usług, których dostawa lub świadczenie będzie prowadziło do powstania obowiązku podatkowego u zamawiającego to …........................... zł netto.</text:p>
      <text:p text:style-name="P126"/>
      <text:p text:style-name="P127"><text:span text:style-name="T128">dotyczy Wykonawców</text:span><text:span text:style-name="T129">, których oferty będą<text:s/></text:span><text:span text:style-name="T130">generować obowiązek doliczania wartości podatku VAT do wartości netto</text:span><text:span text:style-name="T131"><text:s/></text:span><text:span text:style-name="T132">oferty, tj.:</text:span></text:p>
      <text:p text:style-name="P133"><text:s/>w przypadku:</text:p>
      <text:list text:style-name="LFO31" text:continue-numbering="true">
        <text:list-item>
          <text:p text:style-name="P134">wewnątrzwspólnotowego nabycia towarów,</text:p>
        </text:list-item>
        <text:list-item>
          <text:p text:style-name="P135"><text:span text:style-name="T136">mechanizmu odwróconego obciążenia, o którym mowa w art. 17 ust. 1 pkt 7 ustawy o podatku od towarów i usług,</text:span></text:p>
        </text:list-item>
        <text:list-item>
          <text:p text:style-name="P137"><text:span text:style-name="T138">importu usł</text:span><text:span text:style-name="T139">ug lub importu towarów, z którymi wiąże się obowiązek doliczenia przez Zamawiającego przy porównywaniu cen <text:s/>ofertowych podatku VAT.</text:span></text:p>
        </text:list-item>
      </text:list>
      <text:p text:style-name="P140"/>
      <text:p text:style-name="P141"><text:span text:style-name="T142">10.<text:s/></text:span><text:span text:style-name="T143">Oświadczam, że wypełniłem obowiązki informacyjne przewidziane w art. 13 lub art. 14 RODO</text:span><text:span text:style-name="T144">1)</text:span><text:span text:style-name="T145"><text:s/>wobec osób<text:s/></text:span><text:span text:style-name="T146">fizycznych,<text:s/></text:span><text:span text:style-name="T147">od których dane osobowe bezpośrednio lub pośrednio pozyskałem</text:span><text:span text:style-name="T148"><text:s/>w celu ubiegania się o udzielenie zamówienia publicznego w niniejszym postępowaniu</text:span><text:span text:style-name="T149">.**</text:span></text:p>
      <text:p text:style-name="P150"/>
      <text:p text:style-name="P151"><text:span text:style-name="T152">1)<text:s/></text:span><text:span text:style-name="T153">rozporządzenie Parlamentu Europejskiego i Rady (UE) 2016/679 z dnia 27 kwietnia 2016 r. w<text:s/></text:span><text:span text:style-name="T154">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155"><text:span text:style-name="T156">** W przypadku</text:span><text:span text:style-name="T157">, gdy wykonawca<text:s/></text:span><text:span text:style-name="T158">nie przekazuje danych osobowych innych niż bezpośrednio jego dotyczących lub zachodzi wyłączenie stosowania obowiązku informacyjnego, stosownie do art. 13 ust. 4 lub art. 14 ust. 5 RODO treści <text:s text:c="8"/>oświadczenia wykonawca nie składa (usun</text:span><text:span text:style-name="T159">ięcie treści oświadczenia np. przez jego wykreślenie).</text:span></text:p>
      <text:p text:style-name="P160"/>
      <text:p text:style-name="P161">11. Korespondencję związaną z niniejszym postępowaniem o udzielenie zamówienia publicznego należy kierować na poniższy adres:</text:p>
      <text:p text:style-name="P162">........................................................................................................................................................</text:p>
      <text:p text:style-name="P163">........................................................................................................................................................</text:p>
      <text:p text:style-name="P164">tel. ....................................., <text:s/>faks .................................., e-mail …..............................................</text:p>
      <text:p text:style-name="P165"/>
      <text:p text:style-name="P166"/>
      <text:p text:style-name="P167"><text:span text:style-name="T168"><text:s text:c="98"/>Ofertę podpisali</text:span><text:span text:style-name="T169"><text:tab/></text:span><text:span text:style-name="T170"><text:s text:c="13"/></text:span><text:span text:style-name="T171"><text:tab/></text:span></text:p>
      <text:p text:style-name="P172"><text:tab/></text:p>
      <text:p text:style-name="P173"><text:tab/><text:s text:c="69"/>..................................................................</text:p>
      <text:p text:style-name="P174">/podpis i pieczęć uprawnionego przedstawiciela Wykonawcy/</text:p>
      <text:p text:style-name="P175"><text:s/></text:p>
      <text:p text:style-name="P176">...................................., dnia<text:s/>............................</text:p>
      <text:p text:style-name="P177"><text:span text:style-name="T17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1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9in" fo:margin-left="0.689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979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WIK-ZP.271.</text:span><text:span text:style-name="T5">46</text:span><text:span text:style-name="T6">.2019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jolanta.sztabinska</dc:creator>
    <meta:creation-date>2019-08-12T11:53:00Z</meta:creation-date>
    <dc:date>2019-10-11T09:49:00Z</dc:date>
    <meta:print-date>2019-09-04T07:38:00Z</meta:print-date>
    <meta:template xlink:href="Normal" xlink:type="simple"/>
    <meta:editing-cycles>18</meta:editing-cycles>
    <meta:editing-duration>PT88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4" meta:word-count="1040" meta:character-count="7271" meta:row-count="52" meta:non-whitespace-character-count="6245"/>
  </office:meta>
</office:document-meta>
</file>