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3" style:parent-style-name="Domyślnaczcionkaakapitu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4" style:parent-style-name="Domyślnaczcionkaakapitu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" style:parent-style-name="Domyślnaczcionkaakapitu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7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 fo:line-height="100%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1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2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3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4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8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9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2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-complex="Arial" fo:font-size="12pt" style:font-size-asian="12pt" style:font-size-complex="12pt"/>
    </style:style>
    <style:style style:name="T31" style:parent-style-name="Domyślnaczcionkaakapitu" style:family="text">
      <style:text-properties style:font-name-asian="SimSu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33" style:parent-style-name="Domyślnaczcionkaakapitu" style:family="text">
      <style:text-properties style:font-name-complex="Arial" fo:font-size="12pt" style:font-size-asian="12pt" style:font-size-complex="12pt"/>
    </style:style>
    <style:style style:name="T34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Domyślnaczcionkaakapitu" style:family="text">
      <style:text-properties style:font-name-complex="Arial" fo:font-size="12pt" style:font-size-asian="12pt" style:font-size-complex="12pt"/>
    </style:style>
    <style:style style:name="T38" style:parent-style-name="Domyślnaczcionkaakapitu" style:family="text">
      <style:text-properties style:font-name-complex="Arial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-complex="Arial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8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49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50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51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52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53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54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55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56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57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58" style:parent-style-name="Standard" style:family="paragraph">
      <style:paragraph-properties fo:text-align="justify" style:line-height-at-least="0.2222in"/>
    </style:style>
    <style:style style:name="T59" style:parent-style-name="Domyślnaczcionkaakapitu" style:family="text"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><text:span text:style-name="T2">WIK-ZP.271.</text:span><text:span text:style-name="T3">46</text:span><text:span text:style-name="T4">.2019</text:span><text:span text:style-name="T5"><text:s text:c="79"/></text:span><text:span text:style-name="T6"><text:s text:c="2"/></text:span><text:span text:style-name="T7">Załącznik nr 3 SIWZ</text:span></text:p>
      <text:p text:style-name="P8"/>
      <text:p text:style-name="P9">Zamawiający:</text:p>
      <text:p text:style-name="P10">Gmina Gołdap</text:p>
      <text:p text:style-name="P11">Plac zwycięstwa 14</text:p>
      <text:p text:style-name="P12">19-500 Gołdap</text:p>
      <text:p text:style-name="P13">(pełna nazwa/firma, adres)</text:p>
      <text:p text:style-name="P14">Wykonawca:</text:p>
      <text:p text:style-name="P15">……………………………….....................................................................................................</text:p>
      <text:p text:style-name="P16"/>
      <text:p text:style-name="P17">.………………………………............................................................................………………</text:p>
      <text:p text:style-name="P18">(pełna nazwa/firma, adres, w zależności od podmiotu: NIP/REGON, KRS/CEiDG)</text:p>
      <text:p text:style-name="P19">reprezentowany przez:</text:p>
      <text:p text:style-name="P20">…………………………………………….............................…………………………………</text:p>
      <text:p text:style-name="P21">(imię, nazwisko, stanowisko/podstawa do reprezentacji)</text:p>
      <text:p text:style-name="P22"/>
      <text:p text:style-name="P23">Oświadczenie wykonawcy</text:p>
      <text:p text:style-name="P24">o braku wydania wobec niego prawomocnego wyroku sądu lub<text:s/>ostatecznej decyzji administracyjnej o zaleganiu z uiszczaniem podatków, opłat lub składek na ubezpieczenie społeczne lub zdrowotne</text:p>
      <text:p text:style-name="P25"/>
      <text:p text:style-name="P26">DOTYCZĄCE PRZESŁANEK WYKLUCZENIA Z POSTĘPOWANIA</text:p>
      <text:p text:style-name="P27"/>
      <text:p text:style-name="P28"><text:span text:style-name="T29">Składając ofertę w postępowaniu o udzielenie zamówienia publicznego prowad</text:span><text:span text:style-name="T30">zonego w trybie przetargu nieograniczonego, pn.: „</text:span><text:span text:style-name="T31">Odłowienie, przyjęcie do schroniska dla zwierząt <text:s text:c="20"/>i utrzymanie bezdomnych psów odłowionych z terenu gminy Gołdap”</text:span><text:span text:style-name="T32"><text:s/></text:span><text:span text:style-name="T33">oświadczam, że:<text:s/></text:span><text:span text:style-name="T34"><text:s/></text:span></text:p>
      <text:p text:style-name="P35"/>
      <text:p text:style-name="P36"><text:span text:style-name="T37">wobec Wykonawcy nie został wydany prawomocny wyrok sąd</text:span><text:span text:style-name="T38">u lub ostateczna decyzja administracyjna o zaleganiu z uiszczaniem podatków, opłat lub składek na ubezpieczenie społeczne lub zdrowotne*</text:span></text:p>
      <text:p text:style-name="P39"/>
      <text:p text:style-name="P40"><text:span text:style-name="T41">albo</text:span></text:p>
      <text:p text:style-name="P42"/>
      <text:p text:style-name="P43"><text:span text:style-name="T44">mimo przypadku wydania takiego wyroku lub decyzji administracyjna o zaleganiu <text:s text:c="26"/>z uiszcz</text:span><text:span text:style-name="T45">aniem podatków, opłat lub składek na ubezpieczenie społeczne lub zdrowotne, przedstawiam dokumenty potwierdzające dokonanie płatności tych należności wraz <text:s text:c="25"/>z ewentualnymi odsetkami lub grzywnami lub zawarcie wiążącego porozumienia w</text:span><text:span text:style-name="T46"><text:s/>sprawie spłat tych należności* <text:s/></text:span></text:p>
      <text:p text:style-name="P47"/>
      <text:p text:style-name="P48"/>
      <text:p text:style-name="P49">…………………………………………</text:p>
      <text:p text:style-name="P50">(podpis)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1%"/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jolanta.sztabinska</dc:creator>
    <meta:creation-date>2019-08-09T08:42:00Z</meta:creation-date>
    <dc:date>2019-10-11T09:49:00Z</dc:date>
    <meta:print-date>2016-11-18T11:28:00Z</meta:print-date>
    <meta:template xlink:href="Normal" xlink:type="simple"/>
    <meta:editing-cycles>5</meta:editing-cycles>
    <meta:editing-duration>PT9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2" meta:character-count="1835" meta:row-count="13" meta:non-whitespace-character-count="1576"/>
  </office:meta>
</office:document-meta>
</file>