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3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3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5" style:parent-style-name="Standard" style:family="paragraph">
      <style:paragraph-properties fo:text-align="justify" style:line-height-at-least="0.2222in"/>
    </style:style>
  </office:automatic-styles>
  <office:body>
    <office:text text:use-soft-page-breaks="true">
      <text:p text:style-name="P1"><text:span text:style-name="T2">WIK-ZP.271.</text:span><text:span text:style-name="T3">46</text:span><text:span text:style-name="T4">.2019</text:span><text:span text:style-name="T5"><text:s text:c="9"/></text:span><text:span text:style-name="T6"><text:s text:c="70"/>Załącznik nr 4<text:s/>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REGON, KRS/CEiDG)</text:p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o braku orzeczenia wobec niego tytułem środka<text:s/>zapobiegawczego</text:p>
      <text:p text:style-name="P24"><text:s/>zakazu ubiegania się o zamówienie publiczne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zonego w trybie przetargu nieograniczonego, pn.: „</text:span><text:span text:style-name="T30">Odłowienie, przyjęcie do schroniska dla zwierząt <text:s text:c="19"/>i utrzymanie bezdomnych psów odłowionych z terenu gminy Gołdap”</text:span><text:span text:style-name="T31"><text:s/>oświadczam, <text:s text:c="13"/>że wobec Wykonawcy nie został orzeczony tytuł środka zapobiegawczego o zakaz obiegania się o zamówi</text:span><text:span text:style-name="T32">enie publiczne.</text:span></text:p>
      <text:p text:style-name="P33"/>
      <text:p text:style-name="P34"/>
      <text:p text:style-name="P35"/>
      <text:p text:style-name="P36">…………………………………………</text:p>
      <text:p text:style-name="P37">(podpis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58:00Z</meta:creation-date>
    <dc:date>2019-10-11T09:50:00Z</dc:date>
    <meta:print-date>2016-11-18T11:28:00Z</meta:print-date>
    <meta:template xlink:href="Normal" xlink:type="simple"/>
    <meta:editing-cycles>6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6" meta:row-count="8" meta:non-whitespace-character-count="1070"/>
  </office:meta>
</office:document-meta>
</file>