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1" fo:font-size="12p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</text:span><text:span text:style-name="T3"> na</text:span><text:span text:style-name="T4"> opracowanie dokumentacji technicznej</text:span><text:span text:style-name="T5"> </text:span><text:span text:style-name="Mocno_20_wyró_bf_niony"><text:span text:style-name="T10">przebudowy <text:s/>drogi gminnej <text:s/>nr 137049N </text:span></text:span><text:span text:style-name="Mocno_20_wyró_bf_niony">przebiegającej przez </text:span><text:span text:style-name="Mocno_20_wyró_bf_niony"><text:span text:style-name="T11"><text:s/>miejscowość</text:span></text:span><text:span text:style-name="Mocno_20_wyró_bf_niony"> Bronisze</text:span></text:p>
      <text:p text:style-name="P16">1. Oświadczam, że nie podlegam wykluczeniu z postępowania na podstawie<text:line-break/>art. 24 ust 1 pkt 12-23 ustawy Pzp.</text:p>
      <text:p text:style-name="P9"><text:span text:style-name="T12">2. Oświadczam, że brak jest podstaw do wykluczenia mnie z niniejszego postępowania na podstawie art. 24 ust. 5 Ustawy i wskazuję dostępność odpisu z </text:span><text:span text:style-name="T9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7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7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7">…………….……. </text:span><text:span text:style-name="T6">(miejscowość)</text:span><text:span text:style-name="T8">, </text:span><text:span text:style-name="T7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10-15T13:13:47.69</dc:date>
    <meta:printed-by>Beata Skok</meta:printed-by>
    <meta:print-date>2017-02-07T09:44:27</meta:print-date>
    <meta:editing-cycles>52</meta:editing-cycles>
    <meta:editing-duration>PT4H39M55S</meta:editing-duration>
    <meta:document-statistic meta:table-count="0" meta:image-count="0" meta:object-count="0" meta:page-count="2" meta:paragraph-count="35" meta:word-count="347" meta:character-count="3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