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/>
    </style:style>
    <style:style style:name="P3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3.277in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text-indent="3.277in"/>
      <style:text-properties style:font-name-complex="Arial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style:line-height-at-least="0.2222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2486in">
        <style:tab-stops/>
      </style:paragraph-properties>
    </style:style>
    <style:style style:name="P70" style:parent-style-name="Standard" style:family="paragraph">
      <style:paragraph-properties fo:text-align="justify" fo:margin-left="0.2486in">
        <style:tab-stops/>
      </style:paragraph-properties>
    </style:style>
    <style:style style:name="T71" style:parent-style-name="Domyślnaczcionkaakapitu" style:family="text">
      <style:text-properties style:font-name-complex="Times New Roman" style:font-weight-complex="bold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text-align="justify" fo:margin-left="0.2486in">
        <style:tab-stops/>
      </style:paragraph-properties>
    </style:style>
    <style:style style:name="P74" style:parent-style-name="Standard" style:family="paragraph">
      <style:paragraph-properties fo:text-align="justify" fo:margin-left="0.2486in">
        <style:tab-stops/>
      </style:paragraph-properties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style:font-weight-complex="bold"/>
    </style:style>
    <style:style style:name="T78" style:parent-style-name="Domyślnaczcionkaakapitu" style:family="text">
      <style:text-properties style:font-name-complex="Times New Roman" style:font-weight-complex="bold"/>
    </style:style>
    <style:style style:name="T79" style:parent-style-name="Domyślnaczcionkaakapitu" style:family="text">
      <style:text-properties style:font-name-complex="Times New Roman" style:font-weight-complex="bold" fo:color="#000000"/>
    </style:style>
    <style:style style:name="T80" style:parent-style-name="Domyślnaczcionkaakapitu" style:family="text">
      <style:text-properties style:font-name-complex="Times New Roman" style:font-weight-complex="bold" fo:color="#000000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08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11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24" style:parent-style-name="Domyślnaczcionkaakapitu" style:family="text">
      <style:text-properties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28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132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3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38" style:parent-style-name="Domyślnaczcionkaakapitu" style:family="text">
      <style:text-properties style:font-name-complex="Arial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2"/></text:span><text:span text:style-name="T3"><text:s text:c="10"/>Załącznik nr 2</text:span></text:p>
      <text:p text:style-name="P4">Zamawiający:</text:p>
      <text:p text:style-name="P5">Gmina Gołdap</text:p>
      <text:p text:style-name="P6">Plac zwycięstwa 14</text:p>
      <text:p text:style-name="P7">19-500 Gołdap</text:p>
      <text:p text:style-name="P8">(pełna nazwa/firma, adres)</text:p>
      <text:p text:style-name="P9">Wykonawca:</text:p>
      <text:p text:style-name="P10">……………………………….....................................................................................................</text:p>
      <text:p text:style-name="P11"/>
      <text:p text:style-name="P12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4"/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Standard"><text:span text:style-name="T25">Na potrzeby postępowania o udzielenie zamówienia publicznego</text:span><text:span text:style-name="T26"><text:line-break/></text:span><text:span text:style-name="T27">pn.:<text:s/></text:span><text:span text:style-name="T28">„Przebudowa drogi osiedlowej żwirowej w Babkach”</text:span></text:p>
      <text:p text:style-name="Standard"><text:span text:style-name="T29">oświadcza</text:span><text:span text:style-name="T30">m, co następuje:</text:span></text:p>
      <text:p text:style-name="P31"/>
      <text:p text:style-name="P32">OŚWIADCZENIA DOTYCZĄCE WYKONAWCY:</text:p>
      <text:p text:style-name="P33"/>
      <text:p text:style-name="P34">1. Oświadczam, że nie podlegam wykluczeniu z postępowania na podstawie<text:line-break/>art. 24 ust 1 pkt 12-23 ustawy Pzp.</text:p>
      <text:p text:style-name="P35"><text:span text:style-name="T36">2. Oświadczam, że brak jest podstaw do wykluczenia mnie z niniejszego postępowania na p</text:span><text:span text:style-name="T37">odstawie art. 24 ust. 5 Ustawy i wskazuję dostępność odpisu z<text:s/></text:span><text:span text:style-name="T38">właściwego rejestru/ centralnej ewidencji i informacji o działalności gospodarczej</text:span><text:span text:style-name="T39"><text:s/>w formie elektronicznej pod następującym adresem internetowym dostępnym w ogólnopolskiej i bezpłatnej bazie dan</text:span><text:span text:style-name="T40">ych, z których zamawiający może pobrać samodzielnie ww. dokumentem, tj.: adres strony internetowej</text:span><text:span text:style-name="T41">: …...............................................................................................</text:span></text:p>
      <text:p text:style-name="P42"/>
      <text:p text:style-name="P43"><text:span text:style-name="T44">…………….…….<text:s/></text:span><text:span text:style-name="T45">(miejscowość</text:span><text:span text:style-name="T46">),<text:s/></text:span><text:span text:style-name="T47">dnia ………….……. r.</text:span></text:p>
      <text:p text:style-name="P48"/>
      <text:p text:style-name="P49">…………………………………………</text:p>
      <text:p text:style-name="P50">(podpis)</text:p>
      <text:p text:style-name="P51"/>
      <text:p text:style-name="P52"><text:span text:style-name="T53">Oświadczam, że zachodzą w stosunku do mnie podstawy wykluczenia z postępowania na podstawie art. …………. ustawy Pzp<text:s/></text:span><text:span text:style-name="T54">(podać mającą zastosowanie podstawę wykluczenia spośród wymienionych w art. 24 ust. 1 pkt 13-14, 16-20 lub art. 24 ust. 5 ustawy<text:s/></text:span><text:span text:style-name="T55">Pzp).</text:span><text:span text:style-name="T56"><text:s/>Jednocześnie oświadczam, że w związku z ww. okolicznością, na podstawie art. 24 ust. 8 ustawy Pzp podjąłem następujące środki naprawcze: …………..……………….……………..</text:span></text:p>
      <text:p text:style-name="P5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58"/>
      <text:p text:style-name="P59"><text:span text:style-name="T60">…………….…….<text:s/></text:span><text:span text:style-name="T61">(miejscowość)</text:span><text:span text:style-name="T62">,<text:s/></text:span><text:span text:style-name="T63">dnia …………………. r.</text:span></text:p>
      <text:p text:style-name="P64">…………………………………………</text:p>
      <text:p text:style-name="P65">(podpis)</text:p>
      <text:soft-page-break/>
      <text:p text:style-name="P66">Podstawy wykluczenia – art. 24 ust. 1, pkt. 12) – 23) Ustawy Pzp, cyt.:</text:p>
      <text:p text:style-name="Standard">„Z postępowania o udzielenie zamówienia wyklucza się:</text:p>
      <text:p text:style-name="P67">12) wykonawcę, który nie wykazał spełniania warunków udziału w postępowaniu lub nie został zaproszony do negocjacji lub złożenia ofert wstępnych albo ofert, lub nie wykazał braku podstaw wykluczenia,</text:p>
      <text:p text:style-name="P68">13) wykonawcę będącego osobą fizyczną, którego prawomocnie skazano za przestępstwo:</text:p>
      <text:p text:style-name="P69">a) o którym mowa w art. 165a, art. 181–188, art. 189a, art. 218–221, art. 228–230a, art. 250a, art. 258 lub art. 270–309 ustawy z dnia 6 czerwca 1997 r. –Kodeks karny (Dz.<text:s/>U. poz. 553, z późn. zm.) lub art. 46 lub art. 48 ustawy z dnia 25 czerwca 2010 r. o sporcie (Dz. U. z 2016 r. poz. 176),</text:p>
      <text:p text:style-name="P70"><text:span text:style-name="T71">b) o charakterze terrorystycznym, o którym mowa w art. 115 § 20 ustawy z dnia 6 czerwca 1997 r. –<text:s/></text:span><text:span text:style-name="T72">Kodeks karny,</text:span></text:p>
      <text:p text:style-name="P73">c) skarbowe,</text:p>
      <text:p text:style-name="P74">d) o którym mowa w art. 9 lub art. 10 ustawy z dnia 15 czerwca 2012 r. o skutkach powierzania wykonywania pracy cudzoziemcom przebywającym wbrew przepisom na terytorium Rzeczypospolitej Polskiej (Dz. U. poz. 769);</text:p>
      <text:p text:style-name="P75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/>w pkt 13;</text:p>
      <text:p text:style-name="P76"><text:span text:style-name="T77">15) wykonawcę, wobec kt</text:span><text:span text:style-name="T78">órego wydano prawomocny wyrok sądu lub ostateczną decyzję administracyjną o zaleganiu z uiszczeniem podatków, opłat lub składek na ubezpieczenia społeczne lub zdrowotne, chyba że wykonawca dokonał płatności należnych podatków, opłat lub składek na<text:s/></text:span><text:span text:style-name="T79">ubezpiec</text:span><text:span text:style-name="T80">zenia społeczne lub zdrowotne wraz z odsetkami lub grzywnami lub zawarł wiążące porozumienie w sprawie spłaty tych należności;</text:span></text:p>
      <text:p text:style-name="P81">16) wykonawcę, który w wyniku zamierzonego działania lub rażącego niedbalstwa wprowadził zamawiającego w błąd przy przedstawieniu<text:s/>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8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83">18) wykonawcę, który bezprawnie wpływał lub próbował wpłynąć na czynności zamawiającego lub pozyskać informacje poufne, mogące dać mu przewagę w postępowaniu <text:s/>o udzielenie zamówienia;</text:p>
      <text:p text:style-name="P84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<text:s/>niż przez wykluczenie wykonawcy z udziału w postępowaniu;</text:p>
      <text:p text:style-name="P85">20) wykonawcę, który z innymi wykonawcami zawarł porozumienie mające na celu zakłócenie konkurencji między wykonawcami w postępowaniu o udzielenie zamówienia, co zamawiający jest <text:s text:c="3"/>w stanie wykazać<text:s/>za pomocą stosownych środków dowodowych;</text:p>
      <text:p text:style-name="P86">21) wykonawcę będącego podmiotem zbiorowym, wobec którego sąd orzekł zakaz ubiegania się <text:s text:c="25"/>o zamówienia publiczne na podstawie ustawy z dnia 28 października 2002 r. o odpowiedzialności podmiotów zbiorowych za czyny zabronione pod groźbą kary (Dz. U. z 2015 r. poz. 1212, 1844 i 1855 oraz z 2016 r. poz. 437 i 544);</text:p>
      <text:soft-page-break/>
      <text:p text:style-name="P87">22) wykonawcę, wobec którego orzeczono tytułem środka zapobiegawczego zakaz ubiegania się <text:s text:c="24"/>o zamówienia publiczne;</text:p>
      <text:p text:style-name="P88">23) wykonawców, którzy należąc do tej samej grupy kapitałowej, w rozumieniu ustawy <text:s/>z dnia 16 lutego 2007 r. o ochronie konkurencji i konsumentów (Dz. U. z 2015 r. poz. 184, 1618 <text:s/>i 1634), złożyli odrębne oferty, oferty częściowe lub wnioski o<text:s/>dopuszczenie do udziału <text:s text:c="2"/>w postępowaniu, chyba że wykażą, że istniejące między nimi powiązania nie prowadzą do zakłócenia konkurencji w postępowaniu o udzielenie zamówienia.”</text:p>
      <text:p text:style-name="P89"/>
      <text:p text:style-name="P90">Oświadczenie</text:p>
      <text:p text:style-name="P91">dotyczące podmiotu na którego zasoby powołuje się wykonawca</text:p>
      <text:p text:style-name="P92"/>
      <text:p text:style-name="P93">Oświadczam, że następujący/e podmiot/y, na którego/ych zasoby powołuję się w niniejszym postępowaniu, tj.:</text:p>
      <text:p text:style-name="P94"/>
      <text:p text:style-name="P95">…....................................…..........................................................................................................</text:p>
      <text:p text:style-name="P96">(podać pełna nazwę/ firmę, adres, a także w zależności od podmiotu NIP/REGON, KRS/CEiDG)</text:p>
      <text:p text:style-name="P97">nie podlega/ją wykluczeniu z postępowania o udzielenie zamówienia</text:p>
      <text:p text:style-name="P98"/>
      <text:p text:style-name="P99"/>
      <text:p text:style-name="P100"><text:span text:style-name="T101">…………….…….<text:s/></text:span><text:span text:style-name="T102">(miejscowość)</text:span><text:span text:style-name="T103">,<text:s/></text:span><text:span text:style-name="T104">dnia …………………. r.</text:span></text:p>
      <text:p text:style-name="P105"/>
      <text:p text:style-name="P106">…………………………………………</text:p>
      <text:p text:style-name="P107">(podpis)</text:p>
      <text:p text:style-name="P108"/>
      <text:p text:style-name="P109"/>
      <text:p text:style-name="P110">Oświadczenie</text:p>
      <text:p text:style-name="P111">dotyczące<text:s/>podwykonawcy, niebędącego podmiotem na którego zasoby powołuje się wykonawca</text:p>
      <text:p text:style-name="P112"/>
      <text:p text:style-name="P113">Oświadczam, że w stosunku do następujących podwykonawców,</text:p>
      <text:p text:style-name="P114"/>
      <text:p text:style-name="P115">…....................................…..........................................................................................................</text:p>
      <text:p text:style-name="P116">(podać pełna nazwę/ firmę, adres, a także w zależności od podmiotu NIP/REGON, KRS/CEiDG)</text:p>
      <text:p text:style-name="P117"/>
      <text:p text:style-name="P118">którym zamierzam powierzyć wykonanie części zamówienia nie zachodzą podstawy wykluczenia z postępowania o udzielenie zamówienia</text:p>
      <text:p text:style-name="P119"/>
      <text:p text:style-name="P120"><text:span text:style-name="T121">…………….…….<text:s/></text:span><text:span text:style-name="T122">(miejscowość)</text:span><text:span text:style-name="T123">,<text:s/></text:span><text:span text:style-name="T124">dnia …………………. r.</text:span></text:p>
      <text:p text:style-name="P125"/>
      <text:p text:style-name="P126">…………………………………………</text:p>
      <text:p text:style-name="P127">(podpis)</text:p>
      <text:p text:style-name="P128"/>
      <text:p text:style-name="P129">Oświadczenie</text:p>
      <text:p text:style-name="P130">dotyczące podanych informacji</text:p>
      <text:p text:style-name="P131"/>
      <text:p text:style-name="P132">Oświadczam, że wszystkie<text:s/>powyżej podane informacje, zawarte w oświadczeniach są aktualne i zgodne z prawdą oraz zostały przedstawione z pełna świadomością konsekwencji wprowadzenia zamawiającego w błąd przy ich przedstawieniu.</text:p>
      <text:p text:style-name="P133"/>
      <text:p text:style-name="P134"><text:span text:style-name="T135">…………….…….<text:s/></text:span><text:span text:style-name="T136">(miejscowość)</text:span><text:span text:style-name="T137">,<text:s/></text:span><text:span text:style-name="T138">dnia …………………. r.</text:span></text:p>
      <text:p text:style-name="P139"/>
      <text:p text:style-name="P140">…………………………………………</text:p>
      <text:p text:style-name="P141"><text:span text:style-name="T14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7-18T08:33:00Z</meta:creation-date>
    <dc:date>2019-10-31T08:11:00Z</dc:date>
    <meta:print-date>2019-10-31T08:11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2" meta:character-count="7910" meta:row-count="56" meta:non-whitespace-character-count="6793"/>
  </office:meta>
</office:document-meta>
</file>