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 fo:font-style="italic" style:font-style-asian="italic"/>
    </style:style>
    <style:style style:name="T28" style:parent-style-name="Domyślnaczcionkaakapitu" style:family="text">
      <style:text-properties style:font-name-complex="Arial"/>
    </style:style>
    <style:style style:name="P29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0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42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3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4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Textuser" style:family="paragraph">
      <style:paragraph-properties style:line-height-at-least="0.2361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 fo:text-indent="3.2854in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 fo:text-indent="3.2854in"/>
      <style:text-properties style:font-name-complex="Arial" fo:font-style="italic" style:font-style-asian="italic" fo:font-size="9pt" style:font-size-asian="9pt" style:font-size-complex="9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83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00%" fo:text-indent="3.2694in"/>
      <style:text-properties style:font-name-complex="Arial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88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8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93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<text:s text:c="121"/></text:span><text:span text:style-name="T3"><text:s text:c="2"/>Załącznik nr 3</text:span></text:p>
      <text:p text:style-name="P4">Zamawiający:</text:p>
      <text:p text:style-name="P5">Gmina Gołdap</text:p>
      <text:p text:style-name="P6">Plac zwycięstwa 14</text:p>
      <text:p text:style-name="P7">19-500 Gołdap</text:p>
      <text:p text:style-name="P8">(pełna nazwa/firma, adres)</text:p>
      <text:p text:style-name="P9">Wykonawca:</text:p>
      <text:p text:style-name="P10">……………………………….....................................................................................................</text:p>
      <text:p text:style-name="P11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3">reprezentowany przez:</text:p>
      <text:p text:style-name="P14">…………………………………………….............................…………………………………</text:p>
      <text:p text:style-name="P15">(imię, nazwisko, stanowisko/podstawa do reprezentacji)</text:p>
      <text:p text:style-name="P16">Oświadczenie wykonawcy</text:p>
      <text:p text:style-name="P17">składane na podstawie art. 25a ust. 1 ustawy z dnia 29 stycznia 2004 r.</text:p>
      <text:p text:style-name="P18"><text:s/>Prawo zamówień publicznych (dalej jako: ustawa Pzp),</text:p>
      <text:p text:style-name="P19"/>
      <text:p text:style-name="P20">DOTYCZĄCE SPEŁNIENIA WARUNKÓW UDZIAŁU W POSTĘPOWANIU</text:p>
      <text:p text:style-name="P21"/>
      <text:p text:style-name="Standard"><text:span text:style-name="T22">Na potrzeby postępowania o udzielenie zamówienia publicznego</text:span><text:span text:style-name="T23"><text:line-break/></text:span><text:span text:style-name="T24">pn.:<text:s/></text:span><text:span text:style-name="T25">„Przebudowa drogi osiedlowej żwirowej w Babkach”</text:span><text:span text:style-name="T26">,</text:span><text:span text:style-name="T27"><text:s/></text:span><text:span text:style-name="T28">oświadczam, co następuje:</text:span></text:p>
      <text:p text:style-name="P29">OŚWIADCZENIA DOTYCZĄCE WYKONAWCY:</text:p>
      <text:p text:style-name="P30"/>
      <text:p text:style-name="Standard"><text:span text:style-name="T31">Oświadczam, że spełniam warunki udziału w postępowaniu pn.:<text:s/></text:span><text:span text:style-name="T32">„Przebudowa drogi osiedlowej żwirowej w Babkach”</text:span></text:p>
      <text:p text:style-name="P33">wymienione w art. 22 ust. 1 ustawy z dnia 29 stycznia 2004 r. Prawo zamówień publicznych<text:s/><text:s text:c="23"/><text:span text:style-name="T34">(t.</text:span><text:span text:style-name="T35">j</text:span><text:span text:style-name="T36">:</text:span><text:span text:style-name="T37">. Dz. U. z 201</text:span><text:span text:style-name="T38">9</text:span><text:span text:style-name="T39"><text:s/>r., poz. 1</text:span><text:span text:style-name="T40">843</text:span><text:span text:style-name="T41">)</text:span>, a<text:s/>dotyczące:</text:p>
      <text:list text:style-name="WW8Num2" text:continue-numbering="true">
        <text:list-item>
          <text:list>
            <text:list-item>
              <text:p text:style-name="P42">posiadania kompetencji lub uprawnień do prowadzenia określonej działalności zawodowej, o ile wynika to z odrębnych przepisów,</text:p>
            </text:list-item>
            <text:list-item>
              <text:p text:style-name="P43">sytuacji ekonomicznej lub finansowej,</text:p>
            </text:list-item>
            <text:list-item>
              <text:p text:style-name="P44"><text:span text:style-name="T45">zdolności technicznej lub zawodowe</text:span><text:span text:style-name="T46">j;</text:span></text:p>
            </text:list-item>
          </text:list>
        </text:list-item>
      </text:list>
      <text:p text:style-name="P47"/>
      <text:p text:style-name="P48"/>
      <text:p text:style-name="P49"><text:span text:style-name="T50">…………….…….<text:s/></text:span><text:span text:style-name="T51">(miejscowość</text:span><text:span text:style-name="T52">),<text:s/></text:span><text:span text:style-name="T53">dnia ………….……. r.</text:span></text:p>
      <text:p text:style-name="P54"/>
      <text:p text:style-name="P55"/>
      <text:p text:style-name="P56">…………………………………………</text:p>
      <text:p text:style-name="P57">(podpis)</text:p>
      <text:p text:style-name="P58"/>
      <text:p text:style-name="P59"/>
      <text:p text:style-name="P60"/>
      <text:p text:style-name="P61">Oświadczenie</text:p>
      <text:p text:style-name="P62">w zakresie informacji dotyczącej polegania na zasobach innych podmiotów</text:p>
      <text:p text:style-name="P63"/>
      <text:p text:style-name="P64">Oświadczam, że w celu wykazania spełnienia warunków udziału w niniejszym<text:s/>postępowaniu, określonych przez zamawiającego w ogłoszeniu o zamówieniu oraz w Rozdziale III, pkt.III.2 <text:s text:c="2"/>ppkt. 1 lit. b), polegam na zasobach następującego/ych podmiotu/ów:</text:p>
      <text:p text:style-name="P65"/>
      <text:p text:style-name="P66">…....................................…..........................................................................................................</text:p>
      <text:p text:style-name="P67">(podać pełna nazwę/ firmę, adres, a także w zależności od podmiotu NIP/REGON, KRS/CEiDG)</text:p>
      <text:p text:style-name="P68"/>
      <text:soft-page-break/>
      <text:p text:style-name="P69">w następującym zakresie:</text:p>
      <text:p text:style-name="P70"/>
      <text:p text:style-name="P71">…..................................................................................................................................................</text:p>
      <text:p text:style-name="P72"/>
      <text:p text:style-name="P73"/>
      <text:p text:style-name="P74"><text:span text:style-name="T75">…………….…….<text:s/></text:span><text:span text:style-name="T76">(miejscowość)</text:span><text:span text:style-name="T77">,<text:s/></text:span><text:span text:style-name="T78">dnia …………………. r.</text:span></text:p>
      <text:p text:style-name="P79"/>
      <text:p text:style-name="P80">…………………………………………</text:p>
      <text:p text:style-name="P81">(podpis)</text:p>
      <text:p text:style-name="P82"/>
      <text:p text:style-name="P83"/>
      <text:p text:style-name="P84"/>
      <text:p text:style-name="P85">Oświadczenie</text:p>
      <text:p text:style-name="P86">dotyczące podanych informacji</text:p>
      <text:p text:style-name="P87"/>
      <text:p text:style-name="P88">Oświadczam, że wszystkie powyżej podane informacje, zawarte w<text:s/>oświadczeniach są aktualne i zgodne z prawdą oraz zostały przedstawione z pełna świadomością konsekwencji wprowadzenia zamawiającego w błąd przy ich przedstawieniu.</text:p>
      <text:p text:style-name="P89"/>
      <text:p text:style-name="P90"><text:span text:style-name="T91">…………….…….<text:s/></text:span><text:span text:style-name="T92">(miejscowość)</text:span><text:span text:style-name="T93">,<text:s/></text:span><text:span text:style-name="T94">dnia …………………. r.</text:span></text:p>
      <text:p text:style-name="P95"/>
      <text:p text:style-name="P96"/>
      <text:p text:style-name="P97">…………………………………………</text:p>
      <text:p text:style-name="P98"><text:span text:style-name="T9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3z0" style:display-name="WW8Num13z0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2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3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4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5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6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7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8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9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text:list-style style:name="WW8Num13" style:display-name="WW8Num13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9-07-18T08:35:00Z</meta:creation-date>
    <dc:date>2019-10-31T08:12:00Z</dc:date>
    <meta:print-date>2018-07-09T12:31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2" meta:character-count="2739" meta:row-count="19" meta:non-whitespace-character-count="2352"/>
  </office:meta>
</office:document-meta>
</file>