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 fo:font-style="italic" style:font-style-asian="italic"/>
    </style:style>
    <style:style style:name="T29" style:parent-style-name="Domyślnaczcionkaakapitu" style:family="text">
      <style:text-properties style:font-name-complex="Arial"/>
    </style:style>
    <style:style style:name="P30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P53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4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5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justify" fo:margin-left="0.2958in">
        <style:tab-stops/>
      </style:paragraph-properties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 fo:margin-left="0.2958in">
        <style:tab-stops/>
      </style:paragraph-properties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size="10.5pt" style:font-size-asian="10.5pt" style:font-size-complex="10.5pt"/>
    </style:style>
    <style:style style:name="P64" style:parent-style-name="Textuser" style:family="paragraph">
      <style:paragraph-properties style:line-height-at-least="0.2361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text-indent="3.2854in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text-indent="3.2854in"/>
      <style:text-properties style:font-name-complex="Arial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9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 fo:text-align="center" fo:margin-bottom="0in" fo:line-height="100%" fo:text-indent="3.2694in"/>
      <style:text-properties style:font-name-complex="Arial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107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0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1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13" style:parent-style-name="Domyślnaczcionkaakapitu" style:family="text">
      <style:text-properties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118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3</text:span></text:p>
      <text:p text:style-name="P4">Zamawiający:</text:p>
      <text:p text:style-name="P5">Gmina Gołdap</text:p>
      <text:p text:style-name="P6">Plac zwycięstwa 14</text:p>
      <text:p text:style-name="P7">19-500 Gołdap</text:p>
      <text:p text:style-name="P8">(pełna nazwa/firma, adres)</text:p>
      <text:p text:style-name="P9">Wykonawca:</text:p>
      <text:p text:style-name="P10">……………………………….....................................................................................................</text:p>
      <text:p text:style-name="P11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3">reprezentowany przez:</text:p>
      <text:p text:style-name="P14">…………………………………………….............................…………………………………</text:p>
      <text:p text:style-name="P15">(imię, nazwisko, stanowisko/podstawa do reprezentacji)</text:p>
      <text:p text:style-name="P16"/>
      <text:p text:style-name="P17">Oświadczenie wykonawcy</text:p>
      <text:p text:style-name="P18">składane na podstawie art. 25a ust. 1 ustawy z dnia 29 stycznia 2004 r.</text:p>
      <text:p text:style-name="P19"><text:s/>Prawo zamówień publicznych (dalej jako: ustawa Pzp),</text:p>
      <text:p text:style-name="P20"/>
      <text:p text:style-name="P21">DOTYCZĄCE SPEŁNIENIA WARUNKÓW UDZIAŁU W POSTĘPOWANIU</text:p>
      <text:p text:style-name="P22"/>
      <text:p text:style-name="Standard"><text:span text:style-name="T23">Na potrzeby postępowania o udzielenie zamówienia publicznego</text:span><text:span text:style-name="T24"><text:line-break/></text:span><text:span text:style-name="T25">pn.:<text:s/></text:span><text:span text:style-name="T26">„Przebudowa ścieżki pieszej w Botkunach”</text:span><text:span text:style-name="T27">,</text:span><text:span text:style-name="T28"><text:s/></text:span><text:span text:style-name="T29">oświadczam, co następuje:</text:span></text:p>
      <text:p text:style-name="P30">OŚWIADCZENIA DOTYCZĄCE WYKONAWCY:</text:p>
      <text:p text:style-name="P31"/>
      <text:p text:style-name="P32"><text:span text:style-name="T33">Oświadczam, że spełniam warunki udziału w postępowaniu pn.:<text:s/></text:span><text:span text:style-name="T34">„Przebudowa ścieżki pieszej<text:s/></text:span><text:span text:style-name="T35"><text:s text:c="28"/></text:span><text:span text:style-name="T36">w Botkunach”</text:span></text:p>
      <text:p text:style-name="P37"><text:span text:style-name="T38"><text:s/>wymienione w art. 22 ust. 1 ustawy z dnia 29 stycznia 2004 r. Prawo zamówień publicznych</text:span><text:span text:style-name="T39"><text:s text:c="4"/></text:span><text:span text:style-name="T40"><text:s text:c="10"/></text:span><text:span text:style-name="T41"><text:s text:c="14"/></text:span><text:span text:style-name="T42"><text:s/></text:span><text:span text:style-name="T43">(t</text:span><text:span text:style-name="T44">.</text:span><text:span text:style-name="T45">j.</text:span><text:span text:style-name="T46">:</text:span><text:span text:style-name="T47"><text:s/>Dz. U. z 201</text:span><text:span text:style-name="T48">9</text:span><text:span text:style-name="T49"><text:s/>r., poz. 1</text:span><text:span text:style-name="T50">843</text:span><text:span text:style-name="T51">)</text:span><text:span text:style-name="T52">, a <text:s/>dotyczące:</text:span></text:p>
      <text:list text:style-name="WW8Num2" text:continue-numbering="true">
        <text:list-item>
          <text:list>
            <text:list-item>
              <text:p text:style-name="P53">posiadania kompetencji lub uprawnień do prowadzenia określonej działalności zawodowej, o ile wynika to z odrębnych przepisów,</text:p>
            </text:list-item>
            <text:list-item>
              <text:p text:style-name="P54">sytuacji ekonomicznej lub finansowej,</text:p>
            </text:list-item>
            <text:list-item>
              <text:p text:style-name="P55">zdolności technicznej lub zawodowej<text:s/>w zakresie:</text:p>
            </text:list-item>
          </text:list>
        </text:list-item>
      </text:list>
      <text:p text:style-name="P56"><text:span text:style-name="T57">- dysponowani</text:span><text:span text:style-name="T58">a</text:span><text:span text:style-name="T59"><text:s/>co najmniej jedną osobą posiadającą uprawnienia budowlane do kierowania robotami budowlanych w specjalności inżynieryjnej drogowej lub inne uprawnienia umożliwiające wykonywanie tych samych czynności, do wykonywania których w aktualnym stanie prawnym uprawniają uprawnienia budowlane w tej specjalności, <text:s text:c="10"/></text:span></text:p>
      <text:p text:style-name="P60"><text:span text:style-name="T61">- <text:s/>wykonani</text:span><text:span text:style-name="T62">a</text:span><text:span text:style-name="T63"><text:s/>nie wcześniej niż w okresie ostatnich 5 lat przed upływem terminu składania ofert, a jeżeli okres prowadzenia działalności jest krótszy – w tym okresie co najmniej dwóch zamówień polegających na budowie/przebudowie drogi wewnętrznej, drogi gminnej lub wyższej kategorii o nawierzchni utwardzonej o długości nie mniejszej niż 200 m każde,</text:span></text:p>
      <text:p text:style-name="P64"/>
      <text:p text:style-name="P65"/>
      <text:p text:style-name="P66"><text:span text:style-name="T67">………</text:span><text:span text:style-name="T68">…….…….<text:s/></text:span><text:span text:style-name="T69">(miejscowość</text:span><text:span text:style-name="T70">),<text:s/></text:span><text:span text:style-name="T71">dnia ………….……. r.</text:span></text:p>
      <text:p text:style-name="P72"/>
      <text:p text:style-name="P73"/>
      <text:p text:style-name="P74">…………………………………………</text:p>
      <text:p text:style-name="P75">(podpis)</text:p>
      <text:p text:style-name="P76"/>
      <text:p text:style-name="P77"/>
      <text:p text:style-name="P78"/>
      <text:p text:style-name="P79"/>
      <text:p text:style-name="P80">Oświadczenie</text:p>
      <text:p text:style-name="P81">w zakresie informacji dotyczącej polegania na zasobach innych podmiotów</text:p>
      <text:p text:style-name="P82"/>
      <text:p text:style-name="P83">Oświadczam, że w celu wykazania spełnienia warunków udziału w niniejszym postępowaniu,<text:s/>określonych przez zamawiającego w ogłoszeniu o zamówieniu oraz w Rozdziale III, pkt.III.2 <text:s text:c="2"/>ppkt. 1 lit. b), polegam na zasobach następującego/ych podmiotu/ów:</text:p>
      <text:p text:style-name="P84"/>
      <text:p text:style-name="P85">…....................................…..........................................................................................................</text:p>
      <text:p text:style-name="P86">(podać pełna nazwę/ firmę, adres, a także w zależności od podmiotu NIP/REGON, KRS/CEiDG)</text:p>
      <text:p text:style-name="P87"/>
      <text:p text:style-name="P88">w następującym zakresie:</text:p>
      <text:p text:style-name="P89"/>
      <text:p text:style-name="P90">…..................................................................................................................................................</text:p>
      <text:p text:style-name="P91"/>
      <text:p text:style-name="P92"/>
      <text:p text:style-name="P93"><text:span text:style-name="T94">…………….…….<text:s/></text:span><text:span text:style-name="T95">(miejscowość)</text:span><text:span text:style-name="T96">,<text:s/></text:span><text:span text:style-name="T97">dnia …………………. r.</text:span></text:p>
      <text:p text:style-name="P98"/>
      <text:p text:style-name="P99">…………………………………………</text:p>
      <text:p text:style-name="P100">(podpis)</text:p>
      <text:p text:style-name="P101"/>
      <text:p text:style-name="P102"/>
      <text:p text:style-name="P103"/>
      <text:p text:style-name="P104">Oświadczenie</text:p>
      <text:p text:style-name="P105">dotyczące podanych informacji</text:p>
      <text:p text:style-name="P106"/>
      <text:p text:style-name="P107">Oświadczam, że wszystkie powyżej podane informacje, zawarte w<text:s/>oświadczeniach są aktualne i zgodne z prawdą oraz zostały przedstawione z pełna świadomością konsekwencji wprowadzenia zamawiającego w błąd przy ich przedstawieniu.</text:p>
      <text:p text:style-name="P108"/>
      <text:p text:style-name="P109"><text:span text:style-name="T110">…………….…….<text:s/></text:span><text:span text:style-name="T111">(miejscowość)</text:span><text:span text:style-name="T112">,<text:s/></text:span><text:span text:style-name="T113">dnia …………………. r.</text:span></text:p>
      <text:p text:style-name="P114"/>
      <text:p text:style-name="P115"/>
      <text:p text:style-name="P116">…………………………………………</text:p>
      <text:p text:style-name="P117"><text:span text:style-name="T11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3z0" style:display-name="WW8Num13z0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2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3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4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5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6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7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8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9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text:list-style style:name="WW8Num13" style:display-name="WW8Num13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7-18T08:35:00Z</meta:creation-date>
    <dc:date>2019-11-04T08:30:00Z</dc:date>
    <meta:print-date>2018-07-09T12:31:00Z</meta:print-date>
    <meta:template xlink:href="Normal" xlink:type="simple"/>
    <meta:editing-cycles>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451" meta:row-count="24" meta:non-whitespace-character-count="2964"/>
  </office:meta>
</office:document-meta>
</file>