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Times New Roman" fo:color="#000000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21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22" style:parent-style-name="Domyślnaczcionkaakapitu" style:family="text">
      <style:text-properties style:font-name="Arial" style:font-name-complex="Times New Roman" fo:font-weight="bold" style:font-weight-asian="bold" fo:color="#000000" fo:font-size="11pt" style:font-size-asian="11pt" style:font-size-complex="11pt" fo:background-color="#FFFFFF" fo:language="pl" fo:country="PL"/>
    </style:style>
    <style:style style:name="T23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24" style:parent-style-name="Domyślnaczcionkaakapitu" style:family="text">
      <style:text-properties style:font-name="Arial" style:font-name-complex="Times New Roman" fo:font-weight="bold" style:font-weight-asian="bold" fo:color="#000000" fo:font-size="11pt" style:font-size-asian="11pt" style:font-size-complex="11pt" fo:background-color="#FFFFFF" fo:language="pl" fo:country="PL"/>
    </style:style>
    <style:style style:name="T25" style:parent-style-name="Domyślnaczcionkaakapitu" style:family="text">
      <style:text-properties style:font-name="Arial" style:font-name-complex="Times New Roman" fo:font-weight="bold" style:font-weight-asian="bold" fo:color="#000000" fo:font-size="11pt" style:font-size-asian="11pt" style:font-size-complex="11pt" fo:background-color="#FFFFFF" fo:language="pl" fo:country="PL"/>
    </style:style>
    <style:style style:name="T26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27" style:parent-style-name="Domyślnaczcionkaakapitu" style:family="text">
      <style:text-properties style:font-name="Arial" style:font-name-complex="Times New Roman" fo:font-weight="bold" style:font-weight-asian="bold" fo:color="#000000" fo:font-size="11pt" style:font-size-asian="11pt" style:font-size-complex="11pt" fo:background-color="#FFFFFF" fo:language="pl" fo:country="PL"/>
    </style:style>
    <style:style style:name="P28" style:parent-style-name="Standard" style:family="paragraph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29" style:parent-style-name="Standard" style:family="paragraph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30" style:parent-style-name="Standard" style:family="paragraph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3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33" style:parent-style-name="Standard" style:family="paragraph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36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fo:language="pl" fo:country="PL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fo:language="pl" fo:country="PL"/>
    </style:style>
    <style:style style:name="T39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40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43" style:parent-style-name="Domyślnaczcionkaakapitu" style:family="text">
      <style:text-properties style:font-name="Arial" style:font-name-complex="Arial" fo:color="#000000" fo:background-color="#FFFFFF" fo:language="pl" fo:country="PL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fo:language="pl" fo:country="PL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 fo:language="pl" fo:country="PL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2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FF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000000" fo:background-color="#FFFFFF" fo:language="pl" fo:country="PL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81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82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83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84" style:parent-style-name="Standard" style:family="paragraph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85" style:parent-style-name="Standard" style:family="paragraph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88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89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90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93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94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95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96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99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0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03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4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5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6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7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08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11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12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13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18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19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22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25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T126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29" style:parent-style-name="Domyślnaczcionkaakapitu" style:family="text"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30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31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32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33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 fo:background-color="#FFFFFF" fo:language="pl" fo:country="PL"/>
    </style:style>
    <style:style style:name="P134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35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36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37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38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39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0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1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2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3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4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5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6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7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8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49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0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1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2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3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4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5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6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7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8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59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0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1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2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3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4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5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6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7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8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69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0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1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2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3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4" style:parent-style-name="Standard" style:family="paragraph">
      <style:paragraph-properties fo:text-align="justify"/>
      <style:text-properties style:font-name="Arial" style:font-name-complex="Times New Roman" fo:color="#000000" fo:background-color="#FFFFFF" fo:language="pl" fo:country="P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Times New Roman" fo:color="#000000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2 do Zapytania ofertowego<text:s/></text:span><text:span text:style-name="T8">WA-ZP.271.1.28.201</text:span><text:span text:style-name="T9">9</text:span></text:p>
      <text:p text:style-name="P10"><text:s text:c="52"/>Umowa nr ..................................</text:p>
      <text:p text:style-name="P11"><text:span text:style-name="T12"><text:s text:c="27"/></text:span><text:span text:style-name="T13"><text:s text:c="2"/></text:span><text:span text:style-name="T14"><text:s/>zawarta w dniu<text:s/></text:span><text:span text:style-name="T15">.......................... 2019 r. w Gołdapi pomiędzy:</text:span></text:p>
      <text:p text:style-name="P16"/>
      <text:p text:style-name="Standard"><text:span text:style-name="T17">Gminą Gołdap<text:s/></text:span><text:span text:style-name="T18">z siedzibą w Gołdapi, Plac Zwycięstwa 14, 19-500 Gołdap, NIP 847-158-70-61</text:span><text:span text:style-name="T19"><text:s/></text:span><text:span text:style-name="T20">reprezentowaną przez<text:s/></text:span><text:span text:style-name="T21">Tomasza Rafała Luto</text:span><text:span text:style-name="T22"><text:s/>- <text:s/>Burmistrza Gołdapi</text:span></text:p>
      <text:p text:style-name="Standard"><text:span text:style-name="T23">przy kontrasygnacie<text:s/></text:span><text:span text:style-name="T24">Joanny Magdaleny<text:s/></text:span><text:span text:style-name="T25">Łabanowskiej - Skarbnika Gminy Gołdap</text:span></text:p>
      <text:p text:style-name="Standard"><text:span text:style-name="T26">zwanym dalej<text:s/></text:span><text:span text:style-name="T27">Zamawiającym</text:span></text:p>
      <text:p text:style-name="P28">a</text:p>
      <text:p text:style-name="P29">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</text:p>
      <text:p text:style-name="Standard"><text:span text:style-name="T31">zwanym w dalszej części<text:s/></text:span><text:span text:style-name="T32">Wykonawcą</text:span></text:p>
      <text:p text:style-name="P33"/>
      <text:p text:style-name="P34"><text:span text:style-name="T35">§ 1.<text:s/></text:span><text:span text:style-name="T36">Niniejsza umowa została zawarta n</text:span><text:span text:style-name="T37">a podstawie art. 4, pkt 8 ustawy z dnia 29 stycznia 2004 r. Prawo zamówień publicznyc</text:span><text:span text:style-name="T38">h</text:span><text:span text:style-name="T39"><text:s/>(t.j. Dz. U. z 2019 r. poz. 1843) oraz w wyniku przeprowadzonego zapytania ofertowego.</text:span></text:p>
      <text:p text:style-name="P40"/>
      <text:p text:style-name="P41"><text:span text:style-name="T42">§ 2.1.<text:s/></text:span><text:span text:style-name="T43"><text:s/></text:span><text:span text:style-name="T44">Przedmiotem zamówienia jest dostawa</text:span><text:bookmark-start text:name="_Hlk24027482"/><text:span text:style-name="T45"><text:s/>wyposażenia i sprzętu ratownictwa dla OSP</text:span><text:bookmark-end text:name="_Hlk24027482"/><text:span text:style-name="T46">:</text:span></text:p>
      <text:p text:style-name="P47"/>
      <text:p text:style-name="P48">a) ubranie bojowe specjalne – 10 kpl.,</text:p>
      <text:p text:style-name="P49">b) rękawice specjalne – 11 par,</text:p>
      <text:p text:style-name="P50">c)<text:s/><text:bookmark-start text:name="_Hlk23857125"/>zestaw do stabilizacji pojazdu<text:s/><text:bookmark-end text:name="_Hlk23857125"/>– 1 kpl.,</text:p>
      <text:p text:style-name="P51">d)<text:s/><text:bookmark-start text:name="_Hlk24023336"/>zestaw ratownictwa wysokościowego (podstawowy)<text:bookmark-end text:name="_Hlk24023336"/><text:s/>– 2 kpl.</text:p>
      <text:p text:style-name="P52">e)<text:s/><text:bookmark-start text:name="_Hlk24024096"/>latarka przenośna<text:s/><text:bookmark-end text:name="_Hlk24024096"/>– 2 szt.,</text:p>
      <text:p text:style-name="P53">f) radiotelefon – 1 szt.</text:p>
      <text:p text:style-name="P54"/>
      <text:p text:style-name="P55"><text:span text:style-name="T56"><text:tab/><text:s/></text:span><text:span text:style-name="T57">Dostarczony sprzęt i wyposażenie ma być w sposób trwały oznakowany logotypem Funduszu<text:s/></text:span><text:span text:style-name="T58">Sprawiedliwości oraz Ministerstwa Sprawiedliwości oraz zawierać napis o następującej treści: „Współfinansowano ze środków<text:s/></text:span><text:span text:style-name="T59"><text:s/>Funduszu Sprawiedliwości, którego dysponentem jest Minister Sprawiedliwości”</text:span><text:span text:style-name="T60">.</text:span></text:p>
      <text:p text:style-name="P61"/>
      <text:p text:style-name="P62"><text:span text:style-name="T63">2.</text:span><text:span text:style-name="T64"><text:s/>Miejscem dostawy sprzętu, o którym mowa w<text:s/></text:span><text:span text:style-name="T65">ust.1 będzie :</text:span></text:p>
      <text:p text:style-name="P66">Urząd Miejski w Gołdapi, Plac Zwycięstwa 14, 19-500 Gołdap.</text:p>
      <text:p text:style-name="P67"><text:span text:style-name="T68">3.</text:span><text:span text:style-name="T69"><text:s/>Koszt przewozu i ubezpieczenia towaru ponosi Wykonawca.</text:span></text:p>
      <text:p text:style-name="P70"><text:span text:style-name="T71">4.</text:span><text:span text:style-name="T72"><text:s/>Wykonawca udziela gwarancji na dostarczony sprzęt, o którym mowa w ust.1 na okres min.<text:s/></text:span><text:span text:style-name="T73">12</text:span><text:span text:style-name="T74"><text:s/>miesięcy licząc od dnia dosta</text:span><text:span text:style-name="T75">rczenia. Rękojma za wady obowiązuje zgodnie z przepisami Kodeksu cywilnego.</text:span></text:p>
      <text:p text:style-name="P76"><text:span text:style-name="T77">5.</text:span><text:span text:style-name="T78"><text:s/>Wykonawca zobowiązuje się do zrealizowania dostawy w terminie 14 dni od podpisania niniejszej umowy.</text:span></text:p>
      <text:p text:style-name="P79"/>
      <text:p text:style-name="Standard"><text:span text:style-name="T80">§ 3.1.<text:s/></text:span><text:span text:style-name="T81">Zamawiający zobowiązuje się do zapłaty Wykonawcy wynagrodzenia za pr</text:span><text:span text:style-name="T82">awidłowo zrealizowaną dostawę w wysokości.............................................................. <text:s/>zł <text:s text:c="2"/>brutto (słownie:..................................................................................................................................</text:span><text:span text:style-name="T83">....</text:span></text:p>
      <text:p text:style-name="P84">....................................................................................................................................................</text:p>
      <text:p text:style-name="P85"/>
      <text:p text:style-name="P86"><text:span text:style-name="T87">2.</text:span><text:span text:style-name="T88"><text:s/>Zapłata nastąpi w terminie 14 dni od dnia dostarczenia przez Wykonawcę faktury, przelewem<text:s/></text:span><text:span text:style-name="T89"><text:s text:c="13"/>na konto Wykonawcy wskazane w fakturze, przy czym Wykonawca może wystawić fakturę <text:s text:c="23"/>po zweryfikowaniu przez Zamawiającego kompletności i bezusterkowości dostawy, co nastąpi stosownym protokołem.</text:span></text:p>
      <text:p text:style-name="P90"/>
      <text:p text:style-name="P91"><text:span text:style-name="T92">§ 4.1.<text:s/></text:span><text:span text:style-name="T93">Za nieterminowe zre</text:span><text:span text:style-name="T94">alizowanie dostawy Wykonawca zapłaci Zamawiającemu karę umowną <text:s text:c="3"/></text:span><text:span text:style-name="T95"><text:line-break/></text:span><text:span text:style-name="T96">w wysokości 1% kwoty, o której mowa w § 3 ust.1 za każdy dzień zwłoki.</text:span></text:p>
      <text:p text:style-name="P97"><text:span text:style-name="T98">2.</text:span><text:span text:style-name="T99"><text:s/>Zamawiającemu przysługuje prawo rozwiązania umowy bez wypowiedzenia w przypadku, gdy zwłoka w realizacji przedmiotu</text:span><text:span text:style-name="T100"><text:s/>umowy wynosi powyżej 21 dni. W takim wypadku Zamawiający jest zobowiązany pisemnie powiadomić Wykonawcę o rozwiązaniu umowy.</text:span></text:p>
      <text:p text:style-name="P101"><text:span text:style-name="T102">3.</text:span><text:span text:style-name="T103"><text:s/>W sytuacji, o której mowa w ust.2 Wykonawca jest zobowiązany do zapłaty kary umownej <text:s text:c="12"/></text:span><text:span text:style-name="T104"><text:line-break/></text:span><text:span text:style-name="T105"><text:s/>w wysokości 20% kwoty, o któ</text:span><text:span text:style-name="T106">rej mowa <text:s/>w § 3 ust.1 w terminie 7 dni od dnia rozwiązania umowy, <text:s text:c="5"/></text:span><text:span text:style-name="T107"><text:line-break/></text:span><text:span text:style-name="T108">na konto wskazane przez Zamawiającego.</text:span></text:p>
      <text:p text:style-name="P109"><text:span text:style-name="T110">4.</text:span><text:span text:style-name="T111"><text:s/>Wykonawca ma prawo pisemnie żądać od Zamawiającego ustawowych odsetek w razie zwłoki <text:s text:c="5"/></text:span><text:span text:style-name="T112"><text:line-break/></text:span><text:span text:style-name="T113">w płatnościach.</text:span></text:p>
      <text:p text:style-name="P114"/>
      <text:p text:style-name="P115"/>
      <text:p text:style-name="P116"><text:span text:style-name="T117">§ 5.1.<text:s/></text:span><text:span text:style-name="T118">Wszelkie zmiany niniejszej</text:span><text:span text:style-name="T119"><text:s/>umowy wymagają formy pisemnej pod rygorem nieważności.</text:span></text:p>
      <text:p text:style-name="P120"><text:span text:style-name="T121">2.</text:span><text:span text:style-name="T122"><text:s/>W sprawach nieuregulowanych w niniejszej umowie mają zastosowanie przepisy Kodeksu cywilnego.</text:span></text:p>
      <text:p text:style-name="P123"><text:span text:style-name="T124">3.</text:span><text:span text:style-name="T125"><text:s/>Wszelkie spory wynikłe w związku z niniejszą umową strony będą starały się załatwić polubownie, a w<text:s/></text:span><text:span text:style-name="T126">przypadku braku polubownego rozwiązania, sądem właściwym do rozstrzygnięcia będzie sąd właściwy ze względu na miejsce siedziby Zamawiającego.</text:span></text:p>
      <text:p text:style-name="P127"><text:span text:style-name="T128">4.</text:span><text:span text:style-name="T129"><text:s/>Umowę sporządzono w trzech jednobrzmiących egzemplarzach, dwa dla Zamawiającego i jeden dla Wykonawcy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9"/>Zamawiający <text:s text:c="62"/>Wykonawca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sporządził: Mariusz Moss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2652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.mossakowski</meta:initial-creator>
    <dc:creator>mariusz.mossakowski</dc:creator>
    <meta:creation-date>2019-11-14T12:56:00Z</meta:creation-date>
    <dc:date>2019-11-18T10:16:00Z</dc:date>
    <meta:print-date>2018-09-07T12:53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1" meta:character-count="4410" meta:row-count="31" meta:non-whitespace-character-count="3787"/>
  </office:meta>
</office:document-meta>
</file>