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7" style:parent-style-name="Normalny" style:family="paragraph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0" style:parent-style-name="Normalny" style:family="paragraph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text-align="justify"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font-name-asian="Lucida Sans Unicode" style:font-name-complex="Times New Roman" fo:font-weight="bold" style:font-weight-asian="bold"/>
    </style:style>
    <style:style style:name="T12" style:parent-style-name="Domyślnaczcionkaakapitu" style:family="text">
      <style:text-properties style:font-name-asian="Lucida Sans Unicode" fo:font-weight="bold" style:font-weight-asian="bold"/>
    </style:style>
    <style:style style:name="P13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4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19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1" style:parent-style-name="Normalny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Normalny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line-height-at-least="0.1388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complex="Times New Roman"/>
    </style:style>
    <style:style style:name="TableColumn32" style:family="table-column">
      <style:table-column-properties style:column-width="0.2902in" style:use-optimal-column-width="false"/>
    </style:style>
    <style:style style:name="TableColumn33" style:family="table-column">
      <style:table-column-properties style:column-width="1.334in" style:use-optimal-column-width="false"/>
    </style:style>
    <style:style style:name="TableColumn34" style:family="table-column">
      <style:table-column-properties style:column-width="0.7972in" style:use-optimal-column-width="false"/>
    </style:style>
    <style:style style:name="TableColumn35" style:family="table-column">
      <style:table-column-properties style:column-width="1.2152in" style:use-optimal-column-width="false"/>
    </style:style>
    <style:style style:name="TableColumn36" style:family="table-column">
      <style:table-column-properties style:column-width="1.05in" style:use-optimal-column-width="false"/>
    </style:style>
    <style:style style:name="TableColumn37" style:family="table-column">
      <style:table-column-properties style:column-width="1.0416in" style:use-optimal-column-width="false"/>
    </style:style>
    <style:style style:name="TableColumn38" style:family="table-column">
      <style:table-column-properties style:column-width="1.1118in" style:use-optimal-column-width="false"/>
    </style:style>
    <style:style style:name="Table31" style:family="table">
      <style:table-properties style:width="6.8402in" fo:margin-left="-0.1333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Normalny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P78" style:parent-style-name="Normalny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text:number-lines="false" fo:text-align="center"/>
      <style:text-properties style:font-name-complex="Times New Roman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41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142" style:parent-style-name="Standard" style:family="paragraph">
      <style:paragraph-properties fo:text-align="justify"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4" style:parent-style-name="Domyślnaczcionkaakapitu" style:family="text">
      <style:text-properties style:font-name-asian="Times New Roman" style:font-name-complex="Times New Roman" fo:background-color="#FFFFFF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46" style:parent-style-name="Domyślnaczcionkaakapitu" style:family="text">
      <style:text-properties style:font-name-asian="Times New Roman" style:font-name-complex="Times New Roman" fo:background-color="#FFFFFF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48" style:parent-style-name="Domyślnaczcionkaakapitu" style:family="text">
      <style:text-properties style:font-name-asian="Times New Roman" style:font-name-complex="Times New Roman" fo:background-color="#FFFFFF"/>
    </style:style>
    <style:style style:name="P149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150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151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152" style:parent-style-name="Domyślnaczcionkaakapitu" style:family="text">
      <style:text-properties style:font-name-asian="Tahoma" style:font-name-complex="Times New Roman"/>
    </style:style>
    <style:style style:name="T15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54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155" style:parent-style-name="Domyślnaczcionkaakapitu" style:family="text">
      <style:text-properties style:font-name-asian="Tahoma" style:font-name-complex="Times New Roman"/>
    </style:style>
    <style:style style:name="T156" style:parent-style-name="Domyślnaczcionkaakapitu" style:family="text">
      <style:text-properties style:font-name-asian="Times New Roman" style:font-name-complex="Times New Roman" fo:background-color="#FFFFFF"/>
    </style:style>
    <style:style style:name="T157" style:parent-style-name="Domyślnaczcionkaakapitu" style:family="text">
      <style:text-properties style:font-name-asian="Times New Roman" style:font-name-complex="Times New Roman" fo:background-color="#FFFFFF"/>
    </style:style>
    <style:style style:name="T158" style:parent-style-name="Domyślnaczcionkaakapitu" style:family="text">
      <style:text-properties style:font-name-asian="Times New Roman" style:font-name-complex="Times New Roman" fo:background-color="#FFFFFF"/>
    </style:style>
    <style:style style:name="P15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60" style:parent-style-name="Domyślnaczcionkaakapitu" style:family="text">
      <style:text-properties style:font-name-asian="Times New Roman" style:font-name-complex="Times New Roman" fo:background-color="#FFFFFF"/>
    </style:style>
    <style:style style:name="T161" style:parent-style-name="Domyślnaczcionkaakapitu" style:family="text">
      <style:text-properties style:font-name-asian="Times New Roman" style:font-name-complex="Times New Roman" fo:background-color="#FFFFFF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64" style:parent-style-name="Domyślnaczcionkaakapitu" style:family="text">
      <style:text-properties style:font-name-asian="Times New Roman" style:font-name-complex="Times New Roman" fo:background-color="#FFFFFF"/>
    </style:style>
    <style:style style:name="P16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66" style:parent-style-name="Domyślnaczcionkaakapitu" style:family="text">
      <style:text-properties style:font-name-asian="Times New Roman" style:font-name-complex="Times New Roman" fo:background-color="#FFFFFF"/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69" style:parent-style-name="Normalny" style:family="paragraph">
      <style:paragraph-properties fo:widows="2" fo:orphans="2" fo:text-align="justify" style:vertical-align="auto"/>
    </style:style>
    <style:style style:name="T170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173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7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17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80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18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8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8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4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185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8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9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9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9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9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9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95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9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97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98" style:parent-style-name="Domyślnaczcionkaakapitu" style:family="text">
      <style:text-properties style:font-name-asian="Times New Roman" style:font-name-complex="Times New Roman" fo:background-color="#FFFFFF"/>
    </style:style>
    <style:style style:name="T199" style:parent-style-name="Domyślnaczcionkaakapitu" style:family="text">
      <style:text-properties style:font-name-asian="Times New Roman" style:font-name-complex="Times New Roman" fo:background-color="#FFFFFF"/>
    </style:style>
    <style:style style:name="T200" style:parent-style-name="Domyślnaczcionkaakapitu" style:family="text">
      <style:text-properties style:font-name-asian="Times New Roman" style:font-name-complex="Times New Roman" fo:background-color="#FFFFFF"/>
    </style:style>
    <style:style style:name="P201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202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203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204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20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<text:span text:style-name="T2"><text:s text:c="5"/></text:span><text:span text:style-name="T3">Załącznik nr 1</text:span></text:p>
      <text:p text:style-name="P4"/>
      <text:p text:style-name="P5">Formularz ofertowy</text:p>
      <text:p text:style-name="P6"/>
      <text:h text:style-name="P7" text:outline-level="2"><text:span text:style-name="T8">Odpowiadając na ogłoszenie o zapytaniu ofertowym<text:s/></text:span><text:span text:style-name="T9">na: <text:s/></text:span></text:h>
      <text:h text:style-name="P10" text:outline-level="2"><text:span text:style-name="T11">„</text:span><text:span text:style-name="T12">Zimowe utrzymanie cmentarzy komunalnych na terenie Gminy Gołdap”</text:span></text:h>
      <text:p text:style-name="P13"/>
      <text:p text:style-name="P14">My niżej podpisani</text:p>
      <text:p text:style-name="P15">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</text:p>
      <text:p text:style-name="P18">( nazwa ( firma) dokładny adres Wykonawcy/ Wykonawców)</text:p>
      <text:p text:style-name="P19">( w przypadku <text:s/>składania ofert przez podmioty występujące <text:s/>wspólnie podać nazwy (firmy) i dokładny adres wszystkich wspólników spółki cywilnej lub członków konsorcjum)</text:p>
      <text:p text:style-name="P20"/>
      <text:p text:style-name="P21">Oferujemy następujące wynagrodzenie szacunkowe za<text:s/>wykonanie całości przedmiotu zamówienia:</text:p>
      <text:p text:style-name="P22"/>
      <text:p text:style-name="P23">............................................................................................................................................... zł brutto</text:p>
      <text:p text:style-name="P24"/>
      <text:p text:style-name="P25"><text:span text:style-name="T26">(słownie<text:s/></text:span><text:span text:style-name="T27">..................................................................</text:span><text:span text:style-name="T28">..........................................................................zł)</text:span></text:p>
      <text:p text:style-name="P29">z czego 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</text:p>
          </table:table-cell>
          <table:table-cell table:style-name="TableCell42">
            <text:p text:style-name="P43">Rodzaj</text:p>
          </table:table-cell>
          <table:table-cell table:style-name="TableCell44">
            <text:p text:style-name="P45">Jednostka miary</text:p>
          </table:table-cell>
          <table:table-cell table:style-name="TableCell46">
            <text:p text:style-name="P47">Zakładana ilość pracy</text:p>
            <text:p text:style-name="P48">(w okresie obowiązywania umowy)</text:p>
          </table:table-cell>
          <table:table-cell table:style-name="TableCell49">
            <text:p text:style-name="P50">Cena jednostkowa (zł<text:s/>netto)<text:s/></text:p>
          </table:table-cell>
          <table:table-cell table:style-name="TableCell51">
            <text:p text:style-name="P52">Wartość<text:s/></text:p>
            <text:p text:style-name="P53">zł netto</text:p>
            <text:p text:style-name="P54">(kol. 4 x 5)</text:p>
          </table:table-cell>
          <table:table-cell table:style-name="TableCell55">
            <text:p text:style-name="P56">Wartość brutto</text:p>
            <text:p text:style-name="P57">(kol. 6 + należny podatek VAT)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Ciągnik rolniczy z pługiem o szerokości max.<text:s/></text:p>
            <text:p text:style-name="P78">2,5 m</text:p>
          </table:table-cell>
          <table:table-cell table:style-name="TableCell79">
            <text:p text:style-name="P80">m-g</text:p>
          </table:table-cell>
          <table:table-cell table:style-name="TableCell81">
            <text:p text:style-name="P82">75,0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Ciągnik rolniczy z piaskarką</text:p>
          </table:table-cell>
          <table:table-cell table:style-name="TableCell94">
            <text:p text:style-name="P95">m-g</text:p>
          </table:table-cell>
          <table:table-cell table:style-name="TableCell96">
            <text:p text:style-name="P97">25,0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Odśnieżanie ręczne</text:p>
          </table:table-cell>
          <table:table-cell table:style-name="TableCell109">
            <text:p text:style-name="P110">godz.</text:p>
          </table:table-cell>
          <table:table-cell table:style-name="TableCell111">
            <text:p text:style-name="P112">25,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Mieszanka piaskowo-solna 20%</text:p>
          </table:table-cell>
          <table:table-cell table:style-name="TableCell124">
            <text:p text:style-name="P125">t</text:p>
          </table:table-cell>
          <table:table-cell table:style-name="TableCell126">
            <text:p text:style-name="P127">100,0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5">
            <text:p text:style-name="P136">Ogółem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Uwaga: Podany zakres prac służy jedynie do kalkulacji ceny oferty, Zamawiający zastrzega, że prace będą wykonywane wyłącznie na podstawie zleceń i łączna ilość prac może różnić się od<text:s/>przewidywanej.</text:p>
      <text:p text:style-name="P143"><text:span text:style-name="T144">1. Oświadczamy, że udzielamy<text:s/></text:span><text:span text:style-name="T145">14</text:span><text:span text:style-name="T146"><text:s/></text:span><text:span text:style-name="T147">dniowego</text:span><text:span text:style-name="T148"><text:s/>terminu płatności.</text:span></text:p>
      <text:p text:style-name="P149">2. Oświadczamy, że zapoznaliśmy się<text:s/>z<text:s/>warunkami przedmiotu<text:s/>zamówienia i nie wnosimy do niech<text:s/>zastrzeżeń.</text:p>
      <text:p text:style-name="P150">3. Oświadczamy, że zdobyliśmy konieczne informacje dotyczące realizacji zamówienia oraz przygotowania i złożenia oferty.</text:p>
      <text:p text:style-name="P151"><text:span text:style-name="T152">4. Oświadczamy, że wynagrodzenie (cena) zawiera wszystkie koszty związane z realizacją niniejszego zamówienia.<text:s/></text:span><text:span text:style-name="T153"><text:s text:c="4"/></text:span></text:p>
      <text:p text:style-name="P154"><text:span text:style-name="T155">5.<text:s/></text:span><text:span text:style-name="T156">Oświadczamy, że przedstawiony w zapytaniu ofertowym wzór umowy został przez<text:s/></text:span><text:span text:style-name="T157">nas zaakceptowany. W przypadku wyboru naszej oferty zobowiązujemy się do zawarcia umowy na<text:s/></text:span><text:soft-page-break/><text:span text:style-name="T158">warunkach określonych we wzorze umowy, w miejscu i w terminie wyznaczonym przez zamawiającego.</text:span></text:p>
      <text:p text:style-name="P159"><text:span text:style-name="T160">6. Oświadczamy, że uważamy się związani niniejszą ofertą przez okres w</text:span><text:span text:style-name="T161">skazany przez Zamawiającego w zapytaniu ofertowym tj.: przez<text:s/></text:span><text:span text:style-name="T162">30</text:span><text:span text:style-name="T163"><text:s/>dni</text:span><text:span text:style-name="T164">.</text:span></text:p>
      <text:p text:style-name="P165"><text:span text:style-name="T166">7. Zobowiązujemy się do wykonania zamówienia w terminie od<text:s/></text:span><text:span text:style-name="T167">01.01.2020 r. do 31</text:span><text:span text:style-name="T168">.12.2021 r.</text:span></text:p>
      <text:p text:style-name="P169"><text:span text:style-name="T170">8.<text:s/></text:span><text:span text:style-name="T171">Oświadczam, że wypełniłem obowiązki informacyjne przewidziane w art. 13 lub art. 14 RODO</text:span><text:span text:style-name="T172">1)</text:span><text:span text:style-name="T173"><text:s/></text:span><text:span text:style-name="T174">wobec osób fizycznych,<text:s/></text:span><text:span text:style-name="T175">od których dane osobowe bezpośrednio lub pośrednio pozyskałem</text:span><text:span text:style-name="T176"><text:s/>w celu ubiegania się o udzielenie zamówienia w niniejszym postępowaniu</text:span><text:span text:style-name="T177">.**</text:span></text:p>
      <text:p text:style-name="P178"/>
      <text:p text:style-name="P179"><text:span text:style-name="T180">1)<text:s/></text:span><text:span text:style-name="T181">rozporządzenie Parlamentu Europejskiego i Rady (UE) 2016/679 z dnia 27 kwietnia 2016 r. w spr</text:span><text:span text:style-name="T182">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183"/>
      <text:p text:style-name="P184"><text:span text:style-name="T185">** W<text:s/></text:span><text:span text:style-name="T186">przypadku gdy wykonawca<text:s/></text:span><text:span text:style-name="T187">nie przekazuje danych osobowych innych niż bezpośrednio jego dotyczących lub zachodzi wyłączenie stosowania obowiązku informacyjnego, stosownie do art. 13 ust. 4 lub art. 14 ust. 5 RODO treści oświadczenia wykonawca nie składa (usun</text:span><text:span text:style-name="T188">ięcie treści oświadczenia np. przez jego wykreślenie).</text:span></text:p>
      <text:p text:style-name="P189"/>
      <text:p text:style-name="P190">Korespondencję związaną z niniejszym zapytaniem ofertowym należy kierować na poniższy adres:<text:s/></text:p>
      <text:p text:style-name="P191">.......................................................................................................................................................</text:p>
      <text:p text:style-name="P192">.......................................................................................................................................................</text:p>
      <text:p text:style-name="P193">tel..........................,faks..............................., e-mail .....................................................................</text:p>
      <text:p text:style-name="P194"/>
      <text:p text:style-name="P195"><text:span text:style-name="T196"><text:tab/></text:span><text:span text:style-name="T197"><text:tab/>Ofertę podpisali :</text:span><text:span text:style-name="T198"><text:tab/><text:s text:c="13"/></text:span><text:span text:style-name="T199"><text:tab/></text:span><text:span text:style-name="T200"><text:tab/></text:span></text:p>
      <text:p text:style-name="P201"><text:tab/><text:tab/>..................................................................</text:p>
      <text:p text:style-name="P202">/podpis i pieczęć uprawnionego przedstawiciela Wykonawcy/<text:s/></text:p>
      <text:p text:style-name="P203"/>
      <text:p text:style-name="P204">...................................., dnia ............................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style:font-name-complex="Glowworm CE" fo:font-size="16pt" style:font-size-asian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WW-Hyperlink" style:display-name="WW-Hyper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75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Sztabinski</meta:initial-creator>
    <dc:creator>magda.zymkowska</dc:creator>
    <meta:creation-date>2019-11-12T12:43:00Z</meta:creation-date>
    <dc:date>2019-11-20T12:02:00Z</dc:date>
    <meta:print-date>2019-11-20T12:02:00Z</meta:print-date>
    <meta:template xlink:href="Normal.dotm" xlink:type="simple"/>
    <meta:editing-cycles>4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641" meta:character-count="4483" meta:row-count="32" meta:non-whitespace-character-count="3850"/>
  </office:meta>
</office:document-meta>
</file>