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Times New Roman" fo:font-size="12pt" fo:font-style="normal" style:font-name-asian="Tahoma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color="#000000" style:font-name="Times New Roman" fo:font-size="12pt" fo:font-style="normal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T4"><text:s/></text:span></text:span><text:span text:style-name="Mocno_20_wyró_bf_niony"><text:span text:style-name="T9">Część ….......... - Prowadzenie nadzoru inwestorskiego <text:s/>nad ..........................</text:span></text:span></text:p>
      <text:p text:style-name="P1">1. Oświadczam, że spełniam warunki udziału w ww. postępowaniu, wymienione w art. 22 <text:s text:c="7"/>ust. 1 ustawy z dnia 29 stycznia 2004 r. Prawo zamówień publicznych (Dz. U. z 2018 r. <text:s text:c="9"/>poz. 1986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7">…………….……. </text:span><text:span text:style-name="T6">(miejscowość)</text:span><text:span text:style-name="T8">, </text:span><text:span text:style-name="T7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20-01-13T13:33:02.04</dc:date>
    <meta:printed-by>Beata Skok</meta:printed-by>
    <meta:print-date>2017-02-07T09:44:51</meta:print-date>
    <meta:editing-cycles>56</meta:editing-cycles>
    <meta:editing-duration>PT5H48M51S</meta:editing-duration>
    <meta:document-statistic meta:table-count="0" meta:image-count="0" meta:object-count="0" meta:page-count="1" meta:paragraph-count="29" meta:word-count="216" meta:character-count="22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