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TE1487C70t00" svg:font-family="TTE1487C70t00"/>
    <style:font-face style:name="Tahoma2" svg:font-family="Tahoma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pl" fo:country="PL"/>
    </style:style>
    <style:style style:name="P2" style:family="paragraph" style:parent-style-name="Standard">
      <style:paragraph-properties fo:line-height="100%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7" style:family="paragraph" style:parent-style-name="Standard">
      <style:paragraph-properties fo:margin-left="1.27cm" fo:margin-right="0cm" fo:line-height="100%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8" style:family="paragraph" style:parent-style-name="Standard">
      <style:paragraph-properties fo:margin-left="1.27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margin-left="1.27cm" fo:margin-right="0cm" fo:line-height="100%" fo:text-align="center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fo:language="pl" fo:country="PL"/>
    </style:style>
    <style:style style:name="P13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fo:language="pl" fo:country="PL"/>
    </style:style>
    <style:style style:name="P14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5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0.918cm"/>
        </style:tab-stops>
      </style:paragraph-properties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0" style:family="paragraph" style:parent-style-name="Tekst_20_podstawowy_20_wcięty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use-window-font-color="true" style:font-name="Times New Roman" fo:font-size="12pt" fo:language="pl" fo:country="PL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1" style:family="paragraph" style:parent-style-name="Standard">
      <style:paragraph-properties fo:margin-left="0.25cm" fo:margin-right="0cm" fo:line-height="10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2.498cm" fo:margin-right="0cm" fo:line-height="100%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10.918cm"/>
        </style:tab-stops>
      </style:paragraph-properties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 style:list-style-name="L3">
      <style:paragraph-properties fo:line-height="100%"/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P25" style:family="paragraph" style:parent-style-name="Standard" style:list-style-name="WW8Num1">
      <style:paragraph-properties fo:line-height="100%"/>
      <style:text-properties fo:language="pl" fo:country="PL" style:language-asian="zxx" style:country-asian="none" style:language-complex="ar" style:country-complex="SA"/>
    </style:style>
    <style:style style:name="P26" style:family="paragraph" style:parent-style-name="Standard" style:list-style-name="L3">
      <style:paragraph-properties fo:line-height="100%"/>
    </style:style>
    <style:style style:name="P27" style:family="paragraph" style:parent-style-name="Standard" style:list-style-name="L5">
      <style:paragraph-properties fo:line-height="100%" fo:text-align="justify" style:justify-single-word="false">
        <style:tab-stops>
          <style:tab-stop style:position="1.349cm"/>
        </style:tab-stops>
      </style:paragraph-properties>
      <style:text-properties style:use-window-font-color="true" style:font-name="Times New Roman" fo:font-size="12pt" fo:language="pl" fo:country="PL" style:letter-kerning="true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28" style:family="paragraph" style:parent-style-name="Standard" style:list-style-name="WW8Num2">
      <style:paragraph-properties fo:margin-left="1.27cm" fo:margin-right="0cm" fo:line-height="100%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9" style:family="paragraph" style:parent-style-name="Standard" style:list-style-name="WW8Num1">
      <style:paragraph-properties fo:margin-left="1.27cm" fo:margin-right="0cm" fo:line-height="100%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0" style:family="paragraph" style:parent-style-name="Standard" style:list-style-name="L4">
      <style:paragraph-properties fo:margin-left="1.27cm" fo:margin-right="0cm" fo:line-height="100%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1" style:family="paragraph" style:parent-style-name="Standard" style:list-style-name="WW8Num1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32" style:family="paragraph" style:parent-style-name="Standard" style:list-style-name="L5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33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34" style:family="paragraph" style:parent-style-name="Standard" style:list-style-name="L2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P35" style:family="paragraph" style:parent-style-name="Standard" style:list-style-name="L2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fo:font-weight="normal" style:letter-kerning="true" style:font-name-asian="TTE1487C70t00" style:font-size-asian="12pt" style:language-asian="zxx" style:country-asian="none" style:font-weight-asian="normal" style:font-name-complex="TTE1487C70t00" style:font-size-complex="12pt" style:language-complex="zxx" style:country-complex="none" style:font-weight-complex="normal"/>
    </style:style>
    <style:style style:name="P36" style:family="paragraph" style:parent-style-name="Standard" style:master-page-name="Standard">
      <style:paragraph-properties fo:margin-left="1.27cm" fo:margin-right="0cm" fo:line-height="100%" fo:text-align="center" style:justify-single-word="false" fo:text-indent="0cm" style:auto-text-indent="false" style:page-number="auto">
        <style:tab-stops>
          <style:tab-stop style:position="10.918cm"/>
        </style:tab-stops>
      </style:paragraph-properties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fo:language="pl" fo:country="PL"/>
    </style:style>
    <style:style style:name="P3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fo:language="pl" fo:country="PL"/>
    </style:style>
    <style:style style:name="P3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fo:font-size="12pt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style:use-window-font-color="true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7" style:family="text">
      <style:text-properties fo:color="#000000" fo:font-size="12pt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8" style:family="text">
      <style:text-properties fo:color="#000000" fo:font-size="12pt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 text:start-value="4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L2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pis przedmiotu zapytania ofertowego</text:p>
      <text:p text:style-name="P3"><text:span text:style-name="Internet_20_link"><text:span text:style-name="T1">Wykonanie remontu mostu w m. Kośmidry</text:span></text:span></text:p>
      <text:p text:style-name="P1"/>
      <text:list xml:id="list6309364162026382667" text:style-name="WW8Num2">
        <text:list-item>
          <text:p text:style-name="P28"><text:s/>Nazwa i adres Zamawiającego</text:p>
        </text:list-item>
      </text:list>
      <text:p text:style-name="P8"/>
      <text:p text:style-name="P1"><text:span text:style-name="T2"><text:tab/>Gmina Gołdap,</text:span><text:span text:style-name="T4"> reprezentowana przez: <text:line-break/><text:tab/></text:span><text:span text:style-name="T2">Burmistrza Gołdapi – Tomasza Rafała Luto</text:span></text:p>
      <text:p text:style-name="P12"><text:span text:style-name="T4">z siedziba w Gołdapi </text:span><text:span text:style-name="T2">Plac Zwycięstwa 14, 19 – 500 Gołdap,</text:span></text:p>
      <text:p text:style-name="P12"><text:span text:style-name="T3">NIP 847-158-70-61, REGON 790671231</text:span><text:span text:style-name="T2"><text:line-break/>tel. 87 615-60-00, 87 615-08-00 </text:span></text:p>
      <text:p text:style-name="P14"><text:span text:style-name="T5">e-mail: </text:span><text:a xlink:type="simple" xlink:href="mailto:sekretariat@goldap.pl"><text:span text:style-name="Internet_20_link"><text:span text:style-name="T16">sekretariat@goldap.pl</text:span></text:span></text:a></text:p>
      <text:p text:style-name="P14"><text:a xlink:type="simple" xlink:href="http://www.goldap.pl/"><text:span text:style-name="Internet_20_link"><text:span text:style-name="T16">www.goldap.pl</text:span></text:span></text:a><text:span text:style-name="T5">, </text:span><text:a xlink:type="simple" xlink:href="http://www.bip.goldap.pl/"><text:span text:style-name="Internet_20_link"><text:span text:style-name="T16">www.bip.goldap.pl</text:span></text:span></text:a></text:p>
      <text:list xml:id="list2732094084430304516" text:style-name="WW8Num1">
        <text:list-item>
          <text:p text:style-name="P29"><text:span text:style-name="Internet_20_link"><text:span text:style-name="T6"><text:s/>Nazwa przedmiotu zamówienia.</text:span></text:span></text:p>
        </text:list-item>
      </text:list>
      <text:p text:style-name="P15"><text:span text:style-name="Internet_20_link"><text:span text:style-name="T7">Wykonanie remontu nawierzchni mostu we wsi Kośmidry.</text:span></text:span></text:p>
      <text:list xml:id="list31321097" text:continue-numbering="true" text:style-name="WW8Num1">
        <text:list-item>
          <text:p text:style-name="P29"><text:span text:style-name="Internet_20_link"><text:span text:style-name="T6"><text:s/>Przedmiot zamówienia:</text:span></text:span></text:p>
          <text:p text:style-name="P31"><text:span text:style-name="Internet_20_link"><text:span text:style-name="T13">Przedmiotem zamówienia jest wykonanie </text:span></text:span><text:span text:style-name="Internet_20_link"><text:span text:style-name="T14">naprawy elementów drewnianych mostu tj </text:span></text:span></text:p>
          <text:p text:style-name="P31"><text:span text:style-name="Internet_20_link"><text:span text:style-name="T14">- wymiana pokrycia </text:span></text:span></text:p>
          <text:p text:style-name="P31"><text:span text:style-name="Internet_20_link"><text:span text:style-name="T14">- wymiana poręczy</text:span></text:span></text:p>
          <text:p text:style-name="P31"><text:span text:style-name="Internet_20_link"><text:span text:style-name="T14">- wymian belek poprzecznych ( w miarę potrzeb) </text:span></text:span></text:p>
          <text:p text:style-name="P31"><text:span text:style-name="Internet_20_link"><text:span text:style-name="T14">- wymiana belek podłużnych <text:s text:c="2"/>( w miarę potrzeb) <text:s/></text:span></text:span></text:p>
          <text:p text:style-name="P31"><text:span text:style-name="Internet_20_link"><text:span text:style-name="T8"/></text:span></text:p>
        </text:list-item>
      </text:list>
      <text:list xml:id="list8039062580687122896" text:style-name="L1">
        <text:list-item>
          <text:list>
            <text:list-item>
              <text:p text:style-name="P37"><text:span text:style-name="T19"><text:s/>Obowiązki wykonawcy</text:span>:</text:p>
            </text:list-item>
          </text:list>
        </text:list-item>
      </text:list>
      <text:p text:style-name="P9">- zapewnienie jak najmniejszej uciążliwości prowadzonych robót dla okolicznych mieszkańców;</text:p>
      <text:p text:style-name="P9">- zapewnienie i zabezpieczenie dojść i dojazdów mieszkańców do okolicznych posesji oraz bezpieczeństwa w ruchu drogowym;</text:p>
      <text:p text:style-name="P9">- stosowanie technologii i sprzętu niepowodujących przekroczeń dopuszczalnych norm zapylenia i natężenia hałasu, zapewniających bezpieczeństwo ludzi i mienia w istniejących w sąsiedztwie <text:s/>obiektach budowlanych;</text:p>
      <text:p text:style-name="P9">- przejęcie pełnej odpowiedzialności za szkody powstałe w trakcie realizacji przedmiotu umowy i ich naprawienia;</text:p>
      <text:p text:style-name="P9">- <text:s/>przejęcie pełnej odpowiedzialności za działania podwykonawców jak za działania własne;</text:p>
      <text:p text:style-name="P13"><text:span text:style-name="T11">- oznakowania <text:s/>terenu prowadzonych prac zgodnie z wymogami i zabezpieczenie go zgodnie z przepisami <text:s/>BHP oraz pokrycia kosztów wszystkich robót i czynności</text:span><text:span text:style-name="T17"> związanych z <text:s/>wdrożeniem zaleceń z tym związanych;</text:span></text:p>
      <text:list xml:id="list5390619643664449258" text:style-name="L2">
        <text:list-header>
          <text:p text:style-name="P38"><text:span text:style-name="T18"><text:s text:c="11"/>- uzgodnienia z właścicielami linii napowietrznych lub innych urządzeń zlokalizowanych <text:s text:c="2"/></text:span><text:span text:style-name="T12">w <text:s/></text:span></text:p>
          <text:p text:style-name="P39"><text:s text:c="13"/>miejscu prac warunków zabezpieczenia tych urządzeń;</text:p>
          <text:p text:style-name="P34">- <text:s/>uzgodnienia z posiadaczami nieruchomości przyległych warunków wejścia na ich grunt w przypadku zaistnienia takiej konieczności;</text:p>
        </text:list-header>
        <text:list-item>
          <text:p text:style-name="P35"><text:s/>uzyskanie niezbędnych zezwoleń, w szczególności decyzji na zajęcie pasa drogowego na czas robót jeżeli wystąpi taka konieczność; </text:p>
        </text:list-item>
      </text:list>
      <text:p text:style-name="P20"/>
      <text:p text:style-name="P18"><text:span text:style-name="Internet_20_link"><text:span text:style-name="T6"><text:s text:c="7"/>5. Termin realizacji.</text:span></text:span></text:p>
      <text:p text:style-name="P6"><text:span text:style-name="Internet_20_link"><text:span text:style-name="T6"><text:tab/>D</text:span></text:span><text:span text:style-name="Internet_20_link"><text:span text:style-name="T7">o 20.04.2020 r.</text:span></text:span></text:p>
      <text:p text:style-name="P6"><text:span text:style-name="Internet_20_link"><text:span text:style-name="T7"><text:s text:c="12"/></text:span></text:span></text:p>
      <text:p text:style-name="P7"><text:span text:style-name="Internet_20_link"><text:span text:style-name="T6">6. Forma i termin złożenia oferty:</text:span></text:span></text:p>
      <text:p text:style-name="P14"><text:span text:style-name="Internet_20_link"><text:span text:style-name="T9">Ofertę należy złożyć w terminie do dnia</text:span></text:span><text:span text:style-name="Internet_20_link"><text:span text:style-name="T10"> 4.02.2020 r.</text:span></text:span><text:span text:style-name="Internet_20_link"><text:span text:style-name="T9"> godzina 10:00</text:span></text:span><text:span text:style-name="Internet_20_link"><text:span text:style-name="T6"> </text:span></text:span><text:span text:style-name="Internet_20_link"><text:span text:style-name="T9">w formie pisemnej.</text:span></text:span></text:p>
      <text:p text:style-name="P7"><text:span text:style-name="Internet_20_link"><text:span text:style-name="T6">7. Miejsce złożenia oferty:</text:span></text:span></text:p>
      <text:p text:style-name="P14"><text:span text:style-name="Internet_20_link"><text:span text:style-name="T9">Urząd Miejski w Gołdapi</text:span></text:span></text:p>
      <text:p text:style-name="P14"><text:span text:style-name="Internet_20_link"><text:span text:style-name="T9">Plac Zwycięstwa 14, 19-500 Gołdap, parter Punkt Obsługi Mieszkańców . </text:span></text:span></text:p>
      <text:p text:style-name="P7"><text:span text:style-name="Internet_20_link"><text:span text:style-name="T6">8. Tryb postępowania</text:span></text:span></text:p>
      <text:p text:style-name="P14"><text:span text:style-name="Internet_20_link"><text:span text:style-name="T9">Zapytanie ofertowe.</text:span></text:span></text:p>
      <text:p text:style-name="P36"><text:span text:style-name="Internet_20_link"><text:span text:style-name="T7"/></text:span></text:p>
      <text:p text:style-name="P16"><text:span text:style-name="Internet_20_link"><text:span text:style-name="T1">FORMULARZ OFERTY</text:span></text:span></text:p>
      <text:p text:style-name="P10"><text:span text:style-name="Internet_20_link"><text:span text:style-name="T1">Wykonanie <text:s/>remontu mostu w m. Kośmidry</text:span></text:span></text:p>
      <text:p text:style-name="P19"><text:span text:style-name="Internet_20_link"><text:span text:style-name="T6"><text:s text:c="41"/><text:tab/></text:span></text:span></text:p>
      <text:p text:style-name="P7"><text:span text:style-name="Internet_20_link"><text:span text:style-name="T6">9. Nazwa i adres Wykonawcy</text:span></text:span></text:p>
      <text:p text:style-name="P11"/>
      <text:p text:style-name="P14"><text:span text:style-name="Internet_20_link"><text:span text:style-name="T6">Nazwa: </text:span></text:span><text:span text:style-name="Internet_20_link"><text:span text:style-name="T9">...................................................................................................................................</text:span></text:span></text:p>
      <text:p text:style-name="P11"/>
      <text:p text:style-name="P14"><text:span text:style-name="Internet_20_link"><text:span text:style-name="T9">.................................................................................................................................................</text:span></text:span></text:p>
      <text:p text:style-name="P11"/>
      <text:p text:style-name="P14"><text:span text:style-name="Internet_20_link"><text:span text:style-name="T6">Adres: </text:span></text:span><text:span text:style-name="Internet_20_link"><text:span text:style-name="T9">....................................................................................................................................</text:span></text:span></text:p>
      <text:p text:style-name="P11"><text:s text:c="8"/></text:p>
      <text:p text:style-name="P14"><text:span text:style-name="Internet_20_link"><text:span text:style-name="T9">.................................................................................................................................................</text:span></text:span></text:p>
      <text:p text:style-name="P11"/>
      <text:p text:style-name="P14"><text:span text:style-name="Internet_20_link"><text:span text:style-name="T6">NIP </text:span></text:span><text:span text:style-name="Internet_20_link"><text:span text:style-name="T9">.........................................................................</text:span></text:span></text:p>
      <text:p text:style-name="P2"/>
      <text:list xml:id="list199142620534890200" text:style-name="L3">
        <text:list-item>
          <text:p text:style-name="P24">Oferujemy wykonanie zamówienia w/ kosztorysu ofertowego </text:p>
          <text:p text:style-name="P24"/>
          <text:p text:style-name="P26">za cenę brutto ........................................ zł tj. <text:s/>słownie ......................................................</text:p>
          <text:p text:style-name="P26">.............................................................................................................................złotych</text:p>
        </text:list-item>
      </text:list>
      <text:list xml:id="list31305595" text:continue-list="list31321097" text:style-name="WW8Num1">
        <text:list-header>
          <text:p text:style-name="P25"><text:s text:c="2"/></text:p>
        </text:list-header>
      </text:list>
      <text:list xml:id="list7763220426738574703" text:style-name="L4">
        <text:list-item>
          <text:p text:style-name="P30"><text:span text:style-name="Internet_20_link"><text:span text:style-name="T6">Oświadczamy, że:</text:span></text:span></text:p>
        </text:list-item>
      </text:list>
      <text:p text:style-name="P15"><text:span text:style-name="Internet_20_link"><text:span text:style-name="T9">- po zapoznaniu się z <text:s/>przedmiotem zamówienia nie wnosimy do niego zastrzeżeń,</text:span></text:span></text:p>
      <text:list xml:id="list3772341299832161426" text:style-name="L5">
        <text:list-header>
          <text:p text:style-name="P32"><text:span text:style-name="Internet_20_link"><text:span text:style-name="T9">- uważamy się związani niniejszą ofertą cenową przez okres 30 dni od wyznaczonego <text:s text:c="2"/>terminu składania ofert.</text:span></text:span></text:p>
          <text:p text:style-name="P27"/>
        </text:list-header>
      </text:list>
      <text:p text:style-name="P11"/>
      <text:p text:style-name="P7"><text:span text:style-name="Internet_20_link"><text:span text:style-name="T9">12. <text:s/></text:span></text:span><text:span text:style-name="Internet_20_link"><text:span text:style-name="T6">Załączniki </text:span></text:span><text:span text:style-name="Internet_20_link"><text:span text:style-name="T9">do niniejszego formularza ofertowego tworzące integralną część oferty stanowią:</text:span></text:span></text:p>
      <text:p text:style-name="P14"><text:span text:style-name="Internet_20_link"><text:span text:style-name="T9">- <text:s/>Kosztorys ofertowy uproszczony z załączeniem zestawienia cen</text:span></text:span></text:p>
      <text:p text:style-name="P14"><text:span text:style-name="Internet_20_link"><text:span text:style-name="T9"><text:s/>robocizny, materiałów sprzętu oraz wskaźników kalkulacyjnych lub kosztorys szczegółowy <text:s text:c="4"/></text:span></text:span></text:p>
      <text:p text:style-name="P17"><text:span text:style-name="Internet_20_link"><text:span text:style-name="T15"/></text:span></text:p>
      <text:p text:style-name="P21">Ofertę podpisali :</text:p>
      <text:p text:style-name="P22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4"><text:tab/><text:tab/><text:tab/><text:tab/>/podpis i pieczęć uprawnionego przedstawiciela Wykonawcy/ </text:p>
      <text:p text:style-name="P1">...................................., dnia 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TE1487C70t00" svg:font-family="TTE1487C70t00"/>
    <style:font-face style:name="Tahoma2" svg:font-family="Tahoma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59S</meta:editing-duration>
    <meta:editing-cycles>10</meta:editing-cycles>
    <meta:generator>OpenOffice.org/3.4.1$Win32 OpenOffice.org_project/341m1$Build-9593</meta:generator>
    <dc:date>2020-01-24T11:09:35.51</dc:date>
    <meta:print-date>2020-01-24T11:09:29.30</meta:print-date>
    <meta:document-statistic meta:table-count="0" meta:image-count="0" meta:object-count="0" meta:page-count="2" meta:paragraph-count="61" meta:word-count="415" meta:character-count="4127"/>
    <meta:user-defined meta:name="Info 1"/>
    <meta:user-defined meta:name="Info 2"/>
    <meta:user-defined meta:name="Info 3"/>
    <meta:user-defined meta:name="Info 4"/>
  </office:meta>
</office:document-meta>
</file>