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 fo:font-style="italic" style:font-style-asian="italic"/>
    </style:style>
    <style:style style:name="T29" style:parent-style-name="Domyślnaczcionkaakapitu" style:family="text">
      <style:text-properties style:font-name-complex="Arial"/>
    </style:style>
    <style:style style:name="P30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text-indent="3.2854in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text-indent="3.2854in"/>
      <style:text-properties style:font-name-complex="Arial" fo:font-style="italic" style:font-style-asian="italic" fo:font-size="9pt" style:font-size-asian="9pt" style:font-size-complex="9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s text:c="121"/></text:span><text:span text:style-name="T3"><text:s/></text:span><text:span text:style-name="T4">Załącznik nr<text:s/></text:span><text:span text:style-name="T5">5 do zapytania ofertowego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/text:p>
      <text:p text:style-name="P11">(pełna nazwa/firma, adres)</text:p>
      <text:p text:style-name="P12"/>
      <text:p text:style-name="P13">Oświadczenie wykonawcy</text:p>
      <text:p text:style-name="P14">DOTYCZĄCE SPEŁNIENIA WARUNKÓW UDZIAŁU W POSTĘPOWANIU</text:p>
      <text:p text:style-name="P15"/>
      <text:p text:style-name="P16">Wykonawca:</text:p>
      <text:p text:style-name="P17">……………………………….....................................................................................................</text:p>
      <text:p text:style-name="P18">.………………………………............................................................................………………</text:p>
      <text:p text:style-name="P19">(pełna nazwa/firma, adres, w zależności od podmiotu: NIP/REGON, KRS/CEiDG)</text:p>
      <text:p text:style-name="P20">reprezentowany przez:</text:p>
      <text:p text:style-name="P21">…………………………………………….............................…………………………………</text:p>
      <text:p text:style-name="P22">(imię, nazwisko, stanowisko/podstawa do reprezentacji)</text:p>
      <text:p text:style-name="P23"/>
      <text:p text:style-name="Standard"><text:span text:style-name="T24">Na potrzeby postępowania<text:s/></text:span><text:span text:style-name="T25">w sprawie wykonania<text:s/></text:span><text:span text:style-name="T26">remontu drewnianego obiektu mostowego na rzece Gołdapa w ciągu drogi gminnej Kośmidry - Bałupiany</text:span><text:span text:style-name="T27">,</text:span><text:span text:style-name="T28"><text:s/></text:span><text:span text:style-name="T29">oświadczam, co następuje:</text:span></text:p>
      <text:p text:style-name="P30">OŚWIADCZENIA DOTYCZĄCE WYKONAWCY:</text:p>
      <text:p text:style-name="P31"/>
      <text:p text:style-name="P32"><text:span text:style-name="T33">Oświadczam, że spełniam warunki udziału w postępowaniu<text:s/></text:span><text:span text:style-name="T34">prowadzonym w trybie tzw. zapytania ofertowego w zakresie</text:span><text:span text:style-name="T35"><text:s/></text:span><text:span text:style-name="T36">posiadania wiedzy, doświadczenia i kwalifikacji niezbędnych do prawidłowego zrealizowania przedmiotu zamówienia jakim jest<text:s/></text:span><text:span text:style-name="T37">remont drewnianego obiektu mostowego na rzece Gołdapa w ciągu drogi gminnej Kośmidry - Bałupiany</text:span></text:p>
      <text:p text:style-name="P38">Oświadczam, że wszystkie powyżej podane informacje, zawarte w oświadczeniu są aktualne <text:s text:c="6"/>i zgodne z prawdą oraz zostały przedstawione z pełna świadomością konsekwencji wprowadzenia zamawiającego w błąd przy ich przedstawieniu.</text:p>
      <text:p text:style-name="P39"/>
      <text:p text:style-name="P40"><text:span text:style-name="T41">…………….…….<text:s/></text:span><text:span text:style-name="T42">(miejscowość</text:span><text:span text:style-name="T43">),<text:s/></text:span><text:span text:style-name="T44">dnia ………….……. r.</text:span></text:p>
      <text:p text:style-name="P45"/>
      <text:p text:style-name="P46"/>
      <text:p text:style-name="P47">…………………………………………</text:p>
      <text:p text:style-name="P48">(podpis)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3z0" style:display-name="WW8Num13z0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2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3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4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5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6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7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8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style:style style:name="WW_CharLFO11LVL9" style:family="text">
      <style:text-properties style:font-name="Symbol" style:font-name-complex="StarSymbol, 'Arial Unicode MS'" style:text-line-through-type="none" fo:font-size="9pt" style:font-size-asian="9pt" style:font-size-complex="9pt" fo:language="pl" fo:country="PL"/>
    </style:style>
    <text:list-style style:name="WW8Num13" style:display-name="WW8Num13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20-02-06T08:40:00Z</meta:creation-date>
    <dc:date>2020-02-06T08:46:00Z</dc:date>
    <meta:print-date>2018-07-09T12:31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9" meta:row-count="11" meta:non-whitespace-character-count="1374"/>
  </office:meta>
</office:document-meta>
</file>