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text-indent="0.4916in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3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34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3" style:family="text">
      <style:text-properties style:font-name-asian="Times New Roman" style:font-name-complex="Times New Roman" fo:font-weight="bold" style:font-weight-asian="bold" style:font-weight-complex="bold" style:font-style-complex="italic"/>
    </style:style>
    <style:style style:name="T37" style:parent-style-name="Domyślnaczcionkaakapitu3" style:family="text">
      <style:text-properties style:font-name-asian="Times New Roman" style:font-name-complex="Times New Roman" fo:font-weight="bold" style:font-weight-asian="bold" style:font-weight-complex="bold" style:font-style-complex="italic"/>
    </style:style>
    <style:style style:name="P3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1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2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3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66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7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8" style:parent-style-name="Standard" style:list-style-name="LFO9" style:family="paragraph">
      <style:paragraph-properties fo:text-align="justify" fo:margin-bottom="0in" fo:line-height="100%" fo:margin-left="0in" fo:text-indent="0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9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6" style:parent-style-name="Domyślnaczcionkaakapitu" style:family="text">
      <style:text-properties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8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81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82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3"><text:s text:c="87"/>Załącznik nr 3 do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Ogłoszenia o zamówieniu</text:span></text:p>
      <text:p text:style-name="P14"/>
      <text:p text:style-name="P15">Zamawiający:</text:p>
      <text:p text:style-name="P16">Gmina Gołdap</text:p>
      <text:p text:style-name="P17">Plac Zwycięstwa 14</text:p>
      <text:p text:style-name="P18">19-500 Gołdap</text:p>
      <text:p text:style-name="P19">(pełna nazwa/firma, adres)</text:p>
      <text:p text:style-name="P20"/>
      <text:p text:style-name="P21">Oświadczenie wykonawcy</text:p>
      <text:p text:style-name="P22"/>
      <text:p text:style-name="P23">DOTYCZĄCE PRZESŁANEK WYKLUCZENIA Z POSTĘPOWANIA</text:p>
      <text:p text:style-name="P24"/>
      <text:p text:style-name="P25">Ja/ my niżej podpisani:</text:p>
      <text:p text:style-name="P26"/>
      <text:p text:style-name="P27">……………………………….....................................................................................................</text:p>
      <text:p text:style-name="P28">(imię, nazwisko, stanowisko/podstawa do reprezentacji)(</text:p>
      <text:p text:style-name="P29">działając w imieniu i na rzecz:</text:p>
      <text:p text:style-name="P30"/>
      <text:p text:style-name="P31">…………………………………………….............................…………………………………</text:p>
      <text:p text:style-name="P32">pełna nazwa Wykonawcy/ Wykonawców w przypadku wspólnego ubiegania się o udzielenie zamówienie)</text:p>
      <text:p text:style-name="P33"/>
      <text:p text:style-name="P34"><text:span text:style-name="T35">składając ofertę w postępowaniu o udzielenie zamówienia publicznego na usługi społeczne prowadzonego w trybie art. 138 o Ustawy, dotyczącego<text:s/></text:span><text:span text:style-name="T36">dostawy posi</text:span><text:span text:style-name="T37">łków</text:span></text:p>
      <text:p text:style-name="P38"/>
      <text:p text:style-name="P39">1. Oświadczam, że nie podlegam wykluczeniu z postępowania na podstawie<text:line-break/>art. 24 ust 1 pkt 12-22 ustawy Pzp.</text:p>
      <text:p text:style-name="P40"><text:span text:style-name="T41">2. Oświadczam, że brak jest podstaw do wykluczenia mnie z niniejszego postępowania na podstawie art. 24 ust. 5 Ustawy i wskazuję dostępność odp</text:span><text:span text:style-name="T42">isu z<text:s/></text:span><text:span text:style-name="T43">właściwego rejestru/ centralnej ewidencji i informacji o działalności gospodarczej</text:span><text:span text:style-name="T44"><text:s/>w formie elektronicznej pod następującym adresem internetowym dostępnym w ogólnopolskiej i bezpłatnej bazie danych, z których zamawiający może pobrać<text:s/></text:span><text:span text:style-name="T45">samodzielnie ww. dokumentem, tj.: adres strony internetowej: …...............................................................................................</text:span></text:p>
      <text:p text:style-name="P46"/>
      <text:p text:style-name="P47"><text:span text:style-name="T48">3. Oświadczam, że zachodzą w stosunku do mnie podstawy wykluczenia z postępowania na podstawie ar</text:span><text:span text:style-name="T49">t. …………. ustawy Pzp<text:s/></text:span><text:span text:style-name="T50">(podać mającą zastosowanie podstawę wykluczenia spośród wymienionych w art. 24 ust. 1 pkt 13-14, 16-20 lub art. 24 ust. 5 ustawy Pzp).</text:span><text:span text:style-name="T51"><text:s/>Jednocześnie oświadczam, że w związku z ww. okolicznością, na podstawie art. 24 ust. 8 ustawy Pzp pod</text:span><text:span text:style-name="T52">jąłem następujące środki naprawcze: …………..……………….……………..</text:span></text:p>
      <text:p text:style-name="P53">……………………………………………………………………......………………….............……....…………………………………………………………………………………………..</text:p>
      <text:p text:style-name="P54"/>
      <text:p text:style-name="P55">4. Oświadczam, że następujący/e podmiot/y, na którego/ych zasoby powołuje się w niniejszym postępowaniu, tj.:</text:p>
      <text:p text:style-name="P56"/>
      <text:p text:style-name="P57">…....................................…..........................................................................................................</text:p>
      <text:p text:style-name="P58">(podać pełna nazwę/ firmę, adres, a także w zależności od podmiotu NIP/REGON, KRS/CEiDG)</text:p>
      <text:p text:style-name="P59">nie<text:s/>podlega/ją wykluczeniu z postępowania o udzielenie zamówienia</text:p>
      <text:p text:style-name="P60"/>
      <text:p text:style-name="P61"/>
      <text:p text:style-name="P62">5. Oświadczam, że w stosunku do następujących podwykonawców,</text:p>
      <text:p text:style-name="P63"/>
      <text:p text:style-name="P64">…....................................…..........................................................................................................</text:p>
      <text:p text:style-name="P65">(podać pełna nazwę/ firmę, adres, a także w zależności od podmiotu NIP/REGON, KRS/CEiDG)</text:p>
      <text:p text:style-name="P66">którym zamierzam powierzyć wykonanie części zamówienia nie zachodzą podstawy wykluczenia z postępowania o udzielenie zamówienia.</text:p>
      <text:p text:style-name="P67"/>
      <text:list text:style-name="LFO9" text:continue-numbering="true">
        <text:list-item>
          <text:p text:style-name="P68">Oświadczam, że wszystkie powyżej podane informacje, zawarte w oświadczeniach są aktualne i zgodne z prawdą oraz zostały przedstawione z pełna świadomością konsekwencji wprowadzenia zamawiającego w błąd przy ich przedstawieniu.</text:p>
        </text:list-item>
      </text:list>
      <text:p text:style-name="P69"/>
      <text:p text:style-name="P70"/>
      <text:p text:style-name="P71"/>
      <text:p text:style-name="P72"><text:span text:style-name="T73">…………….…….<text:s/></text:span><text:span text:style-name="T74">(miejscowość)</text:span><text:span text:style-name="T75">,<text:s/></text:span><text:span text:style-name="T76">dnia …………………. r.</text:span></text:p>
      <text:p text:style-name="P77"/>
      <text:p text:style-name="P78">…………………………………………</text:p>
      <text:p text:style-name="P79">(podpis)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Domyślnaczcionkaakapitu3" style:display-name="Domyślna czcionka akapitu3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Ewa Kordjak</dc:creator>
    <meta:creation-date>2020-02-17T12:09:00Z</meta:creation-date>
    <dc:date>2020-02-17T12:09:00Z</dc:date>
    <meta:print-date>2018-11-29T08:0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8" meta:character-count="3132" meta:row-count="22" meta:non-whitespace-character-count="2690"/>
  </office:meta>
</office:document-meta>
</file>