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text-indent="0.4916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3" style:family="text">
      <style:text-properties style:font-name-asian="Times New Roman" style:font-name-complex="Times New Roman" style:font-style-complex="italic"/>
    </style:style>
    <style:style style:name="T38" style:parent-style-name="Domyślnaczcionkaakapitu3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 style:font-name-complex="Times New Roman" fo:background-color="#FFFFFF"/>
    </style:style>
    <style:style style:name="T62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63" style:parent-style-name="Standard" style:family="paragraph">
      <style:paragraph-properties fo:margin-left="0.4916in">
        <style:tab-stops/>
      </style:paragraph-properties>
      <style:text-properties style:font-name-complex="Times New Roman" fo:font-size="12pt" style:font-size-asian="12pt" style:font-size-complex="12pt"/>
    </style:style>
    <style:style style:name="P64" style:parent-style-name="Standard" style:family="paragraph">
      <style:paragraph-properties style:line-height-at-least="0in" fo:margin-left="0.4916in">
        <style:tab-stops/>
      </style:paragraph-properties>
      <style:text-properties style:font-name-asian="Times New Roman" style:font-name-complex="Times New Roman" fo:font-size="12pt" style:font-size-asian="12pt" style:font-size-complex="12pt" fo:background-color="#FFFFFF"/>
    </style:style>
    <style:style style:name="P65" style:parent-style-name="Standard" style:family="paragraph">
      <style:paragraph-properties style:line-height-at-least="0in" fo:margin-left="0.4916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3"><text:s text:c="87"/>Załącznik nr 4 do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Ogłoszenia o zamówieniu</text:span></text:p>
      <text:p text:style-name="P14"/>
      <text:p text:style-name="P15">Zamawiający:</text:p>
      <text:p text:style-name="P16">Gmina Gołdap</text:p>
      <text:p text:style-name="P17">Plac Zwycięstwa 14</text:p>
      <text:p text:style-name="P18">19-500 Gołdap</text:p>
      <text:p text:style-name="P19">(pełna nazwa/firma, adres)</text:p>
      <text:p text:style-name="P20">Ja/ my<text:s/>niżej podpisani:</text:p>
      <text:p text:style-name="P21"/>
      <text:p text:style-name="P22">……………………………….....................................................................................................</text:p>
      <text:p text:style-name="P23">(imię, nazwisko, stanowisko/podstawa do reprezentacji)</text:p>
      <text:p text:style-name="P24">działając w imieniu i na rzecz:</text:p>
      <text:p text:style-name="P25"/>
      <text:p text:style-name="P26">……………………………….....................................................................................................</text:p>
      <text:p text:style-name="P27"/>
      <text:p text:style-name="P28">…………………………………………….............................…………………………………</text:p>
      <text:p text:style-name="P29">pełna nazwa Wykonawcy/ Wykonawców w przypadku wspólnego ubiegania się o udzielenie zamówienie)</text:p>
      <text:p text:style-name="P30"/>
      <text:p text:style-name="P31">Oświadczenie wykonawcy</text:p>
      <text:p text:style-name="P32"/>
      <text:p text:style-name="P33">DOTYCZĄCE SPEŁNIENIA WARUNKÓW UDZIAŁU W POSTEPOWANIU</text:p>
      <text:p text:style-name="P34"/>
      <text:p text:style-name="P35"><text:span text:style-name="T36">Składając ofertę w postępowaniu o udzielenie zamówienia publicznego na usługi społeczne prowadzonego w trybie art. 138 o Ustawy,<text:s/></text:span><text:span text:style-name="T37">dotyczące</text:span><text:span text:style-name="T38"><text:s/>dostawy posiłków</text:span></text:p>
      <text:p text:style-name="P39"/>
      <text:p text:style-name="P40">1.<text:s/>Oświadczam, że spełniam warunki udziału w ww. postępowaniu, określone przez Zamawiającego w zakresie wskazanym i opisanym w Rozdziale III, pkt. III.2 Ogłoszenia <text:s text:c="15"/>o zamówieniu, tj.:</text:p>
      <text:p text:style-name="P41"><text:span text:style-name="T42">- będzie dysponował minimum jednym pojazdem przystosowanym <text:s/>d</text:span><text:span text:style-name="T43">o przewożenia posiłków, spełniającym wymogi sanitarno – higieniczne oraz minimum jedną osobą posiadającą aktualne badania lekarskie oraz sanitarno – epidemiologiczne z uwagi na wykonywanie czynności polegających na kontakcie z żywnością</text:span></text:p>
      <text:p text:style-name="P44"/>
      <text:p text:style-name="P45">2. Oświadczam, że<text:s/>w celu wykazania spełnienia warunków udziału w niniejszym postępowaniu, określonych przez zamawiającego w ogłoszeniu o zamówieniu, polegam na zasobach następującego/ych podmiotu/ów:</text:p>
      <text:p text:style-name="P46"/>
      <text:p text:style-name="P47">…....................................…..........................................................................................................</text:p>
      <text:p text:style-name="P48">(podać pełna nazwę/ firmę, adres, a także w zależności od podmiotu NIP/REGON, KRS/CEiDG)</text:p>
      <text:p text:style-name="P49"/>
      <text:p text:style-name="P50">w następującym zakresie:</text:p>
      <text:p text:style-name="P51"/>
      <text:p text:style-name="P52">…..................................................................................................................................................</text:p>
      <text:p text:style-name="P53"/>
      <text:p text:style-name="P54"><text:span text:style-name="T55">3.<text:s/></text:span><text:span text:style-name="T56">Oświadczam, że wszystkie powyżej podane informacje, zawarte w oświadczeniach są aktualne i zgodne z praw</text:span><text:span text:style-name="T57">dą oraz zostały przedstawione z pełna świadomością konsekwencji wprowadzenia zamawiającego w błąd przy ich przedstawieniu.</text:span></text:p>
      <text:p text:style-name="P58"/>
      <text:p text:style-name="P59"/>
      <text:p text:style-name="P60"><text:span text:style-name="T61"><text:s/></text:span><text:span text:style-name="T62">....................................., dn. ............................</text:span></text:p>
      <text:p text:style-name="P63"><text:tab/><text:tab/><text:tab/></text:p>
      <text:p text:style-name="P64"><text:s text:c="54"/><text:s text:c="2"/>......................................................................</text:p>
      <text:p text:style-name="P65"><text:span text:style-name="T66"><text:s text:c="54"/></text:span><text:span text:style-name="T67"><text:s/>/podpis i pieczęć upraw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Domyślnaczcionkaakapitu3" style:display-name="Domyślna czcionka akapitu3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Ewa Kordjak</dc:creator>
    <meta:creation-date>2020-02-17T12:32:00Z</meta:creation-date>
    <dc:date>2020-02-17T12:32:00Z</dc:date>
    <meta:print-date>2017-07-05T12:57:00Z</meta:print-date>
    <meta:template xlink:href="Normal" xlink:type="simple"/>
    <meta:editing-cycles>2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3" meta:character-count="2611" meta:row-count="18" meta:non-whitespace-character-count="2243"/>
  </office:meta>
</office:document-meta>
</file>