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5" style:parent-style-name="Normalny" style:family="paragraph">
      <style:paragraph-properties fo:text-align="center" style:vertical-align="auto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line-height="150%">
        <style:tab-stops>
          <style:tab-stop style:type="center" style:position="3.6611in"/>
          <style:tab-stop style:type="right" style:position="6.8111in"/>
        </style:tab-stops>
      </style:paragraph-properties>
      <style:text-properties style:font-name-asian="Times New Roman" style:font-name-complex="Calibri" style:language-asian="ar" style:country-asian="SA" style:language-complex="ar" style:country-complex="SA"/>
    </style:style>
    <style:style style:name="P17" style:parent-style-name="Normalny" style:family="paragraph">
      <style:paragraph-properties style:vertical-align="auto" fo:line-height="0.1666in"/>
      <style:text-properties style:font-name-asian="Times New Roman" style:font-name-complex="Calibri" fo:font-weight="bold" style:font-weight-asian="bold" style:font-weight-complex="bold" style:font-size-complex="10pt" style:language-asian="ar" style:country-asian="SA" style:language-complex="ar" style:country-complex="SA"/>
    </style:style>
    <style:style style:name="P18" style:parent-style-name="Normalny" style:family="paragraph">
      <style:paragraph-properties style:vertical-align="auto" fo:line-height="0.1666in"/>
      <style:text-properties style:font-name-asian="Times New Roman" style:font-name-complex="Calibri" style:font-size-complex="10pt" style:language-asian="ar" style:country-asian="SA" style:language-complex="ar" style:country-complex="SA"/>
    </style:style>
    <style:style style:name="P19" style:parent-style-name="Normalny" style:family="paragraph">
      <style:paragraph-properties style:vertical-align="auto" fo:line-height="0.1666in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4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4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4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5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5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59" style:parent-style-name="Normalny" style:family="paragraph">
      <style:paragraph-properties fo:widows="2" fo:orphans="2" fo:text-align="justify" style:vertical-align="auto" fo:line-height="0.1666in"/>
    </style:style>
    <style:style style:name="T60" style:parent-style-name="Domyślnaczcionkaakapitu" style:family="text">
      <style:text-properties style:font-name-asian="Times New Roman" style:font-name-complex="Times New Roman" fo:background-color="#FFFFFF"/>
    </style:style>
    <style:style style:name="T61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3" style:parent-style-name="Domyślnaczcionkaakapitu" style:family="text">
      <style:text-properties style:font-name-asian="Times New Roman" style:font-name-complex="Times New Roman" fo:background-color="#FFFFFF"/>
    </style:style>
    <style:style style:name="P64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6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7" style:parent-style-name="Domyślnaczcionkaakapitu" style:family="text">
      <style:text-properties style:font-name-asian="Tahoma" style:font-name-complex="Times New Roman"/>
    </style:style>
    <style:style style:name="T68" style:parent-style-name="Domyślnaczcionkaakapitu" style:family="text">
      <style:text-properties style:font-name-asian="Tahoma" style:font-name-complex="Times New Roman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background-color="#FFFFFF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2" style:parent-style-name="Domyślnaczcionkaakapitu" style:family="text">
      <style:text-properties style:font-name-asian="Times New Roman" style:font-name-complex="Times New Roman" fo:background-color="#FFFFFF"/>
    </style:style>
    <style:style style:name="T73" style:parent-style-name="Domyślnaczcionkaakapitu" style:family="text">
      <style:text-properties style:font-name-asian="Times New Roman" style:font-name-complex="Times New Roman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 fo:background-color="#FFFFFF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78" style:parent-style-name="Domyślnaczcionkaakapitu" style:family="text"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/>
    </style:style>
    <style:style style:name="T8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09" style:parent-style-name="Domyślnaczcionkaakapitu" style:family="text">
      <style:text-properties style:font-name-asian="Times New Roman" style:font-name-complex="Times New Roman" fo:background-color="#FFFFFF"/>
    </style:style>
    <style:style style:name="T110" style:parent-style-name="Domyślnaczcionkaakapitu" style:family="text">
      <style:text-properties style:font-name-asian="Times New Roman" style:font-name-complex="Times New Roman" fo:background-color="#FFFFFF"/>
    </style:style>
    <style:style style:name="T111" style:parent-style-name="Domyślnaczcionkaakapitu" style:family="text">
      <style:text-properties style:font-name-asian="Times New Roman" style:font-name-complex="Times New Roman" fo:background-color="#FFFFFF"/>
    </style:style>
    <style:style style:name="P11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3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Eksploatacja i konserwacja fontanny wraz z pomieszczeniem<text:s/></text:p>
      <text:p text:style-name="P5"><text:span text:style-name="T6">technicznym w Parku Miejskim w Gołdapi</text:span></text:p>
      <text:p text:style-name="P7"/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 (firmy) i dokładny adres wszystkich wspólników spółki cywilnej<text:s/>lub członków konsorcjum)</text:p>
      <text:p text:style-name="P13"/>
      <text:p text:style-name="P14">Oferujemy następujące wynagrodzenie za wykonanie całości przedmiotu zamówienia:</text:p>
      <text:p text:style-name="P15"/>
      <text:p text:style-name="P16">.................................+....................................+.................................... =</text:p>
      <text:p text:style-name="P17"><text:s text:c="15"/>A <text:s text:c="28"/>B <text:s text:c="40"/>C <text:s text:c="43"/></text:p>
      <text:p text:style-name="P18"/>
      <text:p text:style-name="P19"><text:span text:style-name="T20">=<text:s/></text:span><text:span text:style-name="T21">..........</text:span><text:span text:style-name="T22">..................................................................................... w tym należny podatek VAT</text:span><text:span text:style-name="T23"><text:tab/></text:span></text:p>
      <text:p text:style-name="P24"/>
      <text:p text:style-name="P25"><text:span text:style-name="T26">(słownie kwota: ..................................................................</text:span><text:span text:style-name="T27">............................................................</text:span><text:span text:style-name="T28">.....zł brutto)</text:span></text:p>
      <text:p text:style-name="P29"/>
      <text:p text:style-name="P30">Sposób obliczenia ceny:<text:s/></text:p>
      <text:p text:style-name="P31"/>
      <text:p text:style-name="P32"><text:span text:style-name="T33">A</text:span><text:span text:style-name="T34">-<text:s/></text:span><text:span text:style-name="T35">Za eksploatację i konserwację fontann zgodnie z przedmiotem zamówienia:</text:span></text:p>
      <text:p text:style-name="P36"/>
      <text:p text:style-name="P37">........................................zł brutto x 14 miesięcy (2 sezony)= ....................................................zł brutto</text:p>
      <text:p text:style-name="P38"><text:s text:c="11"/>(miesięczne wynagrodzenie) <text:s text:c="77"/>(wynagrodzenie za całość przedmiotu zamówienia)</text:p>
      <text:p text:style-name="P39"/>
      <text:p text:style-name="P40"><text:span text:style-name="T41">B- za dodatkową wymianę wody w niecce wraz z jej myciem:</text:span></text:p>
      <text:p text:style-name="P42"/>
      <text:p text:style-name="P43">.........................................zł brutto x 2 wymiany= <text:s/>.................................................... zł brutto</text:p>
      <text:p text:style-name="P44"><text:span text:style-name="T45"><text:s text:c="2"/>(jednorazowe wynagrodzenie) <text:s text:c="60"/>(wynagrodzenie za całość przedmiotu zamówienia)</text:span></text:p>
      <text:p text:style-name="P46"/>
      <text:p text:style-name="P47"><text:span text:style-name="T48"><text:s/></text:span><text:span text:style-name="T49">C- za dodatkowe mycie</text:span><text:span text:style-name="T50"><text:s/>części suchej niecki:</text:span></text:p>
      <text:p text:style-name="P51"/>
      <text:p text:style-name="P52"><text:span text:style-name="T53">...........................................zł brutto x 2 mycia= <text:s/>.................................................... zł brutto</text:span><text:span text:style-name="T54"><text:s text:c="11"/></text:span></text:p>
      <text:p text:style-name="P55">(jednorazowe wynagrodzenie) <text:s text:c="53"/>(wynagrodzenie za całość przedmiotu zamówienia)<text:s/></text:p>
      <text:p text:style-name="P56"><text:span text:style-name="T57"><text:s text:c="56"/></text:span></text:p>
      <text:p text:style-name="P58"/>
      <text:p text:style-name="P59"><text:span text:style-name="T60">1. Oświadczamy, że udzielamy<text:s/></text:span><text:span text:style-name="T61">14</text:span><text:span text:style-name="T62"><text:s/></text:span><text:span text:style-name="T63">dniowego terminu płatności po dostarczeniu prawidłowo wystawionej faktury Zamawiającemu.</text:span></text:p>
      <text:p text:style-name="P64">2. Oświadczamy, że<text:s/>zapoznaliśmy się z treścią warunków zamówienia i nie wnosimy do niej zastrzeżeń.</text:p>
      <text:p text:style-name="P65">3. Oświadczamy, że zdobyliśmy konieczne informacje dotyczące realizacji zamówienia oraz przygotowania i złożenia oferty.</text:p>
      <text:p text:style-name="P66"><text:span text:style-name="T67">4. Oświadczamy, że wynagrodzenie (cena) zawiera wszyst</text:span><text:span text:style-name="T68">kie koszty związane z realizacją niniejszego zamówienia.</text:span></text:p>
      <text:p text:style-name="P69"><text:span text:style-name="T70">5. Oświadczamy, że przedstawiony w<text:s/></text:span><text:span text:style-name="T71">Załączniku nr 3</text:span><text:span text:style-name="T72"><text:s/>do zapytania ofertowego wzór umowy został przez nas zaakceptowany. W przypadku wyboru naszej oferty zobowiązujemy się do zawarcia umowy na<text:s/></text:span><text:span text:style-name="T73">warunkach określonych we wzorze umowy, w miejscu i w terminie wyznaczonym przez zamawiającego.</text:span></text:p>
      <text:p text:style-name="P74"><text:span text:style-name="T75">6. Oświadczamy, że uważamy się związani niniejszą ofertą przez okres wskazany przez Zamawiającego tj.: przez<text:s/></text:span><text:span text:style-name="T76">30</text:span><text:span text:style-name="T77"><text:s/>dni</text:span><text:span text:style-name="T78">.</text:span></text:p>
      <text:p text:style-name="P79"><text:span text:style-name="T80">7.<text:s/></text:span><text:span text:style-name="T81">Oświadczam, że wypełniłem obowiązki infor</text:span><text:span text:style-name="T82">macyjne przewidziane w art. 13 lub art. 14 RODO</text:span><text:span text:style-name="T83">1)</text:span><text:span text:style-name="T84"><text:s/>wobec osób fizycznych,<text:s/></text:span><text:span text:style-name="T85">od których dane osobowe bezpośrednio lub pośrednio pozyskałem</text:span><text:span text:style-name="T86"><text:s/>w celu ubiegania się o udzielenie zamówienia w niniejszym postępowaniu</text:span><text:span text:style-name="T87">.**</text:span></text:p>
      <text:p text:style-name="P88"/>
      <text:soft-page-break/>
      <text:p text:style-name="P89"><text:span text:style-name="T90">1)<text:s/></text:span><text:span text:style-name="T91">rozporządzenie Parlamentu Europejskiego i R</text:span><text:span text:style-name="T92">ady (UE) 2016/679 z dnia 27 kwietnia 2016 r. w sprawie ochrony osób fizycznych w związku z przetwarzaniem danych osobowych i w sprawie swobodnego przepływu takich danych oraz uchylenia dyrektywy 95/46/WE (ogólne rozporządzenie o ochronie danych) (Dz. Urz.<text:s/></text:span><text:span text:style-name="T93">UE L 119 z 04.05.2016, str. 1).<text:s/></text:span></text:p>
      <text:p text:style-name="P94"/>
      <text:p text:style-name="P95"><text:span text:style-name="T96">** W przypadku gdy wykonawca<text:s/></text:span><text:span text:style-name="T97">nie przekazuje danych osobowych innych niż bezpośrednio jego dotyczących lub zachodzi wyłączenie stosowania obowiązku informacyjnego, stosownie do art. 13 ust. 4 lub art. 14 ust. 5 RODO<text:s/></text:span><text:span text:style-name="T98">treści oświadczenia wykonawca nie składa (usunięcie treści oświadczenia np. przez jego wykreślenie).</text:span></text:p>
      <text:p text:style-name="P99"/>
      <text:p text:style-name="P100"/>
      <text:p text:style-name="P101">Korespondencję związaną z niniejszym zapytaniem ofertowym należy kierować na poniższy adres:<text:s/></text:p>
      <text:p text:style-name="P102">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</text:p>
      <text:p text:style-name="P104">tel..........................,faks..............................., e-mail .....................................................................</text:p>
      <text:p text:style-name="P105"/>
      <text:p text:style-name="P106"><text:span text:style-name="T107"><text:tab/></text:span><text:span text:style-name="T108"><text:tab/>Ofertę podpisali :</text:span><text:span text:style-name="T109"><text:tab/><text:s text:c="13"/></text:span><text:span text:style-name="T110"><text:tab/></text:span><text:span text:style-name="T111"><text:tab/></text:span></text:p>
      <text:p text:style-name="P112"><text:tab/><text:tab/>..................................................................</text:p>
      <text:p text:style-name="P113">/podpis i pieczęć uprawnionego przedstawiciela Wykonawcy/<text:s/></text:p>
      <text:p text:style-name="P114"/>
      <text:p text:style-name="P115"><text:span text:style-name="T116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03-04T11:16:00Z</meta:creation-date>
    <dc:date>2020-03-04T11:16:00Z</dc:date>
    <meta:print-date>2020-02-14T07:27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709" meta:character-count="4954" meta:row-count="35" meta:non-whitespace-character-count="4254"/>
  </office:meta>
</office:document-meta>
</file>