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/>
    </style:style>
    <style:style style:name="TableColumn7" style:family="table-column">
      <style:table-column-properties style:column-width="6.677in" style:use-optimal-column-width="false"/>
    </style:style>
    <style:style style:name="Table6" style:family="table">
      <style:table-properties style:width="6.677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10" style:parent-style-name="TableContents" style:family="paragraph">
      <style:paragraph-properties fo:margin-bottom="0.1965in"/>
    </style:style>
    <style:style style:name="T11" style:parent-style-name="Domyślnaczcionkaakapitu" style:family="text">
      <style:text-properties fo:font-weight="bold" style:font-weight-asian="bold" fo:color="#000000" fo:font-size="11pt" style:font-size-asian="11pt"/>
    </style:style>
    <style:style style:name="T12" style:parent-style-name="Domyślnaczcionkaakapitu" style:family="text">
      <style:text-properties fo:font-weight="bold" style:font-weight-asian="bold" fo:color="#000000" fo:font-size="11pt" style:font-size-asian="11pt"/>
    </style:style>
    <style:style style:name="T13" style:parent-style-name="Domyślnaczcionkaakapitu" style:family="text">
      <style:text-properties fo:font-weight="bold" style:font-weight-asian="bold" fo:color="#000000" fo:font-size="11pt" style:font-size-asian="11pt"/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font-weight="bold" style:font-weight-asian="bold" fo:color="#000000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color="#000000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language="en" fo:country="GB"/>
    </style:style>
    <style:style style:name="P30" style:parent-style-name="Textbody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Textbody" style:family="paragraph">
      <style:paragraph-properties fo:text-align="justify"/>
    </style:style>
    <style:style style:name="T36" style:parent-style-name="Domyślnaczcionkaakapitu" style:family="text">
      <style:text-properties fo:color="#000000"/>
    </style:style>
    <style:style style:name="T37" style:parent-style-name="Domyślnaczcionkaakapitu" style:family="text">
      <style:text-properties fo:font-weight="bold" style:font-weight-asian="bold" style:font-weight-complex="bold" fo:color="#000000"/>
    </style:style>
    <style:style style:name="T38" style:parent-style-name="Domyślnaczcionkaakapitu" style:family="text">
      <style:text-properties fo:font-weight="bold" style:font-weight-asian="bold" style:font-weight-complex="bold" fo:color="#000000"/>
    </style:style>
    <style:style style:name="T39" style:parent-style-name="Domyślnaczcionkaakapitu" style:family="text">
      <style:text-properties fo:font-weight="bold" style:font-weight-asian="bold" style:font-weight-complex="bold" fo:color="#000000"/>
    </style:style>
    <style:style style:name="P40" style:parent-style-name="Textbody" style:family="paragraph">
      <style:text-properties fo:color="#000000"/>
    </style:style>
    <style:style style:name="T41" style:parent-style-name="Domyślnaczcionkaakapitu" style:family="text">
      <style:text-properties fo:color="#000000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fo:color="#000000"/>
    </style:style>
    <style:style style:name="T45" style:parent-style-name="Domyślnaczcionkaakapitu" style:family="text">
      <style:text-properties fo:font-weight="bold" style:font-weight-asian="bold" style:font-weight-complex="bold" fo:color="#000000"/>
    </style:style>
    <style:style style:name="T46" style:parent-style-name="Domyślnaczcionkaakapitu" style:family="text">
      <style:text-properties fo:font-weight="bold" style:font-weight-asian="bold" style:font-weight-complex="bold" fo:color="#000000"/>
    </style:style>
    <style:style style:name="T47" style:parent-style-name="Domyślnaczcionkaakapitu" style:family="text">
      <style:text-properties fo:font-weight="bold" style:font-weight-asian="bold" style:font-weight-complex="bold" fo:color="#000000"/>
    </style:style>
    <style:style style:name="T48" style:parent-style-name="Domyślnaczcionkaakapitu" style:family="text">
      <style:text-properties fo:color="#000000"/>
    </style:style>
    <style:style style:name="T49" style:parent-style-name="Domyślnaczcionkaakapitu" style:family="text">
      <style:text-properties fo:color="#000000"/>
    </style:style>
    <style:style style:name="T50" style:parent-style-name="Domyślnaczcionkaakapitu" style:family="text">
      <style:text-properties fo:language="en" fo:country="GB"/>
    </style:style>
    <style:style style:name="P51" style:parent-style-name="Textbody" style:family="paragraph">
      <style:paragraph-properties fo:text-align="justify"/>
    </style:style>
    <style:style style:name="P52" style:parent-style-name="Textbody" style:family="paragraph">
      <style:paragraph-properties fo:text-align="justify"/>
    </style:style>
    <style:style style:name="P53" style:parent-style-name="Textbody" style:family="paragraph">
      <style:paragraph-properties fo:text-align="justify" fo:margin-left="4.0416in">
        <style:tab-stops/>
      </style:paragraph-properties>
      <style:text-properties fo:font-weight="bold" style:font-weight-asian="bold" style:font-weight-complex="bold"/>
    </style:style>
    <style:style style:name="P54" style:parent-style-name="Textbody" style:family="paragraph">
      <style:paragraph-properties fo:text-align="justify" fo:margin-left="4.0416in">
        <style:tab-stops/>
      </style:paragraph-properties>
    </style:style>
    <style:style style:name="T55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Gołdap, dn. 06.04.2020 r.</text:p>
      <text:p text:style-name="P2">Gmina Gołdap</text:p>
      <text:p text:style-name="P3">Plac Zwycięstwa 14</text:p>
      <text:p text:style-name="Standard"><text:span text:style-name="T4">19-500 Gołdap <text:s text:c="3"/></text:span><text:s text:c="24"/>                                                                                                          <text:s text:c="3"/></text:p>
      <text:p text:style-name="Standard"><text:span text:style-name="T5"><text:s text:c="106"/>wg właściwości</text:span></text:p>
      <text:p text:style-name="Textbody"> </text:p>
      <text:p text:style-name="Textbody">WIK-ZP.271.8.2020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 <text:span text:style-name="T11">Doty</text:span><text:span text:style-name="T12">czy: „</text:span><text:span text:style-name="T13">Termomodernizacji Szkoły Podstawowej nr 2 w Gołdapi”<text:s/></text:span><text:span text:style-name="T14">w zakresie części I -branża budowlana</text:span></text:p>
          </table:table-cell>
        </table:table-row>
      </table:table>
      <text:p text:style-name="Textbody">  <text:s text:c="7"/>Gmina Gołdap na podstawie art. 38 ust. 4 Ustawy z dnia 29 stycznia 2004 roku Prawo Zamówień Publicznych (t.j.: Dz. U. z<text:s/>2019<text:s/>r., poz. 1843 ze zm.),<text:s/>zmienia   treść zapisów pierwotnej SIWZ w następującym zakresie:</text:p>
      <text:p text:style-name="P15"> </text:p>
      <text:p text:style-name="P16"><text:span text:style-name="T17">1. Zmianie ulega treść rozdziału III, pkt. III.8 <text:s/>ppkt. 1 i 3 (</text:span><text:span text:style-name="T18"><text:s/>Wymagania dotyczące wadium</text:span><text:span text:style-name="T19">), który otrzymuje nowe</text:span><text:span text:style-name="T20"><text:s text:c="2"/>brzmienie :</text:span></text:p>
      <text:p text:style-name="Standard">1. Przystępując do przetargu wykonawca zobowiązany jest do wniesienia wadium w wysokości 15 000,00 zł<text:span text:style-name="T21"><text:s/></text:span><text:span text:style-name="T22">(słownie zł: piętnaście tysięcy złotych 00/100</text:span>).<text:s/>Wadium powinno być wniesione najpóźniej do dnia<text:s/><text:span text:style-name="T23">10.</text:span><text:span text:style-name="T24">04.2020 r. do godz. 10.00</text:span>, tj. przed upływem terminu składania ofert.</text:p>
      <text:p text:style-name="Standard">3.Zamawiający zaleca, aby w przypadku wnoszenia wadium w formie innej niż pieniądz, oryginalny dokument złożyć w kasie tutejszego urzędu, parter budynku, przed upływem wyznaczonego terminu składania<text:line-break/>ofert, tj.<text:span text:style-name="T25"><text:s/>10.04.2020 r. do godz. 10.00 lub mailowo w oryginale w postaci dokumentu elektronicznego na<text:s/></text:span><text:span text:style-name="T26">adres: magda.kardel@goldap.pl</text:span></text:p>
      <text:p text:style-name="Textbody"><text:span text:style-name="T27">Uwaga! W związku z obecną sytuacją związaną z zapobieganiem, przeciwdziałaniem i zwalczaniem COVID-19 oraz przyjętymi u Zamawiającego środkami bezpieczeństwa, w tym wyłączenie pracy kasy, zaleca się, Wykonawcom, złożenie orygi</text:span><text:span text:style-name="T28">nału<text:s/></text:span><text:span text:style-name="T29">dokumentu potwierdzającego wniesienie wadium, np.: poprzez umieszczenie oryginału w oddzielnej kopercie i złożenie go wraz z ofertą.</text:span></text:p>
      <text:p text:style-name="Textbody"/>
      <text:p text:style-name="P30"><text:span text:style-name="T31">2)<text:s/></text:span> <text:span text:style-name="T32">Zmianie ulega treść  rozdziału III, pkt. III.10 <text:s/>ppkt 1 i 4  (Miejsce oraz termin składania i otwarcia<text:s/></text:span><text:span text:style-name="T33">ofert), które<text:s/></text:span><text:span text:style-name="T34"><text:s/>otrzymuje brzmienie  :</text:span></text:p>
      <text:p text:style-name="P35"><text:span text:style-name="T36">1. Ofertę należy złożyć w Punkcie Obsługi Mieszkańców - parter budynku Urzędu Miejskiego w Gołdapi, Plac Zwycięstwa 14, 19-500 Gołdap, nie później niż do dnia<text:s/></text:span><text:span text:style-name="T37">10.04.2020</text:span><text:span text:style-name="T38"><text:s/></text:span><text:span text:style-name="T39">r. do godz. 10.00.</text:span></text:p>
      <text:p text:style-name="P40">Uwaga!</text:p>
      <text:p text:style-name="Textbody"><text:span text:style-name="T41">W związku z obecną syt</text:span><text:span text:style-name="T42">uacją związaną z zapobieganiem, przeciwdziałaniem i zwalczaniem COVID-19 oraz przyjętymi u Zamawiającego środkami bezpieczeństwa, całość korespondencji składanej osobiście, odbywa się poprzez jej umieszczenie w dostępnej przed budynkiem                tut.</text:span><text:span text:style-name="T43"><text:s/>Urzędu Miejskiego w Gołdapi, skrzynki korespondencyjnej. </text:span></text:p>
      <text:p text:style-name="Textbody"><text:span text:style-name="T44">4. Otwarcie ofert nastąpi dnia<text:s/></text:span><text:span text:style-name="T45">10.04.2020</text:span><text:span text:style-name="T46"><text:s/></text:span><text:span text:style-name="T47">r. o godz. 10.15</text:span><text:span text:style-name="T48"><text:s/></text:span><text:span text:style-name="T49">w siedzibie Zamawiającego – sala nr</text:span><text:s/><text:span text:style-name="T50">1 (parter budynku)</text:span></text:p>
      <text:p text:style-name="P51">Pozostałe zapisy SIWZ pozostają bez zmian.</text:p>
      <text:p text:style-name="P52"> </text:p>
      <text:p text:style-name="P53">Z-ca Burmistrza</text:p>
      <text:p text:style-name="P54"><text:span text:style-name="T55">Jacek <text:s/>Antoni Morz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gda.kardel</dc:creator>
    <meta:creation-date>2020-04-06T11:51:00Z</meta:creation-date>
    <dc:date>2020-04-06T11:01:00Z</dc:date>
    <meta:template xlink:href="Normal" xlink:type="simple"/>
    <meta:editing-cycles>2</meta:editing-cycles>
    <meta:editing-duration>PT120S</meta:editing-duration>
    <meta:document-statistic meta:page-count="1" meta:paragraph-count="5" meta:word-count="378" meta:character-count="2641" meta:row-count="18" meta:non-whitespace-character-count="2268"/>
  </office:meta>
</office:document-meta>
</file>