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-asian="Tahoma" style:font-name-complex="Tahoma"/>
    </style:style>
    <style:style style:name="T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9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ahoma"/>
    </style:style>
    <style:style style:name="T24" style:parent-style-name="Domyślnaczcionkaakapitu" style:family="text">
      <style:text-properties style:font-name-asian="Tahoma" style:font-name-complex="Tahom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7" style:family="table-column">
      <style:table-column-properties style:column-width="0.368in" style:use-optimal-column-width="false"/>
    </style:style>
    <style:style style:name="TableColumn28" style:family="table-column">
      <style:table-column-properties style:column-width="2.0048in" style:use-optimal-column-width="false"/>
    </style:style>
    <style:style style:name="TableColumn29" style:family="table-column">
      <style:table-column-properties style:column-width="1.425in" style:use-optimal-column-width="false"/>
    </style:style>
    <style:style style:name="TableColumn30" style:family="table-column">
      <style:table-column-properties style:column-width="1.2034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1833in" style:use-optimal-column-width="false"/>
    </style:style>
    <style:style style:name="Table26" style:family="table">
      <style:table-properties style:width="6.7756in" fo:margin-left="0.009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Arial" style:font-name-asian="Tahoma" style:font-name-complex="Tahoma"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 fo:background-color="#00FF00"/>
    </style:style>
    <style:style style:name="P44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45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P48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49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P3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3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3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3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94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P3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3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97" style:parent-style-name="Domyślnaczcionkaakapitu" style:family="text">
      <style:text-properties style:font-name-asian="Times New Roman" style:font-name-complex="Tahoma" fo:background-color="#FFFFFF"/>
    </style:style>
    <style:style style:name="T398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399" style:parent-style-name="Domyślnaczcionkaakapitu" style:family="text">
      <style:text-properties style:font-name-asian="Times New Roman" style:font-name-complex="Tahoma" fo:background-color="#FFFFFF"/>
    </style:style>
    <style:style style:name="P4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P4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40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406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07" style:parent-style-name="Domyślnaczcionkaakapitu" style:family="text">
      <style:text-properties style:font-name-asian="Tahoma" style:font-name-complex="Tahoma"/>
    </style:style>
    <style:style style:name="T408" style:parent-style-name="Domyślnaczcionkaakapitu" style:family="text">
      <style:text-properties style:font-name-asian="Tahoma" style:font-name-complex="Tahoma"/>
    </style:style>
    <style:style style:name="T409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4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1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13" style:parent-style-name="Domyślnaczcionkaakapitu" style:family="text">
      <style:text-properties style:font-name-asian="Times New Roman" style:font-name-complex="Times New Roman" fo:background-color="#FFFFFF"/>
    </style:style>
    <style:style style:name="T414" style:parent-style-name="Domyślnaczcionkaakapitu" style:family="text">
      <style:text-properties style:font-name-asian="Times New Roman" style:font-name-complex="Times New Roman" fo:background-color="#FFFFFF"/>
    </style:style>
    <style:style style:name="T41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1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17" style:parent-style-name="Domyślnaczcionkaakapitu" style:family="text">
      <style:text-properties style:font-name-asian="Times New Roman" style:font-name-complex="Times New Roman" fo:background-color="#FFFFFF"/>
    </style:style>
    <style:style style:name="P418" style:parent-style-name="Tekstpodstawowy" style:family="paragraph">
      <style:paragraph-properties fo:text-align="justify"/>
      <style:text-properties fo:hyphenate="true"/>
    </style:style>
    <style:style style:name="T41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fo:background-color="#FFFFFF"/>
    </style:style>
    <style:style style:name="T42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42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4" style:parent-style-name="Domyślnaczcionkaakapitu" style:family="text">
      <style:text-properties style:font-name-asian="Tahoma" style:font-name-complex="Times New Roman"/>
    </style:style>
    <style:style style:name="T425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426" style:parent-style-name="Domyślnaczcionkaakapitu" style:family="text">
      <style:text-properties style:font-name-asian="Tahoma" style:font-name-complex="Times New Roman"/>
    </style:style>
    <style:style style:name="T427" style:parent-style-name="Domyślnaczcionkaakapitu" style:family="text">
      <style:text-properties style:font-name-asian="Tahoma" style:font-name-complex="Times New Roman"/>
    </style:style>
    <style:style style:name="T428" style:parent-style-name="Domyślnaczcionkaakapitu" style:family="text">
      <style:text-properties style:font-name-asian="Tahoma" style:font-name-complex="Times New Roman"/>
    </style:style>
    <style:style style:name="P429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30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3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3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33" style:parent-style-name="Domyślnaczcionkaakapitu" style:family="text">
      <style:text-properties style:font-name-complex="Times New Roman" style:language-asian="hi" style:country-asian="IN"/>
    </style:style>
    <style:style style:name="T434" style:parent-style-name="Domyślnaczcionkaakapitu" style:family="text">
      <style:text-properties style:font-name-complex="Times New Roman" style:language-asian="hi" style:country-asian="IN"/>
    </style:style>
    <style:style style:name="P4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436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437" style:parent-style-name="Normalny" style:family="paragraph">
      <style:paragraph-properties fo:widows="2" fo:orphans="2" fo:text-align="justify" style:vertical-align="auto" style:line-height-at-least="0.0694in"/>
    </style:style>
    <style:style style:name="T43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441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43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444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45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446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44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48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49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0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1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2" style:parent-style-name="Normalny" style:family="paragraph">
      <style:paragraph-properties fo:widows="2" fo:orphans="2" fo:text-align="justify" style:vertical-align="auto"/>
    </style:style>
    <style:style style:name="T45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6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4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3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46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67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fo:hyphenate="true"/>
    </style:style>
    <style:style style:name="T46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7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7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473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7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75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476" style:parent-style-name="Domyślnaczcionkaakapitu" style:family="text">
      <style:text-properties style:font-name-asian="Times New Roman" style:font-name-complex="Tahoma" fo:background-color="#FFFFFF"/>
    </style:style>
    <style:style style:name="T477" style:parent-style-name="Domyślnaczcionkaakapitu" style:family="text">
      <style:text-properties style:font-name-asian="Times New Roman" style:font-name-complex="Tahoma" fo:background-color="#FFFFFF"/>
    </style:style>
    <style:style style:name="P47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7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0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1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483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8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/I</text:p>
      <text:p text:style-name="Standard"/>
      <text:p text:style-name="P5">F O R M U L A R Z <text:s text:c="6"/>O F E R T O W Y</text:p>
      <text:h text:style-name="P6" text:outline-level="2"><text:span text:style-name="T7">Odpowiadając na ogłoszenie o zamówieniu w trybie przetargu nieograniczonego<text:s/></text:span><text:span text:style-name="T8">na: <text:s/></text:span></text:h>
      <text:h text:style-name="P9" text:outline-level="2"><text:span text:style-name="T10">„Dowożenie uczniów do szkół położonych na terenie Gminy Gołdap – CZĘŚĆ I” <text:s text:c="3"/></text:span><text:span text:style-name="T11"><text:s text:c="78"/></text:span></text:h>
      <text:p text:style-name="P12"/>
      <text:p text:style-name="P13">My niżej podpisani</text:p>
      <text:p text:style-name="P14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7">( nazwa ( firma) dokładny adres Wykonawcy/ Wykonawców)</text:p>
      <text:p text:style-name="P18">( w przypadku <text:s/>składania ofert przez podmioty występujące <text:s/>wspólnie podać nazwy (firmy) i dokładny adres wszystkich wspólników spółki cywilnej lub członków konsorcjum)</text:p>
      <text:p text:style-name="P19"/>
      <text:p text:style-name="P20">Oferujemy wykonanie przedmiotu zamówienia za łączną cenę ofertową w wysokości:</text:p>
      <text:p text:style-name="P21">........................................................................... zł (wraz z podatkiem VAT)</text:p>
      <text:p text:style-name="P22"><text:span text:style-name="T23">(słownie ..................................................................</text:span><text:span text:style-name="T24">.......................................................zł)</text:span></text:p>
      <text:p text:style-name="P25">obliczoną na podstawie następujących cen jednostkowych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/P</text:p>
          </table:table-cell>
          <table:table-cell table:style-name="TableCell36">
            <text:p text:style-name="P37">Trasa</text:p>
          </table:table-cell>
          <table:table-cell table:style-name="TableCell38">
            <text:p text:style-name="P39">przybliżona ilość dzieci <text:s/>oraz <text:s/>uczniów <text:s/>do poszczególnych <text:s/>szkół <text:s/>z poszczególnych <text:s/>miejscowości <text:s/>począwszy <text:s text:c="7"/>od 1<text:s/>września 2020 r.</text:p>
          </table:table-cell>
          <table:table-cell table:style-name="TableCell40">
            <text:p text:style-name="P41">cena jednostkowa <text:s/>miesięcznego <text:s/>przewozu jednego <text:s/>dziecka/ucznia wraz z należnym podatkiem <text:s/>VAT</text:p>
          </table:table-cell>
          <table:table-cell table:style-name="TableCell42">
            <text:p text:style-name="P43"/>
            <text:p text:style-name="P44">Ilość miesięcy</text:p>
            <text:p text:style-name="P45"/>
          </table:table-cell>
          <table:table-cell table:style-name="TableCell46">
            <text:p text:style-name="P47"/>
            <text:p text:style-name="P48">razem cena <text:s/>brutto</text:p>
            <text:p text:style-name="P49"><text:s/>( kol 3 X kol 4 X kol.5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Niedrzwica - Gołdap</text:p>
          </table:table-cell>
          <table:table-cell table:style-name="TableCell74">
            <text:p text:style-name="P75">15</text:p>
          </table:table-cell>
          <table:table-cell table:style-name="TableCell76">
            <text:p text:style-name="P77"/>
          </table:table-cell>
          <table:table-cell table:style-name="TableCell78">
            <text:p text:style-name="P79">3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Piękne Łąki -<text:s/>Gołdap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/>
          </table:table-cell>
          <table:table-cell table:style-name="TableCell91">
            <text:p text:style-name="P92">3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Bałupiany - Gołdap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Somaniny - Gołdap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Mażucie - Gołdap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Pietraszki - Gołdap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Użbale - Gołdap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Osieki - Gołdap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Rożyńsk Mały - Gołdap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Sokoły - Gołdap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Juchnajcie - Gołdap</text:p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Skocze - Gołdap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Kośmidry - Gołdap</text:p>
          </table:table-cell>
          <table:table-cell table:style-name="TableCell233">
            <text:p text:style-name="P234">2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Jany- Boćwinka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Rożyńsk Mały- Boćwinka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Juchnajcie- Boćwinka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Nowa Boćwinka- Boćwinka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6">
            <text:p text:style-name="P295">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Botkuny - Gołdap</text:p>
          </table:table-cell>
          <table:table-cell table:style-name="TableCell301">
            <text:p text:style-name="P302">1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Kolniszki - Gołdap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Jurkiszki - Gołdap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1</text:p>
          </table:table-cell>
          <table:table-cell table:style-name="TableCell338">
            <text:p text:style-name="P339">Galwiecie - Gołdap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22</text:p>
          </table:table-cell>
          <table:table-cell table:style-name="TableCell354">
            <text:p text:style-name="P355">Dunajek - Grabowo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3</text:p>
          </table:table-cell>
          <table:table-cell table:style-name="TableCell367">
            <text:p text:style-name="P368">Siedlisko - Grabowo</text:p>
          </table:table-cell>
          <table:table-cell table:style-name="TableCell369">
            <text:p text:style-name="P370">1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Razem</text:p>
          </table:table-cell>
          <table:table-cell table:style-name="TableCell382">
            <text:p text:style-name="P383">176</text:p>
          </table:table-cell>
          <table:table-cell table:style-name="TableCell384">
            <text:p text:style-name="P385">-----</text:p>
          </table:table-cell>
          <table:table-cell table:style-name="TableCell386">
            <text:p text:style-name="P387">---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Uwaga: Podany zakres służy jedynie do kalkulacji ceny oferty,<text:s/>Zamawiający zastrzega, że wynagrodzenie będzie wypłacane wyłącznie na podstawie faktycznej ilość wykonanych usług ujętych w miesięcznym rejestrze usług, dlatego wynagrodzenie może różnić się od przewidywanego.</text:p>
      <text:p text:style-name="P392"/>
      <text:p text:style-name="P393"><text:span text:style-name="T394">Kryteria pozacenowe:</text:span></text:p>
      <text:p text:style-name="P395"/>
      <text:p text:style-name="P396"><text:span text:style-name="T397">Oświadczamy, że …..................<text:s/></text:span><text:span text:style-name="T398">(tu proszę wskazać ilość)</text:span><text:span text:style-name="T399"><text:s/>pojazdy, które zostaną wykorzystane <text:s text:c="9"/>do realizacji zamówienia spełniają normy emisji spalin na poziomie nie niższym niż EURO V (EURO 5).</text:span></text:p>
      <text:p text:style-name="P400"/>
      <text:p text:style-name="P401">Oświadczamy, że udzielamy<text:s/><text:span text:style-name="T402">…....</text:span><text:s/>dniowego terminu<text:s/>płatności.</text:p>
      <text:p text:style-name="P403"/>
      <text:p text:style-name="P404">1. Oświadczamy, że zapoznaliśmy się ze specyfikacją istotnych warunków zamówienia<text:line-break/><text:s/>i nie wnosimy do niej zastrzeżeń.</text:p>
      <text:p text:style-name="P405">2. Oświadczamy, że zdobyliśmy konieczne informacje dotyczące realizacji zamówienia oraz przygotowania i złożenia oferty.</text:p>
      <text:p text:style-name="P406"><text:span text:style-name="T407">3. Oś</text:span><text:span text:style-name="T408">wiadczamy, że wynagrodzenie (cena) zawiera wszystkie koszty, związane z realizacją <text:s/>zamówienia, pn.:</text:span><text:span text:style-name="T409"><text:s/></text:span><text:span text:style-name="T410">„Dowożenie uczniów do szkół położonych na terenie Gminy Gołdap – Część I <text:s/></text:span></text:p>
      <text:p text:style-name="P411">4. Oświadczamy, że przedstawiony w SIWZ wzór umowy został przez nas<text:s/>zaakceptowany.<text:line-break/>W przypadku wyboru naszej oferty zobowiązujemy się do zawarcia umowy na warunkach określonych we wzorze umowy, w miejscu i terminie wyznaczonym przez zamawiającego.</text:p>
      <text:p text:style-name="P412"><text:span text:style-name="T413">5. Oświadczamy, że uważamy się związani niniejszą ofertą przez okres wskazan</text:span><text:span text:style-name="T414">y przez Zamawiającego w specyfikacji istotnych warunków zamówienia tj.: przez<text:s/></text:span><text:span text:style-name="T415">60</text:span><text:span text:style-name="T416"><text:s/>dni</text:span><text:span text:style-name="T417">.</text:span></text:p>
      <text:p text:style-name="P418"><text:span text:style-name="T419">6</text:span><text:span text:style-name="T420">. Zobowiązujemy się do wykonania zamówienia w terminie od<text:s/></text:span><text:span text:style-name="T421">01.09.2020 r. do 30.06.2023</text:span><text:span text:style-name="T422"><text:s/>r..</text:span></text:p>
      <text:p text:style-name="P423">7.<text:s/><text:span text:style-name="T424">Wadium w kwocie<text:s/></text:span><text:span text:style-name="T425">…..................</text:span><text:span text:style-name="T426"><text:s/>złotych, wnieśliśmy w dniu .............</text:span><text:span text:style-name="T427">.......................................</text:span><text:s text:c="11"/><text:span text:style-name="T428">w formie ....................................................................................... Zwrotu wadium prosimy dokonać do</text:span></text:p>
      <text:p text:style-name="P429">...................................... nr konta .............................................................................................................</text:p>
      <text:p text:style-name="P430"/>
      <text:p text:style-name="P431"><text:span text:style-name="T432">8.<text:s/></text:span><text:span text:style-name="T433">Informujemy, że wybór oferty będzie/ nie będzie* prowadził do powstania u Zamawiającego obowiązku podatkowego zgodnie z przepisami o podatku od towarów i usług w odniesie</text:span><text:span text:style-name="T434">niu do następujących usług.</text:span></text:p>
      <text:p text:style-name="P435">Wartość towarów lub usług, których dostawa lub świadczenie będzie prowadziło do powstania obowiązku podatkowego u zamawiającego to …........................... zł netto.</text:p>
      <text:p text:style-name="P436"/>
      <text:p text:style-name="P437"><text:span text:style-name="T438">dotyczy Wykonawców</text:span><text:span text:style-name="T439">, których oferty będą<text:s/></text:span><text:span text:style-name="T440">generować obowiązek doliczania wartości podatku VAT do wartości netto</text:span><text:span text:style-name="T441"><text:s/></text:span><text:span text:style-name="T442">oferty, tj.: w przypadku:</text:span></text:p>
      <text:list text:style-name="LFO31" text:continue-numbering="true">
        <text:list-item>
          <text:p text:style-name="P443">wewnątrzwspólnotowego nabycia towarów,</text:p>
        </text:list-item>
        <text:list-item>
          <text:p text:style-name="P444"><text:span text:style-name="T445">mechanizmu odwróconego obciążenia, o którym mowa w art. 17 ust. 1 pkt 7 ustawy o podatku od towarów i usług,</text:span></text:p>
        </text:list-item>
        <text:list-item>
          <text:p text:style-name="P446"><text:span text:style-name="T447">importu usług lub importu towarów, z którymi wiąże się obowiązek doliczenia przez Zamawiającego przy <text:s text:c="5"/>porównywaniu cen ofertowych podatku VAT.</text:span></text:p>
        </text:list-item>
      </text:list>
      <text:p text:style-name="P448">9. Korespondencję związaną z niniejszym postępowaniem o udzielenie zamówienia publicznego należy kierować na<text:s/>poniższy adres:</text:p>
      <text:p text:style-name="P449">........................................................................................................................................................</text:p>
      <text:p text:style-name="P450">........................................................................................................................................................</text:p>
      <text:p text:style-name="P451">tel. ....................................., <text:s/>faks .................................., e-mail …..............................................</text:p>
      <text:soft-page-break/>
      <text:p text:style-name="P452"><text:span text:style-name="T453">10.<text:s/></text:span><text:span text:style-name="T454">Oświadczam, że wypełniłem obowiązki informacy</text:span><text:span text:style-name="T455">jne przewidziane w art. 13 lub art. 14 RODO</text:span><text:span text:style-name="T456">1)</text:span><text:span text:style-name="T457"><text:s/>wobec osób fizycznych,<text:s/></text:span><text:span text:style-name="T458">od których dane osobowe bezpośrednio lub pośrednio pozyskałem</text:span><text:span text:style-name="T459"><text:s/>w celu ubiegania się o udzielenie zamówienia publicznego w niniejszym postępowaniu</text:span><text:span text:style-name="T460">.**</text:span></text:p>
      <text:p text:style-name="P461"/>
      <text:p text:style-name="P462"><text:span text:style-name="T463">1)<text:s/></text:span><text:span text:style-name="T464">rozporządzenie Parlamentu<text:s/></text:span><text:span text:style-name="T465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466">anych) (Dz. Urz. UE L 119 z 04.05.2016, str. 1).</text:span></text:p>
      <text:p text:style-name="P467"><text:span text:style-name="T468">** W przypadku, gdy wykonawca<text:s/></text:span><text:span text:style-name="T469">nie przekazuje danych osobowych innych niż bezpośrednio jego dotyczących lub zachodzi wyłączenie stosowania obowiązku informacyjnego, stosownie do art. 13 ust. 4 lub art. 14 ust</text:span><text:span text:style-name="T470">. 5 RODO treści <text:s text:c="8"/>oświadczenia wykonawca nie składa (usunięcie treści oświadczenia np. przez jego wykreślenie).</text:span></text:p>
      <text:p text:style-name="P471"/>
      <text:p text:style-name="P472"/>
      <text:p text:style-name="P473"/>
      <text:p text:style-name="P474"><text:span text:style-name="T475"><text:s text:c="98"/>Ofertę podpisali</text:span><text:span text:style-name="T476"><text:tab/><text:s text:c="13"/></text:span><text:span text:style-name="T477"><text:tab/></text:span></text:p>
      <text:p text:style-name="P478"><text:tab/></text:p>
      <text:p text:style-name="P479"><text:tab/><text:s text:c="69"/>..................................................................</text:p>
      <text:p text:style-name="P480">/podpis i pieczęć uprawnionego przedstawiciela Wykonawcy/</text:p>
      <text:p text:style-name="P481"><text:s/></text:p>
      <text:p text:style-name="P482">...................................., dnia ............................</text:p>
      <text:p text:style-name="P483"><text:span text:style-name="T48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83in" fo:margin-left="0.7875in" fo:margin-bottom="0.4916in" fo:margin-right="0.6993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OSS-ZP.271.9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6-06-24T14:41:00Z</meta:creation-date>
    <dc:date>2020-04-22T07:19:00Z</dc:date>
    <meta:print-date>2020-04-22T07:17:00Z</meta:print-date>
    <meta:template xlink:href="Normal" xlink:type="simple"/>
    <meta:editing-cycles>62</meta:editing-cycles>
    <meta:editing-duration>PT42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4" meta:word-count="1006" meta:character-count="7031" meta:row-count="50" meta:non-whitespace-character-count="6039"/>
  </office:meta>
</office:document-meta>
</file>