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imes New Roman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1.9791in" style:use-optimal-column-width="false"/>
    </style:style>
    <style:style style:name="TableColumn30" style:family="table-column">
      <style:table-column-properties style:column-width="1.4062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1.1618in" style:use-optimal-column-width="false"/>
    </style:style>
    <style:style style:name="Table27" style:family="table">
      <style:table-properties style:width="6.6722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5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6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49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5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5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5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5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5" style:parent-style-name="Domyślnaczcionkaakapitu" style:family="text">
      <style:text-properties style:font-name-asian="Times New Roman" style:font-name-complex="Tahoma" fo:background-color="#FFFFFF"/>
    </style:style>
    <style:style style:name="T526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527" style:parent-style-name="Domyślnaczcionkaakapitu" style:family="text">
      <style:text-properties style:font-name-asian="Times New Roman" style:font-name-complex="Tahoma" fo:background-color="#FFFFFF"/>
    </style:style>
    <style:style style:name="P5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0" style:parent-style-name="Domyślnaczcionkaakapitu" style:family="text">
      <style:text-properties fo:font-weight="bold" style:font-weight-asian="bold" style:font-weight-complex="bold"/>
    </style:style>
    <style:style style:name="P5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3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35" style:parent-style-name="Domyślnaczcionkaakapitu" style:family="text">
      <style:text-properties style:font-name-asian="Tahoma" style:font-name-complex="Tahoma"/>
    </style:style>
    <style:style style:name="T536" style:parent-style-name="Domyślnaczcionkaakapitu" style:family="text">
      <style:text-properties style:font-name-asian="Tahoma" style:font-name-complex="Tahoma"/>
    </style:style>
    <style:style style:name="T53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4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41" style:parent-style-name="Domyślnaczcionkaakapitu" style:family="text">
      <style:text-properties style:font-name-asian="Times New Roman" style:font-name-complex="Times New Roman" fo:background-color="#FFFFFF"/>
    </style:style>
    <style:style style:name="T542" style:parent-style-name="Domyślnaczcionkaakapitu" style:family="text">
      <style:text-properties style:font-name-asian="Times New Roman" style:font-name-complex="Times New Roman" fo:background-color="#FFFFFF"/>
    </style:style>
    <style:style style:name="T54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4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45" style:parent-style-name="Domyślnaczcionkaakapitu" style:family="text">
      <style:text-properties style:font-name-asian="Times New Roman" style:font-name-complex="Times New Roman" fo:background-color="#FFFFFF"/>
    </style:style>
    <style:style style:name="P546" style:parent-style-name="Tekstpodstawowy" style:family="paragraph">
      <style:paragraph-properties fo:text-align="justify"/>
      <style:text-properties fo:hyphenate="true"/>
    </style:style>
    <style:style style:name="T5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fo:background-color="#FFFFFF"/>
    </style:style>
    <style:style style:name="T54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55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3" style:parent-style-name="Domyślnaczcionkaakapitu" style:family="text">
      <style:text-properties style:font-name-asian="Tahoma" style:font-name-complex="Times New Roman"/>
    </style:style>
    <style:style style:name="T55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555" style:parent-style-name="Domyślnaczcionkaakapitu" style:family="text">
      <style:text-properties style:font-name-asian="Tahoma" style:font-name-complex="Times New Roman"/>
    </style:style>
    <style:style style:name="T556" style:parent-style-name="Domyślnaczcionkaakapitu" style:family="text">
      <style:text-properties style:font-name-asian="Tahoma" style:font-name-complex="Times New Roman"/>
    </style:style>
    <style:style style:name="P5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9" style:parent-style-name="Domyślnaczcionkaakapitu" style:family="text">
      <style:text-properties style:font-name-asian="Tahoma" style:font-name-complex="Times New Roman"/>
    </style:style>
    <style:style style:name="P56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2" style:parent-style-name="Domyślnaczcionkaakapitu" style:family="text">
      <style:text-properties style:font-name-asian="Tahoma" style:font-name-complex="Times New Roman"/>
    </style:style>
    <style:style style:name="T563" style:parent-style-name="Domyślnaczcionkaakapitu" style:family="text">
      <style:text-properties style:font-name-asian="Tahoma" style:font-name-complex="Times New Roman"/>
    </style:style>
    <style:style style:name="P564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5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6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67" style:parent-style-name="Domyślnaczcionkaakapitu" style:family="text">
      <style:text-properties style:font-name-complex="Times New Roman" style:language-asian="hi" style:country-asian="IN"/>
    </style:style>
    <style:style style:name="T568" style:parent-style-name="Domyślnaczcionkaakapitu" style:family="text">
      <style:text-properties style:font-name-complex="Times New Roman" style:language-asian="hi" style:country-asian="IN"/>
    </style:style>
    <style:style style:name="P5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570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 style:line-height-at-least="0.0694in"/>
    </style:style>
    <style:style style:name="T57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5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57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7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57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7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5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8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83" style:parent-style-name="Normalny" style:family="paragraph">
      <style:paragraph-properties fo:widows="2" fo:orphans="2" fo:text-align="justify" style:vertical-align="auto"/>
    </style:style>
    <style:style style:name="T584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85" style:parent-style-name="Domyślnaczcionkaakapitu" style:family="text">
      <style:text-properties style:font-name-asian="Times New Roman" style:font-name-complex="Tahoma" fo:background-color="#FFFFFF"/>
    </style:style>
    <style:style style:name="P586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7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8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590" style:parent-style-name="Normalny" style:family="paragraph">
      <style:paragraph-properties fo:widows="2" fo:orphans="2" fo:text-align="justify" style:vertical-align="auto"/>
    </style:style>
    <style:style style:name="T59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0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0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0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04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605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0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0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1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11" style:parent-style-name="Domyślnaczcionkaakapitu" style:family="text">
      <style:text-properties style:font-name-asian="Times New Roman" style:font-name-complex="Tahoma" fo:background-color="#FFFFFF"/>
    </style:style>
    <style:style style:name="T612" style:parent-style-name="Domyślnaczcionkaakapitu" style:family="text">
      <style:text-properties style:font-name-asian="Times New Roman" style:font-name-complex="Tahoma" fo:background-color="#FFFFFF"/>
    </style:style>
    <style:style style:name="P61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5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6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18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62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/II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Dowożenie uczniów do szkół położonych na terenie Gminy Gołdap – CZĘŚĆ II” <text:s text:c="3"/></text:span><text:span text:style-name="T12"><text:s text:c="78"/></text:span></text:h>
      <text:p text:style-name="P13">My niżej podpisani</text:p>
      <text:p text:style-name="P14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7">( nazwa ( firma) dokładny adres Wykonawcy/ Wykonawców)</text:p>
      <text:p text:style-name="P18">( w przypadku <text:s/>składania ofert przez podmioty występujące <text:s/>wspólnie p;odać nazwy (firmy) i dokładny adres wszystkich wspólników spółki cywilnej lub członków konsorcjum)</text:p>
      <text:p text:style-name="P19"/>
      <text:p text:style-name="P20">Oferujemy wykonanie przedmiotu zamówienia za łączną cenę ofertową w wysokości:</text:p>
      <text:p text:style-name="P21">........................................................................... zł ( wraz z podatkiem VAT)</text:p>
      <text:p text:style-name="P22"><text:span text:style-name="T23">(słownie .................................................................</text:span><text:span text:style-name="T24">.</text:span><text:span text:style-name="T25">.......................................................zł)</text:span></text:p>
      <text:p text:style-name="P26">obliczoną na podstawie następujących cen jednostkowych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/P</text:p>
          </table:table-cell>
          <table:table-cell table:style-name="TableCell37">
            <text:p text:style-name="P38">Trasa</text:p>
          </table:table-cell>
          <table:table-cell table:style-name="TableCell39">
            <text:p text:style-name="P40">przybliżona ilość dzieci <text:s/>oraz <text:s/>uczniów <text:s/>do poszczególnych <text:s/>szkół <text:s/>z poszczególnych <text:s/>miejscowości <text:s/>począwszy <text:s text:c="7"/>od 1<text:s/>września 2020 r.</text:p>
          </table:table-cell>
          <table:table-cell table:style-name="TableCell41">
            <text:p text:style-name="P42">cena jednostkowa <text:s/>miesięcznego <text:s/>przewozu jednego <text:s/>dziecka/ucznia wraz z należnym podatkiem <text:s/>VAT</text:p>
          </table:table-cell>
          <table:table-cell table:style-name="TableCell43">
            <text:p text:style-name="P44"/>
            <text:p text:style-name="P45">Ilość miesięcy</text:p>
            <text:p text:style-name="P46"/>
          </table:table-cell>
          <table:table-cell table:style-name="TableCell47">
            <text:p text:style-name="P48"/>
            <text:p text:style-name="P49">razem cena <text:s/>brutto</text:p>
            <text:p text:style-name="P50"><text:s/>( kol 3 X kol 4 X kol.5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Kozaki - Gołdap</text:p>
          </table:table-cell>
          <table:table-cell table:style-name="TableCell72">
            <text:p text:style-name="P73">32</text:p>
          </table:table-cell>
          <table:table-cell table:style-name="TableCell74">
            <text:p text:style-name="P75"/>
          </table:table-cell>
          <table:table-cell table:style-name="TableCell76">
            <text:p text:style-name="P77">3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Jabramowo - Gołdap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  <table:table-cell table:style-name="TableCell89">
            <text:p text:style-name="P90">3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V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Pogorzel Gołdap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Bronisze – Pogorzel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Górne – Gołdap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Górne - Pogorzel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Dzięgiele - Pogorzel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Żelazki – Pogorzel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Babki – Gołdap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Babki – Pogorzel</text:p>
          </table:table-cell>
          <table:table-cell table:style-name="TableCell192">
            <text:p text:style-name="P193">2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Regiele –<text:s/>Gołdap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Regiele – Pogorzel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Gołdap - Pogorzel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>V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Marcinowo - Grabowo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Boćwiński Młyn- Grabowo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Okrasin - Gołdap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Boćwinka – Grabowo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Główka - Grabowo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Główka -<text:s/>Gołdap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Główka- Boćwinka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Suczki - Gołdap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Konikowo - Gołdap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V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>Wrotkowo – Grabowo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4</text:p>
          </table:table-cell>
          <table:table-cell table:style-name="TableCell378">
            <text:p text:style-name="P379">Zatyki – Grabowo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Wilkasy – Grabowo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6</text:p>
          </table:table-cell>
          <table:table-cell table:style-name="TableCell404">
            <text:p text:style-name="P405">Wilkasy - Gołdap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7</text:p>
          </table:table-cell>
          <table:table-cell table:style-name="TableCell417">
            <text:p text:style-name="P418">Rudzie – Grabowo</text:p>
          </table:table-cell>
          <table:table-cell table:style-name="TableCell419">
            <text:p text:style-name="P420">1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8</text:p>
          </table:table-cell>
          <table:table-cell table:style-name="TableCell430">
            <text:p text:style-name="P431">Nasuty - Grabowo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9</text:p>
          </table:table-cell>
          <table:table-cell table:style-name="TableCell443">
            <text:p text:style-name="P444">Kowalki – Grabowo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0</text:p>
          </table:table-cell>
          <table:table-cell table:style-name="TableCell456">
            <text:p text:style-name="P457">Wronki Wielkie – Gołdap</text:p>
          </table:table-cell>
          <table:table-cell table:style-name="TableCell458">
            <text:p text:style-name="P459">2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1</text:p>
          </table:table-cell>
          <table:table-cell table:style-name="TableCell469">
            <text:p text:style-name="P470">Wronki Wielkie – Grabowo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3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2</text:p>
          </table:table-cell>
          <table:table-cell table:style-name="TableCell482">
            <text:p text:style-name="P483">Jabłońskie - Gołdap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3</text:p>
          </table:table-cell>
          <table:table-cell table:style-name="TableCell495">
            <text:p text:style-name="P496">Gołdap - Grabowo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3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Razem</text:p>
          </table:table-cell>
          <table:table-cell table:style-name="TableCell510">
            <text:p text:style-name="P511">210</text:p>
          </table:table-cell>
          <table:table-cell table:style-name="TableCell512">
            <text:p text:style-name="P513">------</text:p>
          </table:table-cell>
          <table:table-cell table:style-name="TableCell514">
            <text:p text:style-name="P515">----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Uwaga: Podany zakres służy jedynie do<text:s/>kalkulacji ceny oferty, Zamawiający zastrzega, że wynagrodzenie będzie wypłacane wyłącznie na podstawie faktycznej ilość wykonanych usług ujętych w miesięcznym rejestrze usług, dlatego wynagrodzenie może różnić się od przewidywanego.</text:p>
      <text:p text:style-name="P520"/>
      <text:p text:style-name="P521"><text:span text:style-name="T522">Kryteria pozacenowe:</text:span></text:p>
      <text:p text:style-name="P523"/>
      <text:p text:style-name="P524"><text:span text:style-name="T525">Oświadczamy, że …..................<text:s/></text:span><text:span text:style-name="T526">(tu proszę wskazać ilość)</text:span><text:span text:style-name="T527"><text:s/>pojazdy, które zostaną wykorzystane <text:s text:c="9"/>do realizacji zamówienia spełniają normy emisji spalin na poziomie nie niższym niż EURO 5.</text:span></text:p>
      <text:p text:style-name="P528"/>
      <text:p text:style-name="P529">Oświadczamy, że udzielamy<text:s/><text:span text:style-name="T530">…....</text:span><text:s/>dniowego terminu<text:s/>płatności.</text:p>
      <text:p text:style-name="P531"/>
      <text:p text:style-name="P532">1. Oświadczamy, że zapoznaliśmy się ze specyfikacją istotnych warunków zamówienia<text:line-break/><text:s/>i nie wnosimy do niej zastrzeżeń.</text:p>
      <text:p text:style-name="P533">2. Oświadczamy, że zdobyliśmy konieczne informacje dotyczące realizacji zamówienia oraz przygotowania i złożenia oferty.</text:p>
      <text:p text:style-name="P534"><text:span text:style-name="T535">3. Ośw</text:span><text:span text:style-name="T536">iadczamy, że wynagrodzenie (cena) zawiera wszystkie koszty, związane z realizacją <text:s/>zamówienia, pn.:</text:span><text:span text:style-name="T537"><text:s/></text:span><text:span text:style-name="T538">„Dowożenie uczniów do szkół położonych na terenie Gminy Gołdap – Część I <text:s/></text:span></text:p>
      <text:p text:style-name="P539">4. Oświadczamy, że przedstawiony w SIWZ wzór umowy został przez nas zaakceptowany.<text:line-break/>W przypadku wyboru naszej oferty zobowiązujemy się do zawarcia umowy na warunkach określonych we wzorze umowy, w miejscu i terminie wyznaczonym przez zamawiającego.</text:p>
      <text:p text:style-name="P540"><text:span text:style-name="T541">5. Oświadczamy, że uważamy się związani niniejszą ofertą przez okres wskazany przez Zamaw</text:span><text:span text:style-name="T542">iającego w specyfikacji istotnych warunków zamówienia tj.: przez<text:s/></text:span><text:span text:style-name="T543">60</text:span><text:span text:style-name="T544"><text:s/>dni</text:span><text:span text:style-name="T545">.</text:span></text:p>
      <text:p text:style-name="P546"><text:span text:style-name="T547">6</text:span><text:span text:style-name="T548">. Zobowiązujemy się do wykonania zamówienia w terminie od<text:s/></text:span><text:span text:style-name="T549">01.09.2020 r. do 30.06.2023</text:span><text:span text:style-name="T550"><text:s/>r..</text:span></text:p>
      <text:p text:style-name="P551"/>
      <text:p text:style-name="P552">7.<text:s/><text:span text:style-name="T553">Wadium w kwocie<text:s/></text:span><text:span text:style-name="T554">…..................</text:span><text:span text:style-name="T555"><text:s/>złotych, wnieśliśmy w dniu<text:s/></text:span><text:span text:style-name="T556">....................................................</text:span></text:p>
      <text:p text:style-name="P557"/>
      <text:p text:style-name="P558"><text:span text:style-name="T559">formie .....................................................................<text:s/></text:span>Zwrotu wadium prosimy dokonać</text:p>
      <text:p text:style-name="P560"/>
      <text:p text:style-name="P561">do<text:span text:style-name="T562">.......................................... nr konta ........................................</text:span><text:span text:style-name="T563">...........................................................</text:span></text:p>
      <text:p text:style-name="P564"/>
      <text:p text:style-name="P565"><text:span text:style-name="T566">8.<text:s/></text:span><text:span text:style-name="T567">Informujemy, że wybór oferty będzie/ nie będzie* prowadził do powstania u Zamawiającego obowiązku podatkowego zgodnie z przepisami o podatku od towarów i usług w odniesieniu do<text:s/></text:span><text:span text:style-name="T568">następujących usług.</text:span></text:p>
      <text:p text:style-name="P569">Wartość towarów lub usług, których dostawa lub świadczenie będzie prowadziło do powstania obowiązku podatkowego u zamawiającego to …........................... zł netto.</text:p>
      <text:p text:style-name="P570"/>
      <text:p text:style-name="P571"><text:span text:style-name="T572">dotyczy Wykonawców</text:span><text:span text:style-name="T573">, których oferty będą generować obowiązek doli</text:span><text:span text:style-name="T574">czania wartości podatku VAT do wartości netto</text:span><text:span text:style-name="T575"><text:s/></text:span><text:span text:style-name="T576">oferty, tj.: w przypadku:</text:span></text:p>
      <text:list text:style-name="LFO31" text:continue-numbering="true">
        <text:list-item>
          <text:p text:style-name="P577">wewnątrzwspólnotowego nabycia towarów,</text:p>
        </text:list-item>
        <text:list-item>
          <text:p text:style-name="P578"><text:span text:style-name="T579">mechanizmu odwróconego obciążenia, o którym mowa w art. 17 ust. 1 pkt 7 ustawy o podatku od towarów i usług,</text:span></text:p>
        </text:list-item>
        <text:list-item>
          <text:p text:style-name="P580"><text:span text:style-name="T581">importu usług lub importu<text:s/></text:span><text:span text:style-name="T582">towarów, z którymi wiąże się obowiązek doliczenia przez Zamawiającego przy porównywaniu cen ofertowych podatku VAT.</text:span></text:p>
        </text:list-item>
      </text:list>
      <text:p text:style-name="P583"><text:span text:style-name="T584">9.<text:s/></text:span><text:span text:style-name="T585">Korespondencję związaną z niniejszym postępowaniem o udzielenie zamówienia publicznego należy kierować na poniższy adres:</text:span></text:p>
      <text:p text:style-name="P586">........................................................................................................................................................</text:p>
      <text:p text:style-name="P587">........................................................................................................................................................</text:p>
      <text:p text:style-name="P588">tel. ....................................., <text:s/>faks .................................., e-mail …..............................................</text:p>
      <text:p text:style-name="P589"/>
      <text:p text:style-name="P590"><text:span text:style-name="T591">10. Oświadczam, że wypełniłem obowiązki informacyjne przewidziane w art. 13 lub</text:span><text:span text:style-name="T592"><text:s/>art. 14 RODO</text:span><text:span text:style-name="T593">1)</text:span><text:span text:style-name="T594"><text:s/>wobec osób fizycznych,<text:s/></text:span><text:span text:style-name="T595">od których dane osobowe bezpośrednio lub pośrednio pozyskałem</text:span><text:span text:style-name="T596"><text:s/>w celu ubiegania się o udzielenie zamówienia publicznego w niniejszym postępowaniu</text:span><text:span text:style-name="T597">.**</text:span></text:p>
      <text:p text:style-name="P598"/>
      <text:p text:style-name="P599"><text:span text:style-name="T600">1)<text:s/></text:span><text:span text:style-name="T601">rozporządzenie Parlamentu Europejskiego i Rady (UE)<text:s/></text:span><text:span text:style-name="T602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603">z 04.05.2016, str. 1).</text:span></text:p>
      <text:p text:style-name="P604"><text:span text:style-name="T605">** W przypadku, gdy wykonawca<text:s/></text:span><text:span text:style-name="T606">nie przekazuje danych osobowych innych niż bezpośrednio jego dotyczących lub zachodzi wyłączenie stosowania obowiązku informacyjnego, stosownie do art. 13 ust. 4 lub art. 14 ust. 5 RODO treści<text:s/></text:span><text:span text:style-name="T607"><text:s text:c="8"/>oświadczenia wykonawca nie składa (usunięcie treści oświadczenia np. przez jego wykreślenie).</text:span></text:p>
      <text:p text:style-name="P608"/>
      <text:p text:style-name="P609"><text:span text:style-name="T610"><text:s text:c="98"/>Ofertę podpisali</text:span><text:span text:style-name="T611"><text:tab/><text:s text:c="13"/></text:span><text:span text:style-name="T612"><text:tab/></text:span></text:p>
      <text:p text:style-name="P613"><text:tab/></text:p>
      <text:p text:style-name="P614"><text:tab/><text:s text:c="20"/><text:s text:c="49"/>..................................................................</text:p>
      <text:p text:style-name="P615">/podpis i pieczęć uprawnionego przedstawiciela Wykonawcy/</text:p>
      <text:p text:style-name="P616"><text:s/></text:p>
      <text:p text:style-name="P617">...................................., dnia ............................</text:p>
      <text:p text:style-name="P618"><text:span text:style-name="T619">*niepotr</text:span><text:span text:style-name="T620">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SS-ZP.271.9.2020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20-04-22T07:21:00Z</dc:date>
    <meta:print-date>2020-04-22T07:19:00Z</meta:print-date>
    <meta:template xlink:href="Normal" xlink:type="simple"/>
    <meta:editing-cycles>57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39" meta:character-count="7263" meta:row-count="51" meta:non-whitespace-character-count="6238"/>
  </office:meta>
</office:document-meta>
</file>