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Mocnowyróniony" style:family="text">
      <style:text-properties style:font-name-complex="Times New Roman" fo:font-size="12pt" style:font-size-asian="12pt" style:font-size-complex="12pt" style:language-asian="hi" style:country-asian="IN"/>
    </style:style>
    <style:style style:name="T34" style:parent-style-name="Domyślnaczcionkaakapitu" style:family="text">
      <style:text-properties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justify" style:line-height-at-least="0.2222in"/>
    </style:style>
    <style:style style:name="T62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OSS-ZP.271.9.2020</text:span><text:span text:style-name="T3"><text:s text:c="79"/></text:span><text:span text:style-name="T4"><text:s text:c="2"/></text:span><text:span text:style-name="T5">Załącznik nr 3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 adres, w zależności od podmiotu: NIP/REGON, KRS/CEiDG)</text:p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o braku wydania wobec niego prawomocnego wyroku sądu lub ostatecznej decyzji<text:s/>administracyjnej o zaleganiu z uiszczaniem podatków, opłat lub składek na ubezpieczenie społeczne lub zdrowotne</text:p>
      <text:p text:style-name="P23"/>
      <text:p text:style-name="P24">DOTYCZĄCE PRZESŁANEK WYKLUCZENIA Z POSTĘPOWANIA</text:p>
      <text:p text:style-name="P25"/>
      <text:p text:style-name="P26"><text:span text:style-name="T27">Składając ofertę w postępowaniu o udzielenie zamówienia publicznego prowadzonego<text:s/></text:span><text:span text:style-name="T28"><text:s text:c="5"/></text:span><text:span text:style-name="T29"><text:s text:c="11"/>w<text:s/></text:span><text:span text:style-name="T30">trybie przetargu nieograniczonego, pn.:<text:s/></text:span><text:span text:style-name="T31">„</text:span><text:span text:style-name="T32">Dowożenie uczniów do szkół położonych na terenie Gminy Gołdap<text:s/></text:span><text:span text:style-name="T33">w okresie od 1 września 2020 r. do 30 czerwca 2023 r. w formie zakupu biletów miesięcznych</text:span><text:span text:style-name="T34">”,</text:span><text:span text:style-name="T35"><text:s/></text:span><text:span text:style-name="T36">oświadczam, że:<text:s/></text:span><text:span text:style-name="T37"><text:s/></text:span></text:p>
      <text:p text:style-name="P38"/>
      <text:p text:style-name="P39"><text:span text:style-name="T40">wobec Wykonawcy nie został wydany prawomo</text:span><text:span text:style-name="T41">cny wyrok sądu lub ostateczna decyzja administracyjna o zaleganiu z uiszczaniem podatków, opłat lub składek na ubezpieczenie społeczne lub zdrowotne*</text:span></text:p>
      <text:p text:style-name="P42"/>
      <text:p text:style-name="P43"><text:span text:style-name="T44">albo</text:span></text:p>
      <text:p text:style-name="P45"/>
      <text:p text:style-name="P46"><text:span text:style-name="T47">mimo przypadku wydania takiego wyroku lub decyzji administracyjna o zaleganiu <text:s text:c="21"/></text:span><text:span text:style-name="T48"><text:s text:c="5"/>z uiszczaniem podatków, opłat lub składek na ubezpieczenie społeczne lub zdrowotne, przedstawiam dokumenty potwierdzające dokonanie płatności tych należności wraz <text:s text:c="25"/>z ewentualnymi odsetkami lub grzywnami lub zawarcie wiążącego p</text:span><text:span text:style-name="T49">orozumienia w sprawie spłat tych należności* <text:s/></text:span></text:p>
      <text:p text:style-name="P50"/>
      <text:p text:style-name="P51"/>
      <text:p text:style-name="P52">…………………………………………</text:p>
      <text:p text:style-name="P53">(podpis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FootnoteSymbol" style:display-name="Footnote Symbol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42:00Z</meta:creation-date>
    <dc:date>2020-04-09T07:56:00Z</dc:date>
    <meta:print-date>2020-04-09T07:29:00Z</meta:print-date>
    <meta:template xlink:href="Normal" xlink:type="simple"/>
    <meta:editing-cycles>8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72" meta:row-count="13" meta:non-whitespace-character-count="1608"/>
  </office:meta>
</office:document-meta>
</file>