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Arial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9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0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1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2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1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4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5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6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9" style:parent-style-name="Domyślnaczcionkaakapitu" style:family="text">
      <style:text-properties style:font-name-asian="SimSu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SimSun, 宋体" style:font-name-complex="Times New Roman" fo:font-weight="bold" style:font-weight-asian="bold" style:font-weight-complex="bold"/>
    </style:style>
    <style:style style:name="T21" style:parent-style-name="Mocnowyróniony" style:family="text">
      <style:text-properties style:font-name-complex="Times New Roman" style:language-asian="hi" style:country-asian="IN"/>
    </style:style>
    <style:style style:name="T22" style:parent-style-name="Mocnowyróniony" style:family="text">
      <style:text-properties style:font-name-complex="Times New Roman" style:language-asian="hi" style:country-asian="IN"/>
    </style:style>
    <style:style style:name="T23" style:parent-style-name="Domyślnaczcionkaakapitu" style:family="text">
      <style:text-properties style:font-name-asian="SimSu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5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3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1.4465in" style:use-optimal-column-width="false"/>
    </style:style>
    <style:style style:name="TableColumn35" style:family="table-column">
      <style:table-column-properties style:column-width="1.4354in" style:use-optimal-column-width="false"/>
    </style:style>
    <style:style style:name="TableColumn36" style:family="table-column">
      <style:table-column-properties style:column-width="1.0916in" style:use-optimal-column-width="false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1.5125in" style:use-optimal-column-width="false"/>
    </style:style>
    <style:style style:name="Table32" style:family="table">
      <style:table-properties style:width="6.7826in" fo:margin-left="0.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54" style:family="table-row">
      <style:table-row-properties style:min-row-height="0.377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59" style:parent-style-name="Standard" style:family="paragraph">
      <style:text-properties style:font-name-complex="Tahoma"/>
    </style:style>
    <style:style style:name="P60" style:parent-style-name="Standard" style:family="paragraph">
      <style:text-properties style:font-name-complex="Tahoma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9" style:family="table-row">
      <style:table-row-properties style:min-row-height="0.5222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82" style:family="table-row">
      <style:table-row-properties style:min-row-height="0.5222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95" style:family="table-row">
      <style:table-row-properties style:min-row-height="0.5222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08" style:family="table-row">
      <style:table-row-properties style:min-row-height="0.5222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12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7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28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12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P138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P1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1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T143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T144" style:parent-style-name="Domyślnaczcionkaakapitu" style:family="text">
      <style:text-properties style:font-name-asian="Times New Roman" style:font-name-complex="Times New Roman" fo:color="#000000" fo:background-color="#FFFFFF"/>
    </style:style>
  </office:automatic-styles>
  <office:body>
    <office:text text:use-soft-page-breaks="true">
      <text:p text:style-name="P1"><text:span text:style-name="T6">Z</text:span><text:span text:style-name="T7">ałącznik nr 6</text:span></text:p>
      <text:h text:style-name="P8" text:outline-level="6"/>
      <text:p text:style-name="P9">Wykaz <text:s/>narzędzi, wyposażenia zakładu lub urządzeń technicznych</text:p>
      <text:p text:style-name="P10">dostępnych wykonawcy w celu wykonywania zamówienia publicznego</text:p>
      <text:p text:style-name="P11">wraz z informacja o podstawie do dysponowania tymi zasobami</text:p>
      <text:p text:style-name="P12"/>
      <text:p text:style-name="P13"/>
      <text:p text:style-name="P14">Nazwa wykonawcy<text:s/>....................................................................................................................</text:p>
      <text:p text:style-name="P15">Adres wykonawcy....................................................................................................................</text:p>
      <text:p text:style-name="P16">Nr tel.<text:s/>........................................, nr fax. ...........................................</text:p>
      <text:p text:style-name="P17"><text:span text:style-name="T18">Przystępując do przetargu nieograniczonego pn.:<text:s/></text:span><text:span text:style-name="T19">„</text:span><text:span text:style-name="T20">Dowożenie uczniów do szkół położonych na terenie Gminy Gołdap<text:s/></text:span><text:span text:style-name="T21">w okresie od 1 września 2020 r. do 30<text:s/></text:span><text:span text:style-name="T22">czerwca 2023 r. w formie zakupu biletów miesięcznych</text:span><text:span text:style-name="T23">”,</text:span><text:span text:style-name="T24"><text:s/>-<text:s/></text:span><text:span text:style-name="T25">CZĘŚĆ ….........*<text:s/></text:span><text:span text:style-name="T26">(wpisać odpowiednią część zamówienia)</text:span><text:span text:style-name="T27">,<text:s/></text:span><text:span text:style-name="T28">w celu wykazania spełnienia warunków udziału w postępowaniu, przedstawiam/y wykaz narzędzi, wyposażenia zakładu<text:s/></text:span><text:span text:style-name="T29">dostępnych wykonawcy w celu wy</text:span><text:span text:style-name="T30">konywania zamówienia publicznego wraz z informacją o podstawie do dysponowania tymi zasobami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</text:p>
          </table:table-cell>
          <table:table-cell table:style-name="TableCell42">
            <text:p text:style-name="P43">Model <text:s/>pojazdu/ autobusu</text:p>
          </table:table-cell>
          <table:table-cell table:style-name="TableCell44">
            <text:p text:style-name="P45">Badanie <text:s/>techniczne ważne do dnia <text:s/></text:p>
          </table:table-cell>
          <table:table-cell table:style-name="TableCell46">
            <text:p text:style-name="P47">Nr rejestracyjny</text:p>
          </table:table-cell>
          <table:table-cell table:style-name="TableCell48">
            <text:p text:style-name="P49">Ilość <text:s/>miejsc</text:p>
            <text:p text:style-name="P50">siedzących</text:p>
            <text:p text:style-name="P51"/>
          </table:table-cell>
          <table:table-cell table:style-name="TableCell52">
            <text:p text:style-name="P53">Informacje o podstawie do dysponowania<text:s/>zasobem*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Standard"/>
      <text:p text:style-name="P121">...................................., dnia ............................</text:p>
      <text:p text:style-name="P122"/>
      <text:p text:style-name="P123"><text:tab/><text:s text:c="46"/>............................................................................</text:p>
      <text:p text:style-name="P124"><text:tab/>/podpis i pieczęć uprawnionego przedstawiciela Wykonawcy/</text:p>
      <text:p text:style-name="P125"/>
      <text:p text:style-name="P126"/>
      <text:p text:style-name="P127"><text:span text:style-name="T128">*<text:s/></text:span><text:span text:style-name="T129">W przypadku</text:span><text:span text:style-name="T130">,</text:span><text:span text:style-name="T131"><text:s/>gdy Wykonawca, polega na sytuacji innych<text:s/></text:span><text:span text:style-name="T132">podmiotów na zasadach</text:span><text:span text:style-name="T133">,</text:span><text:span text:style-name="T134"><text:s/>o których mowa w art.<text:s/></text:span><text:span text:style-name="T135">22a ust.1 i 2 ustawy Prawo zamówień publicznych, musi udowodnić, zamawiającemu, że realizując zamówienie, będzie dysponował będzie dysponował zasobami tych podmiotów, w szczególności przedstawiając zobowiązanie<text:s/></text:span><text:span text:style-name="T136">tych podmiotów<text:s/></text:span><text:span text:style-name="T137">do oddania mu do dyspozycji niezbędnych zasobów na potrzeby realizacji zamówienia.</text:span></text:p>
      <text:p text:style-name="P138"/>
      <text:p text:style-name="P139"><text:span text:style-name="T140">Uwaga!</text:span></text:p>
      <text:p text:style-name="P141"><text:span text:style-name="T142">W celu spełnienia powyższego warunku udziału w postępowaniu, Zamawiający nie dopuszcza posługiwania się tymi samymi środkami transportu, w<text:s/></text:span><text:span text:style-name="T143">przypadku skłania of</text:span><text:span text:style-name="T144">erty przez jednego Wykonawcę do więcej niż jednej z wydzielonych części zamówieni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Mocnowyróniony" style:display-name="Mocno wyró¿niony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s/>OSS-ZP.271.9.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11-03-28T14:52:00Z</meta:creation-date>
    <dc:date>2020-04-17T09:26:00Z</dc:date>
    <meta:print-date>2020-04-17T09:20:00Z</meta:print-date>
    <meta:template xlink:href="Normal" xlink:type="simple"/>
    <meta:editing-cycles>182</meta:editing-cycles>
    <meta:editing-duration>PT8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12" meta:character-count="2182" meta:row-count="15" meta:non-whitespace-character-count="1874"/>
  </office:meta>
</office:document-meta>
</file>