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9" style:parent-style-name="Nagłówek6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10" style:parent-style-name="Standard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1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2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3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4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7" style:parent-style-name="Domyślnaczcionkaakapitu" style:family="text">
      <style:text-properties style:font-name-asian="Tahoma" fo:font-weight="bold" style:font-weight-asian="bold" style:font-weight-complex="bold"/>
    </style:style>
    <style:style style:name="T18" style:parent-style-name="Domyślnaczcionkaakapitu" style:family="text">
      <style:text-properties style:font-name-asian="Tahoma" fo:font-weight="bold" style:font-weight-asian="bold" style:font-weight-complex="bold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P25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TableColumn27" style:family="table-column">
      <style:table-column-properties style:column-width="0.3798in" style:use-optimal-column-width="false"/>
    </style:style>
    <style:style style:name="TableColumn28" style:family="table-column">
      <style:table-column-properties style:column-width="2.9298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2.559in" style:use-optimal-column-width="false"/>
    </style:style>
    <style:style style:name="Table26" style:family="table">
      <style:table-properties style:width="6.6562in" fo:margin-left="0.03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 fo:margin-right="0.0763in">
        <style:tab-stops>
          <style:tab-stop style:type="left" style:position="1.3291in"/>
          <style:tab-stop style:type="left" style:position="1.5791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 fo:margin-left="0.0034in" fo:margin-right="0.1701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ableRow40" style:family="table-row">
      <style:table-row-properties style:min-row-height="0.3777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style:font-name-complex="Tahoma"/>
    </style:style>
    <style:style style:name="P45" style:parent-style-name="Standard" style:family="paragraph">
      <style:text-properties style:font-name-complex="Tahoma"/>
    </style:style>
    <style:style style:name="P46" style:parent-style-name="Standard" style:family="paragraph">
      <style:text-properties style:font-name-complex="Tahoma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51" style:family="table-row">
      <style:table-row-properties style:min-row-height="0.5222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justify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60" style:family="table-row">
      <style:table-row-properties style:min-row-height="0.5222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justify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69" style:family="table-row">
      <style:table-row-properties style:min-row-height="0.5222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justify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78" style:family="table-row">
      <style:table-row-properties style:min-row-height="0.5222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P8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8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8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90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91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92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93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</style:style>
    <style:style style:name="T94" style:parent-style-name="Domyślnaczcionkaakapitu" style:family="text">
      <style:text-properties style:font-name-asian="Times New Roman" style:font-name-complex="Tahoma" fo:font-size="9pt" style:font-size-asian="9pt" style:font-size-complex="9pt" fo:background-color="#FFFFFF" style:language-asian="ar" style:country-asian="SA"/>
    </style:style>
    <style:style style:name="T95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 style:language-complex="ar" style:country-complex="SA"/>
    </style:style>
    <style:style style:name="T96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 style:language-complex="ar" style:country-complex="SA"/>
    </style:style>
  </office:automatic-styles>
  <office:body>
    <office:text text:use-soft-page-breaks="true">
      <text:p text:style-name="P1"><text:span text:style-name="T8">Załącznik nr 3</text:span></text:p>
      <text:h text:style-name="P9" text:outline-level="6"/>
      <text:p text:style-name="P10">Wykaz sprzętu</text:p>
      <text:p text:style-name="P11"/>
      <text:p text:style-name="P12">Nazwa wykonawcy<text:s/>....................................................................................................................</text:p>
      <text:p text:style-name="P13">Adres wykonawcy....................................................................................................................</text:p>
      <text:p text:style-name="P14">Nr tel.<text:s/>........................................, nr fax. ...........................................</text:p>
      <text:p text:style-name="P15"><text:span text:style-name="T16">Przystępując do postępowania prowadzonego w trybie tzw. zapytania ofertowego<text:s/></text:span><text:span text:style-name="T17">pn.: „Czyszczenie i przeprowadzenie inspekcji telewizyjnej kanalizacji deszczowej ul</text:span><text:span text:style-name="T18">icy Paderewskiego <text:s text:c="21"/>w Gołdapi“<text:s/></text:span><text:span text:style-name="T19"><text:s/></text:span><text:span text:style-name="T20">w celu wykazania spełnienia warunków udziału w postępowaniu, przedstawiam/y wykaz sprzętu<text:s/></text:span><text:span text:style-name="T21">dostępnego wykonawcy w celu wykonywania zamówienia publicznego wraz</text:span><text:span text:style-name="T22"><text:s text:c="21"/></text:span><text:span text:style-name="T23"><text:s/>z informacją o podstawie do dysponowan</text:span><text:span text:style-name="T24">ia tymi zasobami, tj.: oświadczamy, że będziemy dysponowali następującym potencjałem technicznym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</text:p>
          </table:table-cell>
          <table:table-cell table:style-name="TableCell34">
            <text:p text:style-name="P35">Nazwa sprzętu</text:p>
          </table:table-cell>
          <table:table-cell table:style-name="TableCell36">
            <text:p text:style-name="P37">Ilość</text:p>
          </table:table-cell>
          <table:table-cell table:style-name="TableCell38">
            <text:p text:style-name="P39">Informacje o podstawie do dysponowania zasobem*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5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Standard"/>
      <text:p text:style-name="P87">...................................., dnia ............................</text:p>
      <text:p text:style-name="P88"/>
      <text:p text:style-name="P89"><text:tab/><text:s text:c="46"/>............................................................................</text:p>
      <text:p text:style-name="P90"><text:tab/>/podpis i pieczęć uprawnionego przedstawiciela Wykonawcy/</text:p>
      <text:p text:style-name="P91"/>
      <text:p text:style-name="P92"/>
      <text:p text:style-name="P93"><text:span text:style-name="T94">*<text:s/></text:span><text:span text:style-name="T95">W przypadku, gdy Wykonawca, polega na sytuacji innych podmiotów na zasadach, o których mowa w art. <text:s/>22a ust.1 i 2 ustawy Prawo zamówień publicznych, musi udowodnić, zamawiającemu, że realizując zamówienie, będzie dysponował zasobami tych<text:s/></text:span><text:span text:style-name="T96">podmiotów, w szczególności przedstawiając zobowiązanie tych podmiotów do oddania mu do dyspozycji niezbędnych zasobów na potrzeby realizacji zamówi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16in" fo:margin-left="0.7875in" fo:margin-bottom="0.4916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3" style:parent-style-name="Domyślnaczcionkaakapitu" style:family="text">
      <style:text-properties style:font-name="Arial" style:font-name-asian="Times New Roman" style:font-name-complex="Times New Roman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s/></text:span><text:span text:style-name="T5"><text:s/>WIK.7031.</text:span><text:span text:style-name="T6">56</text:span><text:span text:style-name="T7">.20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0-03-24T10:00:00Z</meta:creation-date>
    <dc:date>2020-04-27T12:06:00Z</dc:date>
    <meta:print-date>2020-03-25T12:20:00Z</meta:print-date>
    <meta:template xlink:href="Normal" xlink:type="simple"/>
    <meta:editing-cycles>5</meta:editing-cycles>
    <meta:editing-duration>PT2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40" meta:character-count="1680" meta:row-count="12" meta:non-whitespace-character-count="1443"/>
  </office:meta>
</office:document-meta>
</file>