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353cm" table:align="right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10.98cm"/>
    </style:style>
    <style:style style:name="Tabela3.C" style:family="table-column">
      <style:table-column-properties style:column-width="4.44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3.C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3pt" fo:language="pl" fo:country="PL" fo:font-style="normal" style:text-underline-style="none" fo:font-weight="bold" style:letter-kerning="true" fo:background-color="transparent" style:font-name-asian="Tahoma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size="12pt" style:font-size-asian="12pt" style:font-name-complex="Times New Roman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8Num2">
      <style:paragraph-properties style:line-height-at-least="0.176cm" fo:text-align="start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transparent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5" style:family="paragraph" style:parent-style-name="Standard" style:list-style-name="WW8Num2">
      <style:paragraph-properties style:line-height-at-least="0.176cm" fo:text-align="start" style:justify-single-word="false">
        <style:tab-stops/>
      </style:paragraph-properties>
      <style:text-properties style:use-window-font-color="true" style:font-name="Times New Roman" fo:font-size="13pt" fo:language="pl" fo:country="PL" fo:font-style="normal" style:text-underline-style="none" fo:font-weight="bold" style:letter-kerning="true" fo:background-color="transparent" style:font-name-asian="Tahoma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P16" style:family="paragraph" style:parent-style-name="Standard" style:list-style-name="WW8Num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L1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3pt" fo:language="pl" fo:country="PL" fo:font-style="normal" style:text-underline-style="none" fo:font-weight="normal" style:letter-kerning="true" fo:background-color="transparent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" style:family="text">
      <style:text-properties fo:font-size="13pt" style:font-size-asian="13pt" style:font-name-complex="Times New Roman" style:font-size-complex="13pt"/>
    </style:style>
    <style:style style:name="T9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K 7031.78.2020 <text:s text:c="96"/>Gołdap 2020.06.05</text:p>
      <text:p text:style-name="P3"/>
      <text:p text:style-name="Standard"/>
      <text:p text:style-name="P2">Zawiadomienie o odrzuceniu ofert oraz wyborze oferty. <text:s/></text:p>
      <text:p text:style-name="P1"/>
      <text:list xml:id="list5594957847706872929" text:style-name="WW8Num1">
        <text:list-item>
          <text:p text:style-name="P16"><text:span text:style-name="Internet_20_link"><text:span text:style-name="T4">Przedmiotem zamówienia jest </text:span></text:span><text:span text:style-name="Internet_20_link"><text:span text:style-name="T5">usunięcie drzew z zadrzewień zlokalizowanych na drodze wewnętrznej w m. Kamionka:</text:span></text:span></text:p>
        </text:list-item>
      </text:list>
      <text:p text:style-name="P8"/>
      <text:p text:style-name="P12"><text:span text:style-name="Internet_20_link"><text:span text:style-name="T1">W wyznaczonym terminie wpłynęło 5 <text:s/>ofert:</text:span>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9">Firma (nazwa) i adres Wykonawcy </text:p>
          </table:table-cell>
          <table:table-cell table:style-name="Tabela3.C1" office:value-type="string">
            <text:p text:style-name="P9">Cena ofertowa za wykonanie zamówienia PLN (brutto) <text:s/></text:p>
          </table:table-cell>
        </table:table-row>
        <table:table-row>
          <table:table-cell table:style-name="Tabela3.A2" office:value-type="float" office:value="1">
            <text:p text:style-name="P10">1</text:p>
          </table:table-cell>
          <table:table-cell table:style-name="Tabela3.B2" office:value-type="string">
            <text:list xml:id="list4404707437941269439" text:style-name="WW8Num2">
              <text:list-item>
                <text:p text:style-name="P14">„SIAL” W.Kimber, B.Kimber Sp. Jawna, <text:s/>ul. Boguchwały 1, 71-531 Szczecin <text:s/></text:p>
              </text:list-item>
            </text:list>
          </table:table-cell>
          <table:table-cell table:style-name="Tabela3.C2" office:value-type="currency" office:currency="PLN" office:value="8136">
            <text:p text:style-name="P11">8 136,00 zł</text:p>
          </table:table-cell>
        </table:table-row>
        <table:table-row>
          <table:table-cell table:style-name="Tabela3.A2" office:value-type="float" office:value="2">
            <text:p text:style-name="P10">2</text:p>
          </table:table-cell>
          <table:table-cell table:style-name="Tabela3.B2" office:value-type="string">
            <text:list xml:id="list27579323" text:continue-numbering="true" text:style-name="WW8Num2">
              <text:list-item>
                <text:p text:style-name="P15">MAR PiL s.c Marek Pawlik, Robert Woźniak, <text:s/>Wołyńce 54, <text:span text:style-name="T9">08-110 Siedlce </text:span></text:p>
              </text:list-item>
            </text:list>
          </table:table-cell>
          <table:table-cell table:style-name="Tabela3.C2" office:value-type="currency" office:currency="PLN" office:value="15000">
            <text:p text:style-name="P11">15 000,00 zł</text:p>
          </table:table-cell>
        </table:table-row>
        <table:table-row>
          <table:table-cell table:style-name="Tabela3.A2" office:value-type="float" office:value="3">
            <text:p text:style-name="P10">3</text:p>
          </table:table-cell>
          <table:table-cell table:style-name="Tabela3.B2" office:value-type="string">
            <text:p text:style-name="P6">Przedsiębiorstwo Gospodarki Komunalnej Spółka z o.o., ul. Konstytucji 3 Maja 1A, 19-500 Gołdap </text:p>
          </table:table-cell>
          <table:table-cell table:style-name="Tabela3.C2" office:value-type="currency" office:currency="PLN" office:value="18792">
            <text:p text:style-name="P11">18 792,00 zł</text:p>
          </table:table-cell>
        </table:table-row>
        <table:table-row>
          <table:table-cell table:style-name="Tabela3.A2" office:value-type="float" office:value="4">
            <text:p text:style-name="P10">4</text:p>
          </table:table-cell>
          <table:table-cell table:style-name="Tabela3.B2" office:value-type="string">
            <text:list xml:id="list27580863" text:continue-numbering="true" text:style-name="WW8Num2">
              <text:list-item>
                <text:p text:style-name="P14">Marcin Wiliwis, Bałupiany 9, <text:span text:style-name="T8">19-500 Gołdap</text:span></text:p>
              </text:list-item>
            </text:list>
          </table:table-cell>
          <table:table-cell table:style-name="Tabela3.C5" office:value-type="string">
            <text:p text:style-name="P11">.5 200,00 zł</text:p>
          </table:table-cell>
        </table:table-row>
        <table:table-row>
          <table:table-cell table:style-name="Tabela3.A2" office:value-type="float" office:value="5">
            <text:p text:style-name="P10">5</text:p>
          </table:table-cell>
          <table:table-cell table:style-name="Tabela3.B2" office:value-type="string">
            <text:list xml:id="list27606783" text:continue-numbering="true" text:style-name="WW8Num2">
              <text:list-item>
                <text:p text:style-name="P14">PHU „DARIA” <text:s/>Tomasz Andrzej Stalewski, ul. Wczasowa 7, 19-500 Gołdap. </text:p>
              </text:list-item>
            </text:list>
          </table:table-cell>
          <table:table-cell table:style-name="Tabela3.C2" office:value-type="currency" office:currency="PLN" office:value="6400">
            <text:p text:style-name="P11">6 400,00 zł</text:p>
          </table:table-cell>
        </table:table-row>
        <table:table-row>
          <table:table-cell table:style-name="Tabela3.B2" office:value-type="string">
            <text:p text:style-name="P10"/>
            <text:p text:style-name="P10">6</text:p>
          </table:table-cell>
          <table:table-cell table:style-name="Tabela3.B2" office:value-type="string">
            <text:p text:style-name="P6">Edyta Chromiec, Wilkasy 10, 19-500 Gołdap</text:p>
          </table:table-cell>
          <table:table-cell table:style-name="Tabela3.C2" office:value-type="currency" office:currency="PLN" office:value="4200">
            <text:p text:style-name="P11">4 200,00 zł</text:p>
          </table:table-cell>
        </table:table-row>
      </table:table>
      <text:p text:style-name="P5"/>
      <text:p text:style-name="P5"/>
      <text:p text:style-name="P3">Na sfinansowanie zamówienia Zamawiający zamierza przeznaczyć 8 000 zł .</text:p>
      <text:p text:style-name="P13"><text:span text:style-name="Internet_20_link"><text:span text:style-name="T2"/></text:span></text:p>
      <text:p text:style-name="P13"><text:span text:style-name="Internet_20_link"><text:span text:style-name="T2">1 czerwca 2020 r. drogą elektroniczną <text:s/>(w formie e - mail) Zamawiający otrzymała informację od : </text:span></text:span></text:p>
      <text:list xml:id="list53927460007141454" text:style-name="L1">
        <text:list-item>
          <text:p text:style-name="P17"><text:span text:style-name="Internet_20_link"><text:span text:style-name="T2">Pana <text:s/></text:span></text:span><text:span text:style-name="Internet_20_link"><text:span text:style-name="T6">Marcina Wiliwis, zam. Bałupiany 9, </text:span></text:span><text:span text:style-name="Internet_20_link"><text:span text:style-name="T7">19-500 Gołdap, iż niepoprawnie skalkulował cenę ofertową,</text:span></text:span></text:p>
        </text:list-item>
        <text:list-item>
          <text:p text:style-name="P17"><text:span text:style-name="Internet_20_link"><text:span text:style-name="T3">Pani </text:span></text:span><text:span text:style-name="Internet_20_link"><text:span text:style-name="T7">Edyty Chromiec, zam. Wilkasy 10, 19-500 Gołdap która wskazała , że <text:s/>otrzymała informację o innym wygranym przetargu i z przyczyn technicznych zrezygnuje z wycinki drzew przy Kamionce”. </text:span></text:span></text:p>
        </text:list-item>
      </text:list>
      <text:p text:style-name="P13"><text:span text:style-name="Internet_20_link"><text:span text:style-name="T6">Z uwagi na powyższe, oferty złożone przez <text:s/>Pana Marcina Wiliwis oraz Panią Edytę Chromiec <text:s/>zostały odrzucone.</text:span></text:span></text:p>
      <text:p text:style-name="P13"><text:span text:style-name="Internet_20_link"><text:span text:style-name="T6">Jednocześnie Zamawiający informuje o wyborze najkorzystniejszej oferty <text:s/>PHU „DARIA” <text:s/>Tomasz Andrzej Stalewski, ul. Wczasowa 7, 19-500 Gołdap <text:s/>za cenę ofertową w wysokości <text:s/>6400, 00 zł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z0" style:family="text">
      <style:text-properties style:use-window-font-color="true" style:font-name="Symbol" fo:font-size="9pt" fo:language="pl" fo:country="PL" fo:font-weight="normal" style:letter-kerning="true" fo:background-color="#ffffff" style:font-name-asian="Times New Roman" style:font-size-asian="9pt" style:language-asian="zxx" style:country-asian="none" style:font-weight-asian="normal" style:font-name-complex="StarSymbol" style:font-size-complex="9pt" style:language-complex="ar" style:country-complex="SA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47S</meta:editing-duration>
    <meta:editing-cycles>10</meta:editing-cycles>
    <meta:generator>OpenOffice.org/3.4.1$Win32 OpenOffice.org_project/341m1$Build-9593</meta:generator>
    <dc:date>2020-06-09T07:37:49.47</dc:date>
    <meta:print-date>2020-06-09T07:37:43.76</meta:print-date>
    <meta:document-statistic meta:table-count="1" meta:image-count="0" meta:object-count="0" meta:page-count="1" meta:paragraph-count="31" meta:word-count="235" meta:character-count="1640"/>
    <meta:user-defined meta:name="Info 1"/>
    <meta:user-defined meta:name="Info 2"/>
    <meta:user-defined meta:name="Info 3"/>
    <meta:user-defined meta:name="Info 4"/>
  </office:meta>
</office:document-meta>
</file>