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ahoma"/>
    </style:style>
    <style:style style:name="T26" style:parent-style-name="Domyślnaczcionkaakapitu" style:family="text">
      <style:text-properties style:font-name-asian="Tahoma" style:font-name-complex="Tahoma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2.0048in" style:use-optimal-column-width="false"/>
    </style:style>
    <style:style style:name="TableColumn31" style:family="table-column">
      <style:table-column-properties style:column-width="1.425in" style:use-optimal-column-width="false"/>
    </style:style>
    <style:style style:name="TableColumn32" style:family="table-column">
      <style:table-column-properties style:column-width="1.2034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1833in" style:use-optimal-column-width="false"/>
    </style:style>
    <style:style style:name="Table28" style:family="table">
      <style:table-properties style:width="6.7756in" fo:margin-left="0.009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="Arial" style:font-name-asian="Tahoma" style:font-name-complex="Tahoma"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 fo:background-color="#00FF00"/>
    </style:style>
    <style:style style:name="P46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47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P50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51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P3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3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3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96" style:parent-style-name="Domyślnaczcionkaakapitu" style:family="text"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9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400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01" style:parent-style-name="Domyślnaczcionkaakapitu" style:family="text">
      <style:text-properties style:font-name-asian="Tahoma" style:font-name-complex="Tahoma"/>
    </style:style>
    <style:style style:name="T402" style:parent-style-name="Domyślnaczcionkaakapitu" style:family="text">
      <style:text-properties style:font-name-asian="Tahoma" style:font-name-complex="Tahoma"/>
    </style:style>
    <style:style style:name="T403" style:parent-style-name="Domyślnaczcionkaakapitu" style:family="text">
      <style:text-properties style:font-name-asian="Tahoma" style:font-name-complex="Tahoma"/>
    </style:style>
    <style:style style:name="T404" style:parent-style-name="Domyślnaczcionkaakapitu" style:family="text">
      <style:text-properties style:font-name-asian="Tahoma" style:font-name-complex="Tahoma"/>
    </style:style>
    <style:style style:name="T405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0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09" style:parent-style-name="Domyślnaczcionkaakapitu" style:family="text">
      <style:text-properties style:font-name-asian="Times New Roman" style:font-name-complex="Times New Roman" fo:background-color="#FFFFFF"/>
    </style:style>
    <style:style style:name="T410" style:parent-style-name="Domyślnaczcionkaakapitu" style:family="text">
      <style:text-properties style:font-name-asian="Times New Roman" style:font-name-complex="Times New Roman" fo:background-color="#FFFFFF"/>
    </style:style>
    <style:style style:name="T41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1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13" style:parent-style-name="Domyślnaczcionkaakapitu" style:family="text">
      <style:text-properties style:font-name-asian="Times New Roman" style:font-name-complex="Times New Roman" fo:background-color="#FFFFFF"/>
    </style:style>
    <style:style style:name="P414" style:parent-style-name="Tekstpodstawowy" style:family="paragraph">
      <style:paragraph-properties fo:text-align="justify"/>
      <style:text-properties fo:hyphenate="true"/>
    </style:style>
    <style:style style:name="T41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16" style:parent-style-name="Domyślnaczcionkaakapitu" style:family="text">
      <style:text-properties style:font-name-asian="Times New Roman" style:font-name-complex="Times New Roman" fo:background-color="#FFFFFF"/>
    </style:style>
    <style:style style:name="T41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41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0" style:parent-style-name="Domyślnaczcionkaakapitu" style:family="text">
      <style:text-properties style:font-name-asian="Tahoma" style:font-name-complex="Times New Roman"/>
    </style:style>
    <style:style style:name="T421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422" style:parent-style-name="Domyślnaczcionkaakapitu" style:family="text">
      <style:text-properties style:font-name-asian="Tahoma" style:font-name-complex="Times New Roman"/>
    </style:style>
    <style:style style:name="T423" style:parent-style-name="Domyślnaczcionkaakapitu" style:family="text">
      <style:text-properties style:font-name-asian="Tahoma" style:font-name-complex="Times New Roman"/>
    </style:style>
    <style:style style:name="T424" style:parent-style-name="Domyślnaczcionkaakapitu" style:family="text">
      <style:text-properties style:font-name-asian="Tahoma" style:font-name-complex="Times New Roman"/>
    </style:style>
    <style:style style:name="P425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26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2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2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29" style:parent-style-name="Domyślnaczcionkaakapitu" style:family="text">
      <style:text-properties style:font-name-complex="Times New Roman" style:language-asian="hi" style:country-asian="IN"/>
    </style:style>
    <style:style style:name="T430" style:parent-style-name="Domyślnaczcionkaakapitu" style:family="text">
      <style:text-properties style:font-name-complex="Times New Roman" style:language-asian="hi" style:country-asian="IN"/>
    </style:style>
    <style:style style:name="P43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432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433" style:parent-style-name="Normalny" style:family="paragraph">
      <style:paragraph-properties fo:widows="2" fo:orphans="2" fo:text-align="justify" style:vertical-align="auto" style:line-height-at-least="0.0694in"/>
    </style:style>
    <style:style style:name="T43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39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440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41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442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4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44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P445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46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47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48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49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50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51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52" style:parent-style-name="Normalny" style:family="paragraph">
      <style:paragraph-properties fo:widows="2" fo:orphans="2" fo:text-align="justify" style:vertical-align="auto"/>
    </style:style>
    <style:style style:name="T453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6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4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3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46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67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fo:hyphenate="true"/>
    </style:style>
    <style:style style:name="T46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7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72" style:parent-style-name="Normalny" style:family="paragraph">
      <style:paragraph-properties fo:widows="2" fo:orphans="2" style:vertical-align="auto" fo:line-height="150%"/>
      <style:text-properties fo:hyphenate="true"/>
    </style:style>
    <style:style style:name="T473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P47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476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7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78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479" style:parent-style-name="Domyślnaczcionkaakapitu" style:family="text">
      <style:text-properties style:font-name-asian="Times New Roman" style:font-name-complex="Tahoma" fo:background-color="#FFFFFF"/>
    </style:style>
    <style:style style:name="T480" style:parent-style-name="Domyślnaczcionkaakapitu" style:family="text">
      <style:text-properties style:font-name-asian="Times New Roman" style:font-name-complex="Tahoma" fo:background-color="#FFFFFF"/>
    </style:style>
    <style:style style:name="P481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3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4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6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8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/I</text:p>
      <text:p text:style-name="Standard"/>
      <text:p text:style-name="P7">F O R M U L A R Z <text:s text:c="6"/>O F E R T O W Y</text:p>
      <text:h text:style-name="P8" text:outline-level="2"><text:span text:style-name="T9">Odpowiadając na ogłoszenie o zamówieniu w trybie przetargu nieograniczonego<text:s/></text:span><text:span text:style-name="T10">na: <text:s/></text:span></text:h>
      <text:h text:style-name="P11" text:outline-level="2"><text:span text:style-name="T12">„Dowożenie uczniów do szkół położonych na terenie Gminy Gołdap – CZĘŚĆ I” <text:s text:c="3"/></text:span><text:span text:style-name="T13"><text:s text:c="78"/>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9">(nazwa<text:s/>(firma) dokładny adres Wykonawcy/ Wykonawców)</text:p>
      <text:p text:style-name="P20">(w przypadku<text:s/>składania ofert przez podmioty występujące<text:s/>wspólnie podać nazwy (firmy) i dokładny adres wszystkich wspólników spółki cywilnej lub członków konsorcjum)</text:p>
      <text:p text:style-name="P21"/>
      <text:p text:style-name="P22">Oferujemy wykonanie przedmiotu zamówienia za łączną cenę ofertową w wysokości:</text:p>
      <text:p text:style-name="P23">........................................................................... zł (wraz z podatkiem VAT)</text:p>
      <text:p text:style-name="P24"><text:span text:style-name="T25">(słownie ..................................................................</text:span><text:span text:style-name="T26">.......................................................zł)</text:span></text:p>
      <text:p text:style-name="P27">obliczoną na podstawie następujących cen jednostkowych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/P</text:p>
          </table:table-cell>
          <table:table-cell table:style-name="TableCell38">
            <text:p text:style-name="P39">Trasa</text:p>
          </table:table-cell>
          <table:table-cell table:style-name="TableCell40">
            <text:p text:style-name="P41">przybliżona ilość dzieci<text:s/>oraz<text:s/>uczniów<text:s/>dowożonych do<text:s/>szkół<text:s/>z poszczególnych<text:s/>miejscowości<text:s/>począwszy <text:s text:c="7"/>od 1<text:s/>września 2020 r.</text:p>
          </table:table-cell>
          <table:table-cell table:style-name="TableCell42">
            <text:p text:style-name="P43">cena jednostkowa<text:s/>miesięcznego<text:s/>przewozu jednego<text:s/>dziecka/ucznia wraz z należnym podatkiem<text:s/>VAT</text:p>
          </table:table-cell>
          <table:table-cell table:style-name="TableCell44">
            <text:p text:style-name="P45"/>
            <text:p text:style-name="P46">Ilość miesięcy</text:p>
            <text:p text:style-name="P47"/>
          </table:table-cell>
          <table:table-cell table:style-name="TableCell48">
            <text:p text:style-name="P49"/>
            <text:p text:style-name="P50">razem cena<text:s/>brutto</text:p>
            <text:p text:style-name="P51"><text:s/><text:s/>kol 3 X kol 4 X kol.5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Niedrzwica - Gołdap</text:p>
          </table:table-cell>
          <table:table-cell table:style-name="TableCell76">
            <text:p text:style-name="P77">15</text:p>
          </table:table-cell>
          <table:table-cell table:style-name="TableCell78">
            <text:p text:style-name="P79"/>
          </table:table-cell>
          <table:table-cell table:style-name="TableCell80">
            <text:p text:style-name="P81">3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Piękne Łąki -<text:s/>Gołdap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/>
          </table:table-cell>
          <table:table-cell table:style-name="TableCell93">
            <text:p text:style-name="P94">3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Bałupiany - Gołdap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Somaniny - Gołdap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Mażucie - Gołdap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Pietraszki - Gołdap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Użbale - Gołdap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Osieki - Gołdap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Rożyńsk Mały - Gołdap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Sokoły - Gołdap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Juchnajcie - Gołdap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Skocze - Gołdap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Kośmidry - Gołdap</text:p>
          </table:table-cell>
          <table:table-cell table:style-name="TableCell235">
            <text:p text:style-name="P236">2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Jany- Boćwinka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Rożyńsk Mały- Boćwinka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Juchnajcie- Boćwinka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Nowa Boćwinka- Boćwinka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6">
            <text:p text:style-name="P297">I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Botkuny - Gołdap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Kolniszki - Gołdap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Jurkiszki - Gołdap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3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Galwiecie - Gołdap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6">
            <text:p text:style-name="P352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>Dunajek - Grabowo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3</text:p>
          </table:table-cell>
          <table:table-cell table:style-name="TableCell369">
            <text:p text:style-name="P370">Siedlisko - Grabowo</text:p>
          </table:table-cell>
          <table:table-cell table:style-name="TableCell371">
            <text:p text:style-name="P372">1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Razem</text:p>
          </table:table-cell>
          <table:table-cell table:style-name="TableCell384">
            <text:p text:style-name="P385">176</text:p>
          </table:table-cell>
          <table:table-cell table:style-name="TableCell386">
            <text:p text:style-name="P387">-----</text:p>
          </table:table-cell>
          <table:table-cell table:style-name="TableCell388">
            <text:p text:style-name="P389">---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Uwaga: Podany zakres służy jedynie do kalkulacji ceny oferty,<text:s/>Zamawiający zastrzega, że wynagrodzenie będzie wypłacane wyłącznie na podstawie faktycznej ilość wykonanych usług ujętych w miesięcznym rejestrze usług, dlatego wynagrodzenie może różnić się od przewidywanego.</text:p>
      <text:p text:style-name="P394"/>
      <text:p text:style-name="P395">Oświadczamy, że udzielamy<text:s/><text:span text:style-name="T396">…....</text:span><text:s/>dniowego terminu<text:s/>płatności.</text:p>
      <text:p text:style-name="P397"/>
      <text:p text:style-name="P398">1. Oświadczamy, że zapoznaliśmy się ze specyfikacją istotnych warunków zamówienia<text:line-break/><text:s/>i nie wnosimy do niej zastrzeżeń.</text:p>
      <text:p text:style-name="P399">2. Oświadczamy, że zdobyliśmy konieczne informacje dotyczące realizacji zamówienia oraz przygotowania i złożenia oferty.</text:p>
      <text:p text:style-name="P400"><text:span text:style-name="T401">3. Oś</text:span><text:span text:style-name="T402">wiadczamy, że wynagrodzenie (cena) zawiera wszystkie koszty, związane z realizacją</text:span><text:span text:style-name="T403"><text:s/></text:span><text:span text:style-name="T404">zamówienia, pn.:</text:span><text:span text:style-name="T405"><text:s/></text:span><text:span text:style-name="T406">„Dowożenie uczniów do szkół położonych na terenie Gminy Gołdap – Część I <text:s/></text:span></text:p>
      <text:p text:style-name="P407">4. Oświadczamy, że przedstawiony w SIWZ wzór umowy został przez nas<text:s/>zaakceptowany.<text:line-break/>W przypadku wyboru naszej oferty zobowiązujemy się do zawarcia umowy na warunkach określonych we wzorze umowy, w miejscu i terminie wyznaczonym przez zamawiającego.</text:p>
      <text:p text:style-name="P408"><text:span text:style-name="T409">5. Oświadczamy, że uważamy się związani niniejszą ofertą przez okres wskazan</text:span><text:span text:style-name="T410">y przez Zamawiającego w specyfikacji istotnych warunków zamówienia tj.: przez<text:s/></text:span><text:span text:style-name="T411">60</text:span><text:span text:style-name="T412"><text:s/>dni</text:span><text:span text:style-name="T413">.</text:span></text:p>
      <text:p text:style-name="P414"><text:span text:style-name="T415">6</text:span><text:span text:style-name="T416">. Zobowiązujemy się do wykonania zamówienia w terminie od<text:s/></text:span><text:span text:style-name="T417">01.09.2020 r. do 30.06.2023</text:span><text:span text:style-name="T418"><text:s/>r..</text:span></text:p>
      <text:p text:style-name="P419">7.<text:s/><text:span text:style-name="T420">Wadium w kwocie<text:s/></text:span><text:span text:style-name="T421">…..................</text:span><text:span text:style-name="T422"><text:s/>złotych, wnieśliśmy w dniu .............</text:span><text:span text:style-name="T423">.......................................</text:span><text:s text:c="11"/><text:span text:style-name="T424">w formie ....................................................................................... Zwrotu wadium prosimy dokonać do</text:span></text:p>
      <text:p text:style-name="P425">...................................... nr konta .............................................................................................................</text:p>
      <text:p text:style-name="P426"/>
      <text:p text:style-name="P427"><text:span text:style-name="T428">8.<text:s/></text:span><text:span text:style-name="T429">Informujemy, że wybór oferty będzie/ nie będzie* prowadził do powstania u Zamawiającego obowiązku podatkowego zgodnie z przepisami o podatku od towarów i usług w odniesie</text:span><text:span text:style-name="T430">niu do następujących usług.</text:span></text:p>
      <text:p text:style-name="P431">Wartość towarów lub usług, których dostawa lub świadczenie będzie prowadziło do powstania obowiązku podatkowego u zamawiającego to …........................... zł netto.</text:p>
      <text:p text:style-name="P432"/>
      <text:p text:style-name="P433"><text:span text:style-name="T434">dotyczy Wykonawców</text:span><text:span text:style-name="T435">, których oferty będą<text:s/></text:span><text:span text:style-name="T436">generować obowiązek doliczania wartości podatku VAT do wartości netto</text:span><text:span text:style-name="T437"><text:s/></text:span><text:span text:style-name="T438">oferty, tj.: w przypadku:</text:span></text:p>
      <text:list text:style-name="LFO31" text:continue-numbering="true">
        <text:list-item>
          <text:p text:style-name="P439">wewnątrzwspólnotowego nabycia towarów,</text:p>
        </text:list-item>
        <text:list-item>
          <text:p text:style-name="P440"><text:span text:style-name="T441">mechanizmu odwróconego obciążenia, o którym mowa w art. 17 ust. 1 pkt 7 ustawy o podatku od towarów i usług,</text:span></text:p>
        </text:list-item>
        <text:list-item>
          <text:p text:style-name="P442"><text:span text:style-name="T443">importu usług lub importu towarów, z którymi wiąże się obowiązek doliczenia przez Zamawiającego przy <text:s text:c="5"/>porównywaniu cen ofertowych podatku VAT.</text:span></text:p>
        </text:list-item>
        <text:list-item>
          <text:p text:style-name="P444"/>
        </text:list-item>
      </text:list>
      <text:p text:style-name="P445">9. Korespondencję związaną z niniejszym postępowaniem o udzielenie zamówienia publicznego należy kierować na<text:s/>poniższy adres:</text:p>
      <text:p text:style-name="P446">........................................................................................................................................................</text:p>
      <text:p text:style-name="P447">........................................................................................................................................................</text:p>
      <text:p text:style-name="P448">tel. ....................................., <text:s/>faks .................................., e-mail …..............................................</text:p>
      <text:p text:style-name="P449"/>
      <text:p text:style-name="P450">adres skrzynki ePUAP: ………………………………………………………………</text:p>
      <text:p text:style-name="P451"/>
      <text:soft-page-break/>
      <text:p text:style-name="P452"><text:span text:style-name="T453">10.<text:s/></text:span><text:span text:style-name="T454">Oświadczam, że wypełniłem obowiązki informacy</text:span><text:span text:style-name="T455">jne przewidziane w art. 13 lub art. 14 RODO</text:span><text:span text:style-name="T456">1)</text:span><text:span text:style-name="T457"><text:s/>wobec osób fizycznych,<text:s/></text:span><text:span text:style-name="T458">od których dane osobowe bezpośrednio lub pośrednio pozyskałem</text:span><text:span text:style-name="T459"><text:s/>w celu ubiegania się o udzielenie zamówienia publicznego w niniejszym postępowaniu</text:span><text:span text:style-name="T460">**</text:span></text:p>
      <text:p text:style-name="P461"/>
      <text:p text:style-name="P462"><text:span text:style-name="T463">1)<text:s/></text:span><text:span text:style-name="T464">rozporządzenie Parlamentu<text:s/></text:span><text:span text:style-name="T465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466">anych) (Dz. Urz. UE L 119 z 04.05.2016, str. 1).</text:span></text:p>
      <text:p text:style-name="P467"><text:span text:style-name="T468">** W przypadku, gdy wykonawca<text:s/></text:span><text:span text:style-name="T469">nie przekazuje danych osobowych innych niż bezpośrednio jego dotyczących lub zachodzi wyłączenie stosowania obowiązku informacyjnego, stosownie do art. 13 ust. 4 lub art. 14 ust</text:span><text:span text:style-name="T470">. 5 RODO treści <text:s text:c="8"/>oświadczenia wykonawca nie składa (usunięcie treści oświadczenia np. przez jego wykreślenie).</text:span></text:p>
      <text:p text:style-name="P471"/>
      <text:p text:style-name="P472"><text:bookmark-start text:name="_Hlk42167776"/><text:span text:style-name="T473">11. Informujemy, że należymy do sektora małych i średnich przedsiębiorców</text:span><text:span text:style-name="T474"><text:s/>TAK/ NIE*</text:span></text:p>
      <text:p text:style-name="P475"><text:bookmark-end text:name="_Hlk42167776"/></text:p>
      <text:p text:style-name="P476"/>
      <text:p text:style-name="P477"><text:span text:style-name="T478"><text:s text:c="98"/>Ofertę podpisali</text:span><text:span text:style-name="T479"><text:tab/><text:s text:c="13"/></text:span><text:span text:style-name="T480"><text:tab/></text:span></text:p>
      <text:p text:style-name="P481"><text:tab/></text:p>
      <text:p text:style-name="P482"><text:tab/><text:s text:c="69"/>..................................................................</text:p>
      <text:p text:style-name="P483">/podpis i pieczęć uprawnionego przedstawiciela Wykonawcy/</text:p>
      <text:p text:style-name="P484"><text:s/></text:p>
      <text:p text:style-name="P485">...................................., dnia ............................</text:p>
      <text:p text:style-name="P486"><text:span text:style-name="T48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83in" fo:margin-left="0.7875in" fo:margin-bottom="0.4916in" fo:margin-right="0.6993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OSS-ZP.271.</text:span><text:span text:style-name="T5">15</text:span><text:span text:style-name="T6">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6-06-24T14:41:00Z</meta:creation-date>
    <dc:date>2020-06-04T11:00:00Z</dc:date>
    <meta:print-date>2020-06-04T10:53:00Z</meta:print-date>
    <meta:template xlink:href="Normal" xlink:type="simple"/>
    <meta:editing-cycles>65</meta:editing-cycles>
    <meta:editing-duration>PT44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3" meta:word-count="989" meta:character-count="6912" meta:row-count="49" meta:non-whitespace-character-count="5936"/>
  </office:meta>
</office:document-meta>
</file>