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ahoma"/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1.9791in" style:use-optimal-column-width="false"/>
    </style:style>
    <style:style style:name="TableColumn32" style:family="table-column">
      <style:table-column-properties style:column-width="1.4062in" style:use-optimal-column-width="false"/>
    </style:style>
    <style:style style:name="TableColumn33" style:family="table-column">
      <style:table-column-properties style:column-width="1.187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1.1618in" style:use-optimal-column-width="false"/>
    </style:style>
    <style:style style:name="Table29" style:family="table">
      <style:table-properties style:width="6.6722in" fo:margin-left="0.02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="Arial" style:font-name-asian="Tahoma" style:font-name-complex="Tahoma"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 fo:background-color="#00FF00"/>
    </style:style>
    <style:style style:name="P47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48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P51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52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P5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5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24" style:parent-style-name="Domyślnaczcionkaakapitu" style:family="text">
      <style:text-properties fo:font-weight="bold" style:font-weight-asian="bold" style:font-weight-complex="bold"/>
    </style:style>
    <style:style style:name="P52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52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52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29" style:parent-style-name="Domyślnaczcionkaakapitu" style:family="text">
      <style:text-properties style:font-name-asian="Tahoma" style:font-name-complex="Tahoma"/>
    </style:style>
    <style:style style:name="T530" style:parent-style-name="Domyślnaczcionkaakapitu" style:family="text">
      <style:text-properties style:font-name-asian="Tahoma" style:font-name-complex="Tahoma"/>
    </style:style>
    <style:style style:name="T531" style:parent-style-name="Domyślnaczcionkaakapitu" style:family="text">
      <style:text-properties style:font-name-asian="Tahoma" style:font-name-complex="Tahoma"/>
    </style:style>
    <style:style style:name="T532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5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6" style:parent-style-name="Domyślnaczcionkaakapitu" style:family="text">
      <style:text-properties style:font-name-asian="Times New Roman" style:font-name-complex="Times New Roman" fo:background-color="#FFFFFF"/>
    </style:style>
    <style:style style:name="T537" style:parent-style-name="Domyślnaczcionkaakapitu" style:family="text">
      <style:text-properties style:font-name-asian="Times New Roman" style:font-name-complex="Times New Roman" fo:background-color="#FFFFFF"/>
    </style:style>
    <style:style style:name="T53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40" style:parent-style-name="Domyślnaczcionkaakapitu" style:family="text">
      <style:text-properties style:font-name-asian="Times New Roman" style:font-name-complex="Times New Roman" fo:background-color="#FFFFFF"/>
    </style:style>
    <style:style style:name="P541" style:parent-style-name="Tekstpodstawowy" style:family="paragraph">
      <style:paragraph-properties fo:text-align="justify"/>
      <style:text-properties fo:hyphenate="true"/>
    </style:style>
    <style:style style:name="T54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fo:background-color="#FFFFFF"/>
    </style:style>
    <style:style style:name="T54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54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4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48" style:parent-style-name="Domyślnaczcionkaakapitu" style:family="text">
      <style:text-properties style:font-name-asian="Tahoma" style:font-name-complex="Times New Roman"/>
    </style:style>
    <style:style style:name="T549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550" style:parent-style-name="Domyślnaczcionkaakapitu" style:family="text">
      <style:text-properties style:font-name-asian="Tahoma" style:font-name-complex="Times New Roman"/>
    </style:style>
    <style:style style:name="T551" style:parent-style-name="Domyślnaczcionkaakapitu" style:family="text">
      <style:text-properties style:font-name-asian="Tahoma" style:font-name-complex="Times New Roman"/>
    </style:style>
    <style:style style:name="P55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4" style:parent-style-name="Domyślnaczcionkaakapitu" style:family="text">
      <style:text-properties style:font-name-asian="Tahoma" style:font-name-complex="Times New Roman"/>
    </style:style>
    <style:style style:name="P55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7" style:parent-style-name="Domyślnaczcionkaakapitu" style:family="text">
      <style:text-properties style:font-name-asian="Tahoma" style:font-name-complex="Times New Roman"/>
    </style:style>
    <style:style style:name="T558" style:parent-style-name="Domyślnaczcionkaakapitu" style:family="text">
      <style:text-properties style:font-name-asian="Tahoma" style:font-name-complex="Times New Roman"/>
    </style:style>
    <style:style style:name="P559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56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6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62" style:parent-style-name="Domyślnaczcionkaakapitu" style:family="text">
      <style:text-properties style:font-name-complex="Times New Roman" style:language-asian="hi" style:country-asian="IN"/>
    </style:style>
    <style:style style:name="T563" style:parent-style-name="Domyślnaczcionkaakapitu" style:family="text">
      <style:text-properties style:font-name-complex="Times New Roman" style:language-asian="hi" style:country-asian="IN"/>
    </style:style>
    <style:style style:name="P56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565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566" style:parent-style-name="Normalny" style:family="paragraph">
      <style:paragraph-properties fo:widows="2" fo:orphans="2" fo:text-align="justify" style:vertical-align="auto" style:line-height-at-least="0.0694in"/>
    </style:style>
    <style:style style:name="T5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6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6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2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573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574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575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57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8" style:parent-style-name="Normalny" style:family="paragraph">
      <style:paragraph-properties fo:widows="2" fo:orphans="2" fo:text-align="justify" style:vertical-align="auto" style:line-height-at-least="0.0694in" fo:margin-left="0.5in">
        <style:tab-stops/>
      </style:paragraph-properties>
      <style:text-properties fo:hyphenate="true"/>
    </style:style>
    <style:style style:name="P579" style:parent-style-name="Normalny" style:family="paragraph">
      <style:paragraph-properties fo:widows="2" fo:orphans="2" fo:text-align="justify" style:vertical-align="auto"/>
    </style:style>
    <style:style style:name="T58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81" style:parent-style-name="Domyślnaczcionkaakapitu" style:family="text">
      <style:text-properties style:font-name-asian="Times New Roman" style:font-name-complex="Tahoma" fo:background-color="#FFFFFF"/>
    </style:style>
    <style:style style:name="P582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83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84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8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style:font-weight-complex="bold" fo:background-color="#FFFFFF"/>
    </style:style>
    <style:style style:name="P58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style:font-weight-complex="bold" fo:background-color="#FFFFFF"/>
    </style:style>
    <style:style style:name="P58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style:font-weight-complex="bold" fo:background-color="#FFFFFF"/>
    </style:style>
    <style:style style:name="P588" style:parent-style-name="Normalny" style:family="paragraph">
      <style:paragraph-properties fo:widows="2" fo:orphans="2" fo:text-align="justify" style:vertical-align="auto"/>
    </style:style>
    <style:style style:name="T58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1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9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98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59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02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fo:hyphenate="true"/>
    </style:style>
    <style:style style:name="T60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0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0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06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widows="2" fo:orphans="2" style:vertical-align="auto" fo:line-height="150%"/>
      <style:text-properties fo:hyphenate="true"/>
    </style:style>
    <style:style style:name="T608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60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P610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fo:hyphenate="true"/>
    </style:style>
    <style:style style:name="P611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1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13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614" style:parent-style-name="Domyślnaczcionkaakapitu" style:family="text">
      <style:text-properties style:font-name-asian="Times New Roman" style:font-name-complex="Tahoma" fo:background-color="#FFFFFF"/>
    </style:style>
    <style:style style:name="T615" style:parent-style-name="Domyślnaczcionkaakapitu" style:family="text">
      <style:text-properties style:font-name-asian="Times New Roman" style:font-name-complex="Tahoma" fo:background-color="#FFFFFF"/>
    </style:style>
    <style:style style:name="P61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8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9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20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21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/II</text:p>
      <text:p text:style-name="P8">F O R M U L A R Z <text:s text:c="6"/>O F E R T O W Y</text:p>
      <text:h text:style-name="P9" text:outline-level="2"><text:span text:style-name="T10">Odpowiadając na ogłoszenie o zamówieniu w trybie przetargu nieograniczonego<text:s/></text:span><text:span text:style-name="T11">na: <text:s/></text:span></text:h>
      <text:h text:style-name="P12" text:outline-level="2"><text:span text:style-name="T13">„Dowożenie uczniów do szkół położonych na terenie Gminy Gołdap – CZĘŚĆ II” <text:s text:c="3"/></text:span><text:span text:style-name="T14"><text:s text:c="78"/></text:span></text:h>
      <text:p text:style-name="P15">My niżej podpisani</text:p>
      <text:p text:style-name="P16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(nazwa (firma) dokładny adres Wykonawcy/ Wykonawców)</text:p>
      <text:p text:style-name="P20">(w przypadku<text:s/>składania ofert przez podmioty występujące<text:s/>wspólnie podać nazwy (firmy) i dokładny adres wszystkich wspólników spółki cywilnej lub członków konsorcjum)</text:p>
      <text:p text:style-name="P21"/>
      <text:p text:style-name="P22">Oferujemy wykonanie przedmiotu zamówienia za łączną cenę ofertową w wysokości:</text:p>
      <text:p text:style-name="P23">........................................................................... zł (wraz z podatkiem VAT)</text:p>
      <text:p text:style-name="P24"><text:span text:style-name="T25">(słownie .................................................................</text:span><text:span text:style-name="T26">.</text:span><text:span text:style-name="T27">.......................................................zł)</text:span></text:p>
      <text:p text:style-name="P28">obliczoną na podstawie następujących cen jednostkowych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/P</text:p>
          </table:table-cell>
          <table:table-cell table:style-name="TableCell39">
            <text:p text:style-name="P40">Trasa</text:p>
          </table:table-cell>
          <table:table-cell table:style-name="TableCell41">
            <text:p text:style-name="P42">przybliżona ilość dzieci<text:s text:c="7"/><text:s/>oraz<text:s/>uczniów<text:s/>dowożona<text:s/>do<text:s/>szkół<text:s/>z poszczególnych<text:s/>miejscowości<text:s/>począwszy<text:s/><text:s text:c="5"/>od 1<text:s/>września 2020 r.</text:p>
          </table:table-cell>
          <table:table-cell table:style-name="TableCell43">
            <text:p text:style-name="P44">cena jednostkowa<text:s/>miesięcznego<text:s/>przewozu jednego<text:s/>dziecka/ucznia wraz z należnym podatkiem<text:s/>VAT</text:p>
          </table:table-cell>
          <table:table-cell table:style-name="TableCell45">
            <text:p text:style-name="P46"/>
            <text:p text:style-name="P47">Ilość miesięcy</text:p>
            <text:p text:style-name="P48"/>
          </table:table-cell>
          <table:table-cell table:style-name="TableCell49">
            <text:p text:style-name="P50"/>
            <text:p text:style-name="P51">razem cena<text:s/>brutto</text:p>
            <text:p text:style-name="P52"><text:s/>(kol 3 X kol 4 X kol.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Kozaki - Gołdap</text:p>
          </table:table-cell>
          <table:table-cell table:style-name="TableCell74">
            <text:p text:style-name="P75">32</text:p>
          </table:table-cell>
          <table:table-cell table:style-name="TableCell76">
            <text:p text:style-name="P77"/>
          </table:table-cell>
          <table:table-cell table:style-name="TableCell78">
            <text:p text:style-name="P79">3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Jabramowo - Gołdap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/>
          </table:table-cell>
          <table:table-cell table:style-name="TableCell91">
            <text:p text:style-name="P92">3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V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Pogorzel Gołdap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Bronisze – Pogorzel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Górne – Gołdap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Górne - Pogorzel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Dzięgiele - Pogorzel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Żelazki – Pogorzel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Babki – Gołdap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Babki – Pogorzel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Regiele –<text:s/>Gołdap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Regiele – Pogorzel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Gołdap - Pogorzel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6">
            <text:p text:style-name="P243">V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Marcinowo - Grabowo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Boćwiński Młyn- Grabowo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Okrasin - Gołdap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Boćwinka – Grabowo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Główka - Grabowo</text:p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Główka -<text:s/>Gołdap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Główka- Boćwinka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>Suczki - Gołdap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2</text:p>
          </table:table-cell>
          <table:table-cell table:style-name="TableCell351">
            <text:p text:style-name="P352">Konikowo - Gołdap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V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23</text:p>
          </table:table-cell>
          <table:table-cell table:style-name="TableCell367">
            <text:p text:style-name="P368">Wrotkowo – Grabowo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4</text:p>
          </table:table-cell>
          <table:table-cell table:style-name="TableCell380">
            <text:p text:style-name="P381">Zatyki – Grabowo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5</text:p>
          </table:table-cell>
          <table:table-cell table:style-name="TableCell393">
            <text:p text:style-name="P394">Wilkasy – Grabowo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6</text:p>
          </table:table-cell>
          <table:table-cell table:style-name="TableCell406">
            <text:p text:style-name="P407">Wilkasy - Gołdap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7</text:p>
          </table:table-cell>
          <table:table-cell table:style-name="TableCell419">
            <text:p text:style-name="P420">Rudzie – Grabowo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8</text:p>
          </table:table-cell>
          <table:table-cell table:style-name="TableCell432">
            <text:p text:style-name="P433">Nasuty - Grabowo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9</text:p>
          </table:table-cell>
          <table:table-cell table:style-name="TableCell445">
            <text:p text:style-name="P446">Kowalki – Grabowo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0</text:p>
          </table:table-cell>
          <table:table-cell table:style-name="TableCell458">
            <text:p text:style-name="P459">Wronki Wielkie – Gołdap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1</text:p>
          </table:table-cell>
          <table:table-cell table:style-name="TableCell471">
            <text:p text:style-name="P472">Wronki Wielkie – Grabowo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3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2</text:p>
          </table:table-cell>
          <table:table-cell table:style-name="TableCell484">
            <text:p text:style-name="P485">Jabłońskie - Gołdap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3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3</text:p>
          </table:table-cell>
          <table:table-cell table:style-name="TableCell497">
            <text:p text:style-name="P498">Gołdap - Grabowo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3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Razem</text:p>
          </table:table-cell>
          <table:table-cell table:style-name="TableCell512">
            <text:p text:style-name="P513">210</text:p>
          </table:table-cell>
          <table:table-cell table:style-name="TableCell514">
            <text:p text:style-name="P515">------</text:p>
          </table:table-cell>
          <table:table-cell table:style-name="TableCell516">
            <text:p text:style-name="P517">----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Uwaga: Podany zakres służy jedynie do<text:s/>kalkulacji ceny oferty, Zamawiający zastrzega, że wynagrodzenie będzie wypłacane wyłącznie na podstawie faktycznej ilość wykonanych usług ujętych w miesięcznym rejestrze usług, dlatego wynagrodzenie może różnić się od przewidywanego.</text:p>
      <text:p text:style-name="P522"/>
      <text:p text:style-name="P523">Oświadczamy, że udzielamy<text:s/><text:span text:style-name="T524">…....</text:span><text:s/>dniowego terminu<text:s/>płatności.</text:p>
      <text:p text:style-name="P525"/>
      <text:p text:style-name="P526">1. Oświadczamy, że zapoznaliśmy się ze specyfikacją istotnych warunków zamówienia<text:line-break/><text:s/>i nie wnosimy do niej zastrzeżeń.</text:p>
      <text:p text:style-name="P527">2. Oświadczamy, że zdobyliśmy konieczne informacje dotyczące realizacji zamówienia oraz przygotowania i złożenia oferty.</text:p>
      <text:p text:style-name="P528"><text:span text:style-name="T529">3. Ośw</text:span><text:span text:style-name="T530">iadczamy, że wynagrodzenie (cena) zawiera wszystkie koszty, związane z realizacją</text:span><text:span text:style-name="T531"><text:s/>zamówienia, pn.:</text:span><text:span text:style-name="T532"><text:s/></text:span><text:span text:style-name="T533">„Dowożenie uczniów do szkół położonych na terenie Gminy Gołdap – Część I <text:s/></text:span></text:p>
      <text:p text:style-name="P534">4. Oświadczamy, że przedstawiony w SIWZ wzór umowy został przez nas zaakceptowany.<text:line-break/>W przypadku wyboru naszej oferty zobowiązujemy się do zawarcia umowy na warunkach określonych we wzorze umowy, w miejscu i terminie wyznaczonym przez zamawiającego.</text:p>
      <text:p text:style-name="P535"><text:span text:style-name="T536">5. Oświadczamy, że uważamy się związani niniejszą ofertą przez okres wskazany przez Zamaw</text:span><text:span text:style-name="T537">iającego w specyfikacji istotnych warunków zamówienia tj.: przez<text:s/></text:span><text:span text:style-name="T538">60</text:span><text:span text:style-name="T539"><text:s/>dni</text:span><text:span text:style-name="T540">.</text:span></text:p>
      <text:p text:style-name="P541"><text:span text:style-name="T542">6</text:span><text:span text:style-name="T543">. Zobowiązujemy się do wykonania zamówienia w terminie od<text:s/></text:span><text:span text:style-name="T544">01.09.2020 r. do 30.06.2023</text:span><text:span text:style-name="T545"><text:s/>r..</text:span></text:p>
      <text:p text:style-name="P546"/>
      <text:p text:style-name="P547">7.<text:s/><text:span text:style-name="T548">Wadium w kwocie<text:s/></text:span><text:span text:style-name="T549">…..................</text:span><text:span text:style-name="T550"><text:s/>złotych, wnieśliśmy w dniu<text:s/></text:span><text:span text:style-name="T551">....................................................</text:span></text:p>
      <text:p text:style-name="P552"/>
      <text:p text:style-name="P553"><text:span text:style-name="T554">formie .....................................................................<text:s/></text:span>Zwrotu wadium prosimy dokonać</text:p>
      <text:p text:style-name="P555"/>
      <text:p text:style-name="P556">do<text:span text:style-name="T557">.......................................... nr konta ........................................</text:span><text:span text:style-name="T558">...........................................................</text:span></text:p>
      <text:p text:style-name="P559"/>
      <text:p text:style-name="P560"><text:span text:style-name="T561">8.<text:s/></text:span><text:span text:style-name="T562">Informujemy, że wybór oferty będzie/ nie będzie* prowadził do powstania u Zamawiającego obowiązku podatkowego zgodnie z przepisami o podatku od towarów i usług w odniesieniu do<text:s/></text:span><text:span text:style-name="T563">następujących usług.</text:span></text:p>
      <text:soft-page-break/>
      <text:p text:style-name="P564">Wartość towarów lub usług, których dostawa lub świadczenie będzie prowadziło do powstania obowiązku podatkowego u zamawiającego to …........................... zł netto.</text:p>
      <text:p text:style-name="P565"/>
      <text:p text:style-name="P566"><text:span text:style-name="T567">dotyczy Wykonawców</text:span><text:span text:style-name="T568">, których oferty będą generować obowiązek doli</text:span><text:span text:style-name="T569">czania wartości podatku VAT do wartości netto</text:span><text:span text:style-name="T570"><text:s/></text:span><text:span text:style-name="T571">oferty, tj.: w przypadku:</text:span></text:p>
      <text:list text:style-name="LFO31" text:continue-numbering="true">
        <text:list-item>
          <text:p text:style-name="P572">wewnątrzwspólnotowego nabycia towarów,</text:p>
        </text:list-item>
        <text:list-item>
          <text:p text:style-name="P573"><text:span text:style-name="T574">mechanizmu odwróconego obciążenia, o którym mowa w art. 17 ust. 1 pkt 7 ustawy o podatku od towarów i usług,</text:span></text:p>
        </text:list-item>
        <text:list-item>
          <text:p text:style-name="P575"><text:span text:style-name="T576">importu usług lub importu<text:s/></text:span><text:span text:style-name="T577">towarów, z którymi wiąże się obowiązek doliczenia przez Zamawiającego przy porównywaniu cen ofertowych podatku VAT.</text:span></text:p>
        </text:list-item>
      </text:list>
      <text:p text:style-name="P578"/>
      <text:p text:style-name="P579"><text:span text:style-name="T580">9.<text:s/></text:span><text:span text:style-name="T581">Korespondencję związaną z niniejszym postępowaniem o udzielenie zamówienia publicznego należy kierować na poniższy adres:</text:span></text:p>
      <text:p text:style-name="P582">........................................................................................................................................................</text:p>
      <text:p text:style-name="P583">........................................................................................................................................................</text:p>
      <text:p text:style-name="P584">tel. .....................................,<text:s/>faks .................................., e-mail …..............................................</text:p>
      <text:p text:style-name="P585"/>
      <text:p text:style-name="P586">adres skrzynki ePUAP ……………………………………………….</text:p>
      <text:p text:style-name="P587"/>
      <text:p text:style-name="P588"><text:span text:style-name="T589">10. Oświadczam, że wypełniłem obowiązki informacyjne przewidziane w art. 13 lub</text:span><text:span text:style-name="T590"><text:s/>art. 14 RODO</text:span><text:span text:style-name="T591">1)</text:span><text:span text:style-name="T592"><text:s/>wobec osób fizycznych,<text:s/></text:span><text:span text:style-name="T593">od których dane osobowe bezpośrednio lub pośrednio pozyskałem</text:span><text:span text:style-name="T594"><text:s/>w celu ubiegania się o udzielenie zamówienia publicznego w niniejszym postępowaniu</text:span><text:span text:style-name="T595">**</text:span></text:p>
      <text:p text:style-name="P596"/>
      <text:p text:style-name="P597"><text:span text:style-name="T598">1)<text:s/></text:span><text:span text:style-name="T599">rozporządzenie Parlamentu Europejskiego i Rady (UE)<text:s/></text:span><text:span text:style-name="T600">2016/679 z 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601">z 04.05.2016, str. 1).</text:span></text:p>
      <text:p text:style-name="P602"><text:span text:style-name="T603">** W przypadku, gdy wykonawca<text:s/></text:span><text:span text:style-name="T604">nie przekazuje danych osobowych innych niż bezpośrednio jego dotyczących lub zachodzi wyłączenie stosowania obowiązku informacyjnego, stosownie do art. 13 ust. 4 lub art. 14 ust. 5 RODO treści<text:s/></text:span><text:span text:style-name="T605"><text:s text:c="8"/>oświadczenia wykonawca nie składa (usunięcie treści oświadczenia np. przez jego wykreślenie).</text:span></text:p>
      <text:p text:style-name="P606"/>
      <text:p text:style-name="P607"><text:span text:style-name="T608">11. Informujemy, że należymy do sektora małych i średnich przedsiębiorców</text:span><text:span text:style-name="T609"><text:s/>TAK/ NIE*</text:span></text:p>
      <text:p text:style-name="P610"/>
      <text:p text:style-name="P611"/>
      <text:p text:style-name="P612"><text:span text:style-name="T613"><text:s text:c="98"/>Ofertę podpisali</text:span><text:span text:style-name="T614"><text:tab/><text:s text:c="13"/></text:span><text:span text:style-name="T615"><text:tab/></text:span></text:p>
      <text:p text:style-name="P616"><text:tab/></text:p>
      <text:p text:style-name="P617"><text:tab/><text:s text:c="20"/><text:s text:c="49"/>..................................................................</text:p>
      <text:p text:style-name="P618">/podpis i pieczęć uprawnionego przedstawiciela Wykonawcy/</text:p>
      <text:p text:style-name="P619"><text:s/></text:p>
      <text:p text:style-name="P620">...................................., dnia ............................</text:p>
      <text:p text:style-name="P621"><text:span text:style-name="T622">*niepotr</text:span><text:span text:style-name="T623">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OSS-ZP.271.</text:span><text:span text:style-name="T5">15</text:span><text:span text:style-name="T6">.2020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6-06-24T14:41:00Z</meta:creation-date>
    <dc:date>2020-06-04T10:59:00Z</dc:date>
    <meta:print-date>2020-06-04T10:58:00Z</meta:print-date>
    <meta:template xlink:href="Normal" xlink:type="simple"/>
    <meta:editing-cycles>60</meta:editing-cycles>
    <meta:editing-duration>PT14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4" meta:word-count="1023" meta:character-count="7147" meta:row-count="51" meta:non-whitespace-character-count="6138"/>
  </office:meta>
</office:document-meta>
</file>