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margin-bottom="0in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SimSun, 宋体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Mocnowyróniony" style:family="text">
      <style:text-properties style:font-name-complex="Times New Roman" fo:font-size="12pt" style:font-size-asian="12pt" style:font-size-complex="12pt" style:language-asian="hi" style:country-asian="IN"/>
    </style:style>
    <style:style style:name="T34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text-indent="3.2694in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text-indent="3.2694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 fo:margin-bottom="0in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 fo:margin-bottom="0in"/>
      <style:text-properties style:font-name-complex="Arial"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1" style:parent-style-name="Standard" style:family="paragraph">
      <style:paragraph-properties fo:text-align="justify" style:line-height-at-least="0.2222in"/>
    </style:style>
    <style:style style:name="T62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OSS-ZP.271.</text:span><text:span text:style-name="T3">15</text:span><text:span text:style-name="T4">.2020</text:span><text:span text:style-name="T5"><text:s text:c="79"/></text:span><text:span text:style-name="T6"><text:s text:c="2"/></text:span><text:span text:style-name="T7">Załącznik nr 3 SIWZ</text:span></text:p>
      <text:p text:style-name="P8"/>
      <text:p text:style-name="P9">Zamawiający:</text:p>
      <text:p text:style-name="P10">Gmina Gołdap</text:p>
      <text:p text:style-name="P11">Plac zwycięstwa 14</text:p>
      <text:p text:style-name="P12">19-500 Gołdap</text:p>
      <text:p text:style-name="P13">(pełna nazwa/firma, adres)</text:p>
      <text:p text:style-name="P14">Wykonawca:</text:p>
      <text:p text:style-name="P15">……………………………….....................................................................................................</text:p>
      <text:p text:style-name="P16"/>
      <text:p text:style-name="P17">.………………………………............................................................................………………</text:p>
      <text:p text:style-name="P18">(pełna nazwa/firma, adres, w zależności od podmiotu: NIP/REGON, KRS/CEiDG)</text:p>
      <text:p text:style-name="P19">reprezentowany przez:</text:p>
      <text:p text:style-name="P20">…………………………………………….............................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24">o braku wydania wobec niego prawomocnego wyroku sądu lub<text:s/>ostatecznej decyzji administracyjnej o zaleganiu z uiszczaniem podatków, opłat lub składek na ubezpieczenie społeczne lub zdrowotne</text:p>
      <text:p text:style-name="P25"/>
      <text:p text:style-name="P26">DOTYCZĄCE PRZESŁANEK WYKLUCZENIA Z POSTĘPOWANIA</text:p>
      <text:p text:style-name="P27"/>
      <text:p text:style-name="P28"><text:span text:style-name="T29">Składając ofertę w postępowaniu o udzielenie zamówienia publicznego prowad</text:span><text:span text:style-name="T30">zonego <text:s text:c="16"/>w trybie przetargu nieograniczonego, pn.:<text:s/></text:span><text:span text:style-name="T31">„</text:span><text:span text:style-name="T32">Dowożenie uczniów do szkół położonych na terenie Gminy Gołdap<text:s/></text:span><text:span text:style-name="T33">w okresie od 1 września 2020 r. do 30 czerwca 2023 r. w formie zakupu biletów miesięcznych</text:span><text:span text:style-name="T34">”,</text:span><text:span text:style-name="T35"><text:s/></text:span><text:span text:style-name="T36">oświadczam, że:<text:s/></text:span><text:span text:style-name="T37"><text:s/></text:span></text:p>
      <text:p text:style-name="P38"/>
      <text:p text:style-name="P39"><text:span text:style-name="T40">wobec Wykonawcy<text:s/></text:span><text:span text:style-name="T41">nie został wydany prawomocny wyrok sądu lub ostateczna decyzja administracyjna o zaleganiu z uiszczaniem podatków, opłat lub składek na ubezpieczenie społeczne lub zdrowotne*</text:span></text:p>
      <text:p text:style-name="P42"/>
      <text:p text:style-name="P43"><text:span text:style-name="T44">albo</text:span></text:p>
      <text:p text:style-name="P45"/>
      <text:p text:style-name="P46"><text:span text:style-name="T47">mimo przypadku wydania takiego wyroku lub decyzji administracyjna o zalega</text:span><text:span text:style-name="T48">niu <text:s text:c="26"/>z uiszczaniem podatków, opłat lub składek na ubezpieczenie społeczne lub zdrowotne, przedstawiam dokumenty potwierdzające dokonanie płatności tych należności wraz <text:s text:c="25"/>z ewentualnymi odsetkami lub grzywnami</text:span><text:span text:style-name="T49"><text:s/>lub zawarcie wiążącego porozumienia w sprawie spłat tych należności* <text:s/></text:span></text:p>
      <text:p text:style-name="P50"/>
      <text:p text:style-name="P51"/>
      <text:p text:style-name="P52">…………………………………………</text:p>
      <text:p text:style-name="P53">(podpis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FootnoteSymbol" style:display-name="Footnote Symbol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42:00Z</meta:creation-date>
    <dc:date>2020-06-04T11:01:00Z</dc:date>
    <meta:print-date>2020-04-09T07:29:00Z</meta:print-date>
    <meta:template xlink:href="Normal" xlink:type="simple"/>
    <meta:editing-cycles>9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3" meta:row-count="13" meta:non-whitespace-character-count="1608"/>
  </office:meta>
</office:document-meta>
</file>