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1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2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3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4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P1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6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7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8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9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1" style:parent-style-name="Domyślnaczcionkaakapitu" style:family="text">
      <style:text-properties style:font-name-asian="SimSu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SimSun, 宋体" style:font-name-complex="Times New Roman" fo:font-weight="bold" style:font-weight-asian="bold" style:font-weight-complex="bold"/>
    </style:style>
    <style:style style:name="T23" style:parent-style-name="Mocnowyróniony" style:family="text">
      <style:text-properties style:font-name-complex="Times New Roman" style:language-asian="hi" style:country-asian="IN"/>
    </style:style>
    <style:style style:name="T24" style:parent-style-name="Mocnowyróniony" style:family="text">
      <style:text-properties style:font-name-complex="Times New Roman" style:language-asian="hi" style:country-asian="IN"/>
    </style:style>
    <style:style style:name="T25" style:parent-style-name="Domyślnaczcionkaakapitu" style:family="text">
      <style:text-properties style:font-name-asian="SimSu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33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35" style:family="table-column">
      <style:table-column-properties style:column-width="0.4548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1.477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4055in" style:use-optimal-column-width="false"/>
    </style:style>
    <style:style style:name="Table34" style:family="table">
      <style:table-properties style:width="6.7826in" fo:margin-left="0.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5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56" style:family="table-row">
      <style:table-row-properties style:min-row-height="0.3777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61" style:parent-style-name="Standard" style:family="paragraph">
      <style:text-properties style:font-name-complex="Tahoma"/>
    </style:style>
    <style:style style:name="P62" style:parent-style-name="Standard" style:family="paragraph">
      <style:text-properties style:font-name-complex="Tahoma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71" style:family="table-row">
      <style:table-row-properties style:min-row-height="0.5222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84" style:family="table-row">
      <style:table-row-properties style:min-row-height="0.522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97" style:family="table-row">
      <style:table-row-properties style:min-row-height="0.5222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110" style:family="table-row">
      <style:table-row-properties style:min-row-height="0.522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12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7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8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9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30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 style:language-asian="ar" style:country-asian="SA"/>
    </style:style>
    <style:style style:name="T13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P134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P1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37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fo:color="#000000" fo:background-color="#FFFFFF"/>
    </style:style>
    <style:style style:name="T139" style:parent-style-name="Domyślnaczcionkaakapitu" style:family="text">
      <style:text-properties style:font-name-asian="Times New Roman" style:font-name-complex="Times New Roman" fo:color="#000000" fo:background-color="#FFFFFF"/>
    </style:style>
  </office:automatic-styles>
  <office:body>
    <office:text text:use-soft-page-breaks="true">
      <text:p text:style-name="P1"><text:span text:style-name="T8">Z</text:span><text:span text:style-name="T9">ałącznik nr 6</text:span></text:p>
      <text:h text:style-name="P10" text:outline-level="6"/>
      <text:p text:style-name="P11">Wykaz<text:s/>narzędzi, wyposażenia zakładu lub urządzeń technicznych</text:p>
      <text:p text:style-name="P12">dostępnych wykonawcy w celu wykonywania zamówienia publicznego</text:p>
      <text:p text:style-name="P13">wraz z informacja o podstawie do dysponowania tymi zasobami</text:p>
      <text:p text:style-name="P14"/>
      <text:p text:style-name="P15"/>
      <text:p text:style-name="P16">Nazwa wykonawcy<text:s/>....................................................................................................................</text:p>
      <text:p text:style-name="P17">Adres wykonawcy....................................................................................................................</text:p>
      <text:p text:style-name="P18">Nr tel.<text:s/>........................................, nr fax. ...........................................</text:p>
      <text:p text:style-name="P19"><text:span text:style-name="T20">Przystępując do przetargu nieograniczonego pn.:<text:s/></text:span><text:span text:style-name="T21">„</text:span><text:span text:style-name="T22">Dowożenie uczniów do szkół położonych na terenie Gminy Gołdap<text:s/></text:span><text:span text:style-name="T23">w okresie od 1 września 2020 r. do 30<text:s/></text:span><text:span text:style-name="T24">czerwca 2023 r. w formie zakupu biletów miesięcznych</text:span><text:span text:style-name="T25">”,</text:span><text:span text:style-name="T26"><text:s/>-<text:s/></text:span><text:span text:style-name="T27">CZĘŚĆ ….........*<text:s/></text:span><text:span text:style-name="T28">(wpisać odpowiednią część zamówienia)</text:span><text:span text:style-name="T29">,<text:s/></text:span><text:span text:style-name="T30">w celu wykazania spełnienia warunków udziału w postępowaniu, przedstawiam/y wykaz narzędzi, wyposażenia zakładu<text:s/></text:span><text:span text:style-name="T31">dostępnych wykonawcy w<text:s/></text:span><text:span text:style-name="T32">celu wykonywania zamówienia publicznego wraz z informacją o podstawie do dysponowania tymi zasobami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Model<text:s/>pojazdu/ autobusu</text:p>
          </table:table-cell>
          <table:table-cell table:style-name="TableCell46">
            <text:p text:style-name="P47">Badanie<text:s/>techniczne ważne do dnia <text:s/></text:p>
          </table:table-cell>
          <table:table-cell table:style-name="TableCell48">
            <text:p text:style-name="P49">Nr rejestracyjny</text:p>
          </table:table-cell>
          <table:table-cell table:style-name="TableCell50">
            <text:p text:style-name="P51">Ilość<text:s/>miejsc</text:p>
            <text:p text:style-name="P52">siedzących</text:p>
            <text:p text:style-name="P53"/>
          </table:table-cell>
          <table:table-cell table:style-name="TableCell54">
            <text:p text:style-name="P55">Informacje o podstawie do dysponowania zasobem*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Standard"/>
      <text:p text:style-name="P123">...................................., dnia ............................</text:p>
      <text:p text:style-name="P124"/>
      <text:p text:style-name="P125"><text:tab/><text:s text:c="46"/>............................................................................</text:p>
      <text:p text:style-name="P126"><text:tab/>/podpis i pieczęć uprawnionego przedstawiciela Wykonawcy/</text:p>
      <text:p text:style-name="P127"/>
      <text:p text:style-name="P128"/>
      <text:p text:style-name="P129"><text:span text:style-name="T130">*<text:s/></text:span><text:span text:style-name="T131">W przypadku, gdy Wykonawca, polega na sytuacji innych podmiotów na zasadach, o których mowa w art. 22a ust.1 i 2 ust</text:span><text:span text:style-name="T132">awy Prawo zamówień publicznych, musi udowodnić, zamawiającemu, że realizując zamówienie, będzie dysponował będzie dysponował zasobami tych podmiotów, w szczególności przedstawiając zobowiązanie tych podmiotów do oddania mu do dyspozycji niezbędnych zasobów</text:span><text:span text:style-name="T133"><text:s/>na potrzeby realizacji zamówienia.</text:span></text:p>
      <text:p text:style-name="P134"/>
      <text:p text:style-name="P135"><text:span text:style-name="T136">Uwaga!</text:span></text:p>
      <text:p text:style-name="P137"><text:span text:style-name="T138">W celu spełnienia powyższego warunku udziału w postępowaniu, Zamawiający nie dopuszcza posługiwania się tymi samymi środkami transportu, w przypadku skłania oferty przez jednego Wykonawcę do więcej niż jednej z w</text:span><text:span text:style-name="T139">ydzielonych części zamówienia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<text:s/>OSS-ZP.271.</text:span><text:span text:style-name="T6">15</text:span><text:span text:style-name="T7">.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11-03-28T14:52:00Z</meta:creation-date>
    <dc:date>2020-06-04T11:04:00Z</dc:date>
    <meta:print-date>2020-04-17T09:20:00Z</meta:print-date>
    <meta:template xlink:href="Normal" xlink:type="simple"/>
    <meta:editing-cycles>183</meta:editing-cycles>
    <meta:editing-duration>PT9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11" meta:character-count="2179" meta:row-count="15" meta:non-whitespace-character-count="1872"/>
  </office:meta>
</office:document-meta>
</file>