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complex="Arial"/>
    </style:style>
    <style:style style:name="P17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-complex="Arial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-complex="Arial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 fo:font-style="italic" style:font-style-asian="italic" style:font-style-complex="italic"/>
    </style:style>
    <style:style style:name="T34" style:parent-style-name="Domyślnaczcionkaakapitu" style:family="text">
      <style:text-properties style:font-name-complex="Arial" fo:font-style="italic" style:font-style-asian="italic" style:font-style-complex="italic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 fo:font-style="italic" style:font-style-asian="italic"/>
    </style:style>
    <style:style style:name="T40" style:parent-style-name="Domyślnaczcionkaakapitu" style:family="text">
      <style:text-properties style:font-name-complex="Arial" fo:font-style="italic" style:font-style-asian="italic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-complex="Arial"/>
    </style:style>
    <style:style style:name="P50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1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2" style:parent-style-name="Standard" style:family="paragraph">
      <style:paragraph-properties fo:text-align="justify"/>
      <style:text-properties style:font-name-complex="Arial"/>
    </style:style>
    <style:style style:name="P53" style:parent-style-name="Standard" style:family="paragraph">
      <style:paragraph-properties fo:text-align="center"/>
      <style:text-properties style:font-name-asian="Times New Roman" fo:color="#000000" fo:font-size="9pt" style:font-size-asian="9pt" style:font-size-complex="9pt" fo:language="pl" fo:country="PL" style:language-asian="ar" style:country-asian="SA"/>
    </style:style>
    <style:style style:name="P54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5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6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57" style:parent-style-name="Standard" style:family="paragraph">
      <style:paragraph-properties fo:text-align="justify"/>
      <style:text-properties style:font-name-complex="Aria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Arial"/>
    </style:style>
    <style:style style:name="T60" style:parent-style-name="Domyślnaczcionkaakapitu" style:family="text">
      <style:text-properties style:font-name-complex="Arial" fo:font-style="italic" style:font-style-asian="italic"/>
    </style:style>
    <style:style style:name="T61" style:parent-style-name="Domyślnaczcionkaakapitu" style:family="text">
      <style:text-properties style:font-name-complex="Arial"/>
    </style:style>
    <style:style style:name="T6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center" fo:text-indent="3.2694in"/>
      <style:text-properties style:font-name-complex="Arial"/>
    </style:style>
    <style:style style:name="P65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  <style:style style:name="P66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7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style:line-height-at-least="0.2222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</office:automatic-styles>
  <office:body>
    <office:text text:use-soft-page-breaks="true">
      <text:p text:style-name="P1"><text:span text:style-name="T2"><text:s text:c="121"/></text:span><text:span text:style-name="T3"><text:s text:c="2"/>Załącznik nr 2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>(pełna nazwa/firma, adres)</text:p>
      <text:p text:style-name="P10">Wykonawca:</text:p>
      <text:p text:style-name="P11">……………………………….....................................................................................................</text:p>
      <text:p text:style-name="P12"/>
      <text:p text:style-name="P13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/>
      <text:p text:style-name="P19">Oświadczenie wykonawcy</text:p>
      <text:p text:style-name="P20">składane na podstawie art. 25a ust. 1 ustawy z<text:s/>dnia 29 stycznia 2004 r.</text:p>
      <text:p text:style-name="P21"><text:s/>Prawo zamówień publicznych (dalej jako: ustawa Pzp),</text:p>
      <text:p text:style-name="P22"/>
      <text:p text:style-name="P23">DOTYCZĄCE PRZESŁANEK WYKLUCZENIA Z POSTĘPOWANIA</text:p>
      <text:p text:style-name="P24"/>
      <text:p text:style-name="P25"><text:span text:style-name="T26">Składając ofertę w postępowaniu o udzielenie zamówienia publicznego prowadzonego w trybie przetargu nieograniczonego dotycząceg</text:span><text:span text:style-name="T27">o<text:s/></text:span><text:span text:style-name="T28">p</text:span><text:span text:style-name="T29">rzebudowy drogi gminnej nr 137016N Wronki Wielkie – Jabłońskie w systemie “zaprojektuj i wybuduj”</text:span></text:p>
      <text:p text:style-name="Standard"/>
      <text:p text:style-name="P30">1. Oświadczam, że nie podlegam wykluczeniu z postępowania na podstawie<text:line-break/>art. 24 ust 1 pkt 12-23<text:s/>ustawy Pzp.</text:p>
      <text:p text:style-name="P31"><text:span text:style-name="T32">2. Oświadczam, że brak jest podstaw do wykluczenia mnie z niniejszego postępowania na podstawie art. 24 ust. 5 Ustawy i wskazuję dostępność odpisu z<text:s/></text:span><text:span text:style-name="T33">właściwego rejestru/ centralnej ewidencji <text:s text:c="18"/>i informacji o działalności gospoda</text:span><text:span text:style-name="T34">rczej</text:span><text:span text:style-name="T35"><text:s/>w formie elektronicznej pod następującym adresem internetowym dostępnym w ogólnopolskiej i bezpłatnej bazie danych, z których zamawiający może pobrać samodzielnie ww. dokumentem, tj.: adres strony internetowej: …......................................</text:span><text:span text:style-name="T36">....................................................................................................................</text:span></text:p>
      <text:p text:style-name="P37"><text:span text:style-name="T38">3. Oświadczam, że zachodzą w stosunku do mnie podstawy wykluczenia z postępowania na podstawie art. …………. ustawy Pzp<text:s/></text:span><text:span text:style-name="T39">(podać mającą zastosow</text:span><text:span text:style-name="T40">anie podstawę wykluczenia spośród wymienionych w art. 24 ust. 1 pkt 13-14, 16-20 lub art. 24 ust. 5 ustawy Pzp).</text:span><text:span text:style-name="T41"><text:s/>Jednocześnie oświadczam, że w związku z ww. okolicznością, na podstawie art. 24 ust. 8 ustawy Pzp podjąłem następujące środki naprawcze: …………..</text:span><text:span text:style-name="T42">………………………………………….….……………..</text:span></text:p>
      <text:p text:style-name="P43">……………………………………………………………………......………………….............……....……………………………………………………………………………………………………..</text:p>
      <text:p text:style-name="P44"/>
      <text:p text:style-name="P45">4. Oświadczam, że następujący/e podmiot/y, na którego/ych zasoby powołuje się w niniejszym postępowaniu, tj.:</text:p>
      <text:p text:style-name="P46"/>
      <text:p text:style-name="P47">…....................................…....................................................................................................................</text:p>
      <text:p text:style-name="P48">(podać pełna nazwę/ firmę, adres, a także w zależności od podmiotu NIP/REGON, KRS/CEiDG)</text:p>
      <text:p text:style-name="P49">nie podlega/ją wykluczeniu z postępowania o udzielenie zamówienia</text:p>
      <text:p text:style-name="P50"/>
      <text:p text:style-name="P51">5. Oświadczam, że w stosunku do następujących podwykonawców,</text:p>
      <text:p text:style-name="P52">…....................................…...................................................................................................................</text:p>
      <text:p text:style-name="P53">(podać pełna nazwę/ firmę, adres, a także w zależności od podmiotu NIP/REGON, KRS/CEiDG)</text:p>
      <text:p text:style-name="P54">którym zamierzam powierzyć wykonanie części zamówienia nie zachodzą podstawy wykluczenia <text:s text:c="6"/>z postępowania o udzielenie zamówienia</text:p>
      <text:p text:style-name="P55"/>
      <text:soft-page-break/>
      <text:p text:style-name="P56">6. Oświadczam, że wszystkie<text:s/>powyżej podane informacje, zawarte w oświadczeniach są aktualne i zgodne z prawdą oraz zostały przedstawione z pełna świadomością konsekwencji wprowadzenia zamawiającego w błąd przy ich przedstawieniu.</text:p>
      <text:p text:style-name="P57"/>
      <text:p text:style-name="P58"><text:span text:style-name="T59">…………….………..</text:span><text:span text:style-name="T60">,<text:s/></text:span><text:span text:style-name="T61">dnia …………………. r.</text:span></text:p>
      <text:p text:style-name="Standard"><text:span text:style-name="T62"><text:s text:c="12"/>(miejscowoś</text:span><text:span text:style-name="T63">ć)</text:span></text:p>
      <text:p text:style-name="P64">…………………………………………</text:p>
      <text:p text:style-name="P65">(podpis)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top="0in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06-16T08:27:00Z</meta:creation-date>
    <dc:date>2020-06-16T08:29:00Z</dc:date>
    <meta:template xlink:href="Normal" xlink:type="simple"/>
    <meta:editing-cycles>3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2" meta:character-count="3509" meta:row-count="25" meta:non-whitespace-character-count="3014"/>
  </office:meta>
</office:document-meta>
</file>