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 fo:font-weight="bold" style:font-weight-asian="bold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" style:parent-style-name="Standard" style:family="paragraph">
      <style:text-properties style:font-name-complex="Arial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language="pl" fo:country="PL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 fo:language="pl" fo:country="P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 fo:language="pl" fo:country="PL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Standard" style:family="paragraph">
      <style:paragraph-properties fo:text-align="justify"/>
      <style:text-properties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-complex="Arial" fo:font-style="italic" style:font-style-asian="italic"/>
    </style:style>
    <style:style style:name="T60" style:parent-style-name="Domyślnaczcionkaakapitu" style:family="text">
      <style:text-properties style:font-name-complex="Arial"/>
    </style:style>
    <style:style style:name="P61" style:parent-style-name="Standard" style:family="paragraph">
      <style:paragraph-properties fo:text-align="center" fo:text-indent="3.2694in"/>
      <style:text-properties style:font-name-complex="Arial"/>
    </style:style>
    <style:style style:name="P62" style:parent-style-name="Standard" style:family="paragraph">
      <style:paragraph-properties fo:text-align="center" fo:text-indent="3.2694in"/>
      <style:text-properties style:font-name-complex="Arial"/>
    </style:style>
    <style:style style:name="P63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Arial" fo:font-style="italic" style:font-style-asian="italic" fo:color="#000000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0"/></text:span><text:span text:style-name="T3"><text:s text:c="2"/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<text:s/>dnia 29 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Składając ofertę w postępowaniu o udzielenie zamówienia publicznego prowadzonego w trybie przetargu nieograniczonego dotyc</text:span><text:span text:style-name="T29">zącego</text:span><text:span text:style-name="Mocnowyróniony"><text:s/></text:span><text:span text:style-name="T30">p</text:span><text:span text:style-name="T31">rzebudowy drogi gminnej nr 137016N Wronki Wielkie – Jabłońskie w systemie “zaprojektuj i wybuduj”</text:span></text:p>
      <text:p text:style-name="P32"/>
      <text:p text:style-name="P33"><text:span text:style-name="T34">1. Oświadczam, że spełniam warunki udziału w ww. postępowaniu, wymienione w art. 22</text:span><text:span text:style-name="T35"><text:s/>ust. 1<text:s/></text:span><text:span text:style-name="T36">ustawy z dnia 29 stycznia 2004 r. Prawo zamówień publicznych (</text:span><text:span text:style-name="T37">t.j.:<text:s/></text:span><text:span text:style-name="T38">Dz. U. z 201</text:span><text:span text:style-name="T39">9</text:span><text:span text:style-name="T40"><text:s/>r. poz.<text:s/></text:span><text:span text:style-name="T41">1843 <text:s text:c="9"/></text:span><text:span text:style-name="T42">ze zm.) określone w ogłoszeniu o zamówieniu oraz w SIWZ.</text:span></text:p>
      <text:p text:style-name="P43"/>
      <text:p text:style-name="P44">2. Oświadczam, że w celu wykazania spełnienia warunków udziału w niniejszym postępowaniu, określonych przez zamawiającego w ogłoszeniu o zamówieniu oraz w SIWZ,<text:s/>polegam na zasobach następującego/ych podmiotu/ów:</text:p>
      <text:p text:style-name="P45"/>
      <text:p text:style-name="P46">…....................................…..........................................................................................................</text:p>
      <text:p text:style-name="P47">(podać pełna nazwę/ firmę, adres, a także w zależności od podmiotu NIP/REGON, KRS/CEiDG)</text:p>
      <text:p text:style-name="P48"/>
      <text:p text:style-name="P49">w następującym zakresie:</text:p>
      <text:p text:style-name="P50"/>
      <text:p text:style-name="P51">…..................................................................................................................................................</text:p>
      <text:p text:style-name="P52"/>
      <text:p text:style-name="P53">3. Oświadczam, że wszystkie powyżej podane informacje, zawarte w oświadczeniach są aktualne <text:s text:c="9"/>i zgodne z prawdą oraz zostały przedstawione z pełna świadomością konsekwencji wprowadzenia zamawiającego w błąd przy ich<text:s/>przedstawieniu.</text:p>
      <text:p text:style-name="P54"/>
      <text:p text:style-name="P55"/>
      <text:p text:style-name="P56"><text:span text:style-name="T57">…………….…….<text:s/></text:span><text:span text:style-name="T58">(miejscowość)</text:span><text:span text:style-name="T59">,<text:s/></text:span><text:span text:style-name="T60">dnia …………………. r.</text:span></text:p>
      <text:p text:style-name="P61"/>
      <text:p text:style-name="P62">…………………………………………</text:p>
      <text:p text:style-name="P63"><text:span text:style-name="T6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6-16T08:30:00Z</meta:creation-date>
    <dc:date>2020-06-16T08:36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1" meta:row-count="16" meta:non-whitespace-character-count="1959"/>
  </office:meta>
</office:document-meta>
</file>