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1" style:parent-style-name="Tekstpodstawowy31" style:family="paragraph">
      <style:paragraph-properties fo:line-height="150%" fo:margin-left="0.2951in" fo:text-indent="-0.2951in">
        <style:tab-stops>
          <style:tab-stop style:type="left" style:position="5.5798in"/>
          <style:tab-stop style:type="left" style:position="5.8923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35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6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7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8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9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margin-left="0.4916in">
        <style:tab-stops/>
      </style:paragraph-properties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P48" style:parent-style-name="Normalny" style:family="paragraph">
      <style:paragraph-properties fo:margin-left="2.95in" fo:text-indent="0.4916in">
        <style:tab-stops/>
      </style:paragraph-properties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1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2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9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asian="Tahoma" fo:font-style="italic" style:font-style-asian="italic" fo:font-size="9pt" style:font-size-asian="9pt" style:font-size-complex="9pt" fo:language="pl" fo:country="PL"/>
    </style:style>
    <style:style style:name="P62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</style:style>
  </office:automatic-styles>
  <office:body>
    <office:text text:use-soft-page-breaks="true">
      <text:h text:style-name="P1" text:outline-level="2"><text:s text:c="122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P25"><text:span text:style-name="T26">niniejszym, po zapoznaniu się z listą Wykonawców, którzy złożyli oferty w postępowaniu <text:s text:c="25"/>o udzielenie zamówienie publicznego dotycząc</text:span><text:span text:style-name="T27">ego<text:s/></text:span><text:span text:style-name="T28">p</text:span><text:span text:style-name="T29">rzebudowy drogi gminnej nr 137016n Wronki Wielkie – Jabłońskie w systemie “zaprojektuj i wybuduj”</text:span></text:p>
      <text:p text:style-name="P30"/>
      <text:p text:style-name="P31"><text:span text:style-name="T32">- <text:s/>oświadczam(my), że wykonawca którego repreze</text:span><text:span text:style-name="T33">ntuję(jemy):</text:span></text:p>
      <text:p text:style-name="P34">1) <text:s/>jest w grupie kapitałowej z następującymi wykonawcami składającymi ofertę**:</text:p>
      <text:list text:style-name="LFO17" text:continue-numbering="true">
        <text:list-item>
          <text:p text:style-name="P35">…………............................................................................................................................,</text:p>
        </text:list-item>
        <text:list-item>
          <text:p text:style-name="P36">…………............................................................................................................................,</text:p>
        </text:list-item>
        <text:list-item>
          <text:p text:style-name="P37">…………............................................................................................................................,</text:p>
        </text:list-item>
        <text:list-item>
          <text:p text:style-name="P38">…………............................................................................................................................,</text:p>
        </text:list-item>
      </text:list>
      <text:p text:style-name="P39">2) <text:s/>nie jest w grupie kapitałowej z wykonawcami składającymi ofertę**</text:p>
      <text:p text:style-name="P40"/>
      <text:p text:style-name="Normalny">....................................., dn. ............................</text:p>
      <text:p text:style-name="P41"><text:tab/><text:tab/><text:tab/><text:tab/><text:tab/><text:tab/><text:tab/><text:tab/><text:tab/><text:tab/><text:tab/><text:tab/><text:span text:style-name="T42"><text:tab/></text:span><text:span text:style-name="T43"><text:tab/></text:span><text:span text:style-name="T44"><text:tab/></text:span><text:span text:style-name="T45"><text:tab/><text:s/></text:span><text:span text:style-name="T46"><text:tab/></text:span><text:span text:style-name="T47"><text:tab/></text:span></text:p>
      <text:p text:style-name="P48"><text:span text:style-name="T49">.......................................................................</text:span></text:p>
      <text:p text:style-name="P50">podpis(y) osób uprawnionych do reprezentacji wykonawcy; w przypadku oferty wspólnej – podpis pełnomocnika wykonawców</text:p>
      <text:p text:style-name="P51"/>
      <text:p text:style-name="P52"/>
      <text:p text:style-name="P53"><text:span text:style-name="T54">* Wykonawca w terminie 3 dni od dnia<text:s/></text:span><text:span text:style-name="T55">zamieszczenia na stronie internetowej Zamawiającego informacji o których mowa w<text:s/></text:span><text:span text:style-name="T56"><text:s/></text:span><text:span text:style-name="T57">art. 86 ust. 5 ustawy Pzp, przekazuje Zamawiającemu oświadczenie o przynależności lub braku przynależności do tej samej grupy kapitałowej, o której mowa w art. 24 ust. 1 pkt 2</text:span><text:span text:style-name="T58">3 ustawy Pzp. Wraz ze złożeniem oświadczenia, Wykonawca może przedstawić dowody, że powiązania z innym Wykonawcą nie prowadzą do zakłócenia konkurencji w postępowaniu o udzielenie zamówienia</text:span></text:p>
      <text:p text:style-name="P59"/>
      <text:p text:style-name="P60"><text:span text:style-name="T61">**niepotrzebne skreślić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-asian="Lucida Sans Unicode" style:font-name-complex="Times New Roman" style:language-complex="ar" style:country-complex="SA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6-16T09:34:00Z</meta:creation-date>
    <dc:date>2020-06-16T09:41:00Z</dc:date>
    <meta:print-date>2019-06-28T08:18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483" meta:row-count="17" meta:non-whitespace-character-count="2132"/>
  </office:meta>
</office:document-meta>
</file>