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center" style:line-height-at-least="0.1805in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end" fo:line-height="0.1763in" fo:margin-left="7.0875in" fo:margin-right="0.0236in" fo:background-color="#FFFFFF">
        <style:tab-stops/>
      </style:paragraph-properties>
      <style:text-properties style:font-name-complex="Arial" fo:font-weight="bold" style:font-weight-asian="bold" style:font-style-complex="italic"/>
    </style:style>
    <style:style style:name="P5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7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8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9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/>
    </style:style>
    <style:style style:name="P12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/>
    </style:style>
    <style:style style:name="P13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14" style:parent-style-name="Domyślnaczcionkaakapitu" style:family="text">
      <style:text-properties style:font-name-asian="Times New Roman" fo:background-color="#FFFFFF"/>
    </style:style>
    <style:style style:name="T15" style:parent-style-name="Domyślnaczcionkaakapitu2" style:family="text">
      <style:text-properties style:font-name-asian="Times New Roman" fo:font-weight="bold" style:font-weight-asian="bold" style:font-weight-complex="bold" fo:background-color="#FFFFFF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style:font-name-complex="Arial" fo:letter-spacing="-0.0006in"/>
    </style:style>
    <style:style style:name="T18" style:parent-style-name="Domyślnaczcionkaakapitu" style:family="text">
      <style:text-properties style:font-name-asian="Times New Roman" fo:background-color="#FFFFFF"/>
    </style:style>
    <style:style style:name="P19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3055in" style:use-optimal-column-width="false"/>
    </style:style>
    <style:style style:name="TableColumn27" style:family="table-column">
      <style:table-column-properties style:column-width="2.125in" style:use-optimal-column-width="false"/>
    </style:style>
    <style:style style:name="Table20" style:family="table">
      <style:table-properties style:width="10.125in" fo:margin-left="0in" table:align="left"/>
    </style:style>
    <style:style style:name="TableRow28" style:family="table-row">
      <style:table-row-properties style:row-height="0.4229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9" style:parent-style-name="Standard" style:family="paragraph">
      <style:paragraph-properties fo:text-align="center"/>
      <style:text-properties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6" style:family="table-row">
      <style:table-row-properties style:row-height="0.58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51" style:family="table-row">
      <style:table-row-properties style:row-height="0.709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6" style:family="table-row">
      <style:table-row-properties style:row-height="0.680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8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background-color="#FFFFFF"/>
      <style:text-properties style:font-name-complex="Arial"/>
    </style:style>
    <style:style style:name="P81" style:parent-style-name="Standard" style:family="paragraph">
      <style:paragraph-properties fo:text-align="justify" fo:margin-left="0.5909in" fo:text-indent="-0.5909in" fo:background-color="#FFFFFF">
        <style:tab-stops/>
      </style:paragraph-properties>
    </style:style>
    <style:style style:name="T82" style:parent-style-name="Domyślnaczcionkaakapitu" style:family="text">
      <style:text-properties style:font-name-complex="Arial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84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85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86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87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88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89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90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T91" style:parent-style-name="Domyślnaczcionkaakapitu" style:family="text">
      <style:text-properties style:font-name-complex="Arial" style:font-weight-complex="bold" fo:letter-spacing="-0.0006in" fo:font-size="10pt" style:font-size-asian="10pt" style:font-size-complex="10pt"/>
    </style:style>
    <style:style style:name="P92" style:parent-style-name="Standard" style:family="paragraph">
      <style:paragraph-properties fo:text-align="justify" fo:margin-left="0.5909in" fo:text-indent="-0.5909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93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4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5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6" style:parent-style-name="Domyślnaczcionkaakapitu" style:family="text">
      <style:text-properties style:font-name-complex="Arial" fo:letter-spacing="-0.0013in"/>
    </style:style>
    <style:style style:name="T97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8" style:parent-style-name="Domyślnaczcionkaakapitu" style:family="text">
      <style:text-properties style:font-name-complex="Arial" fo:letter-spacing="-0.0013in"/>
    </style:style>
    <style:style style:name="T99" style:parent-style-name="Domyślnaczcionkaakapitu" style:family="text">
      <style:text-properties style:font-name-complex="Arial" fo:letter-spacing="-0.0013in"/>
    </style:style>
    <style:style style:name="T100" style:parent-style-name="Domyślnaczcionkaakapitu" style:family="text">
      <style:text-properties style:font-name-complex="Arial" fo:font-style="italic" style:font-style-asian="italic" style:font-style-complex="italic"/>
    </style:style>
    <style:style style:name="P101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2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03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DOKUMENT SKŁADANY NA WEZWANIE ZAMAWIAJĄCEGO</text:span><text:span text:style-name="T3"><text:s text:c="80"/></text:span></text:p>
      <text:p text:style-name="P4">Załącznik nr 7</text:p>
      <text:p text:style-name="P5"/>
      <text:p text:style-name="P6"/>
      <text:p text:style-name="P7"><text:span text:style-name="T8">Wykaz<text:s/></text:span><text:span text:style-name="T9">robót budowlanych</text:span></text:p>
      <text:p text:style-name="P10"/>
      <text:p text:style-name="P11">Nazwa wykonawcy .................................................................................................................................................................................................................</text:p>
      <text:p text:style-name="P12">Adres wykonawcy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14">Składając ofertę w postępowaniu o udzielenie zamówienia publicznego prowadzonego w trybie przetargu nieograniczonego dotyczącego<text:s/></text:span><text:span text:style-name="T15">przebudowy drogi gminnej nr 137016N Wronki Wielskie – Jabłońskie w systemie „zaprojektuj i wybuduj”</text:span><text:span text:style-name="T16"><text:s/></text:span><text:span text:style-name="T17">w celu wykazania spełnienia warunków udziału <text:s text:c="25"/>w postępowaniu określonego w rozdziale III.2, pkt. 1 ppkt. 2) lit. c) tiret drugie,</text:span><text:span text:style-name="T18"><text:s/>przedstawiamy wykaz robót budowlanych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  <text:p text:style-name="P31"/>
            <text:p text:style-name="P32"/>
          </table:table-cell>
          <table:table-cell table:style-name="TableCell33" table:number-rows-spanned="2">
            <text:p text:style-name="P34">Rodzaj robót budowlanych</text:p>
            <text:p text:style-name="P35"/>
            <text:p text:style-name="P36"/>
          </table:table-cell>
          <table:table-cell table:style-name="TableCell37" table:number-rows-spanned="2">
            <text:p text:style-name="P38">Wartość robót budowlanych (brutto)</text:p>
            <text:p text:style-name="P39"/>
          </table:table-cell>
          <table:table-cell table:style-name="TableCell40" table:number-columns-spanned="2">
            <text:p text:style-name="P41">Daty wykonania zamówienia</text:p>
          </table:table-cell>
          <table:covered-table-cell/>
          <table:table-cell table:style-name="TableCell42" table:number-rows-spanned="2">
            <text:p text:style-name="P43">Miejsce wykonania</text:p>
          </table:table-cell>
          <table:table-cell table:style-name="TableCell44" table:number-rows-spanned="2">
            <text:p text:style-name="P45">Podmiot na rzecz którego roboty budowlane zostały wykonane</text:p>
          </table:table-cell>
        </table:table-row>
        <table:table-row table:style-name="TableRow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rozpoczęcia (dd/mm/rrrr)</text:p>
          </table:table-cell>
          <table:table-cell table:style-name="TableCell49">
            <text:p text:style-name="P50">zakończenia<text:s/>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Uwaga:</text:span><text:span text:style-name="T83"><text:s/>Do wykazu nale</text:span><text:span text:style-name="T84">ż</text:span><text:span text:style-name="T85">y dołączyć</text:span><text:span text:style-name="T86"><text:s/></text:span><text:span text:style-name="T87">dowody określające czy wskazane w wykazie roboty budowlane zostały wykonane należycie, w szczególności informacje o tym czy roboty zostały wykonane zgodnie z przepisami prawa budowlanego i prawidłowo ukończone, przy czym dowodami</text:span><text:span text:style-name="T88"><text:s/>są referencje bądź inne dokumenty wystawione przez podmiot</text:span><text:span text:style-name="T89">,</text:span><text:span text:style-name="T90"><text:s/>na rzecz którego<text:s/></text:span><text:span text:style-name="T91">były wykonywane, a jeżeli z uzasadnionej przyczyny o obiektywnym charakterze wykonawca nie jest w stanie uzyskać tych dokumentów – inne dokumenty;</text:span></text:p>
      <text:p text:style-name="P92"/>
      <text:p text:style-name="P93"/>
      <text:p text:style-name="P94"/>
      <text:p text:style-name="P95"><text:span text:style-name="T96">……………………………………………,<text:s/></text:span><text:span text:style-name="T97">dnia<text:s/></text:span><text:span text:style-name="T98">…………</text:span><text:span text:style-name="T99">……….<text:s/></text:span><text:span text:style-name="T100">(miejscowość)</text:span></text:p>
      <text:p text:style-name="P101">……………………………………………………………</text:p>
      <text:p text:style-name="P102"><text:span text:style-name="T103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19-07-18T08:40:00Z</meta:creation-date>
    <dc:date>2020-06-16T09:50:00Z</dc:date>
    <meta:print-date>2019-07-18T08:40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68" meta:character-count="1874" meta:row-count="13" meta:non-whitespace-character-count="1609"/>
  </office:meta>
</office:document-meta>
</file>