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font-style="italic" style:font-style-asian="italic" style:font-style-complex="italic"/>
    </style:style>
    <style:style style:name="T37" style:parent-style-name="Domyślnaczcionkaakapitu" style:family="text">
      <style:text-properties style:font-name-complex="Arial" fo:font-style="italic" style:font-style-asian="italic" style:font-style-complex="italic"/>
    </style:style>
    <style:style style:name="T38" style:parent-style-name="Domyślnaczcionkaakapitu" style:family="text">
      <style:text-properties style:font-name-complex="Arial" fo:font-style="italic" style:font-style-asian="italic" style:font-style-complex="italic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fo:font-style="italic" style:font-style-asian="italic"/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complex="Arial"/>
    </style:style>
    <style:style style:name="T51" style:parent-style-name="Domyślnaczcionkaakapitu" style:family="text"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  <style:text-properties style:font-name-complex="Arial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-complex="Arial"/>
    </style:style>
    <style:style style:name="P59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0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63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5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 fo:font-style="italic" style:font-style-asian="italic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center" fo:text-indent="3.2694in"/>
      <style:text-properties style:font-name-complex="Arial"/>
    </style:style>
    <style:style style:name="P74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7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76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style:line-height-at-least="0.2222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 nieograniczonego<text:s/></text:span><text:span text:style-name="T27">dotyczącego</text:span><text:span text:style-name="T28"><text:s/></text:span><text:span text:style-name="T29">opracow</text:span><text:span text:style-name="T30">ania dokumentacji technicznej renowacji, przebudowy kanalizacji deszczowej w ulicy Paderewskiego</text:span><text:span text:style-name="T31">.</text:span></text:p>
      <text:p text:style-name="Standard"/>
      <text:p text:style-name="P32">1. Oświadczam, że nie podlegam wykluczeniu z postępowania na podstawie<text:line-break/>art. 24 ust 1 pkt 12-23 ustawy Pzp.</text:p>
      <text:p text:style-name="P33"><text:span text:style-name="T34">2. Oświadczam, że brak jest podstaw do wykl</text:span><text:span text:style-name="T35">uczenia mnie z niniejszego postępowania na podstawie art. 24 ust. 5 Ustawy i wskazuję dostępność odpisu z<text:s/></text:span><text:span text:style-name="T36">właściwego rejestru/ centralnej ewidencji</text:span><text:span text:style-name="T37"><text:s text:c="18"/></text:span><text:span text:style-name="T38"><text:s/>i informacji o działalności gospodarczej</text:span><text:span text:style-name="T39"><text:s/>w formie elektronicznej pod następującym adresem internetowym dostę</text:span><text:span text:style-name="T40">pnym w ogólnopolskiej i bezpłatnej bazie danych, z których zamawiający może pobrać samodzielnie ww. dokumentem, tj.: adres strony internetowej</text:span><text:span text:style-name="T41">: ….......................................................................................</text:span><text:span text:style-name="T42">...........................................................</text:span><text:span text:style-name="T43">........</text:span></text:p>
      <text:p text:style-name="P44"><text:span text:style-name="T45">3. Oświadczam,</text:span><text:span text:style-name="T46"><text:s/>że zachodzą w stosunku do mnie podstawy wykluczenia z postępowania na podstawie art. …………. ustawy Pzp<text:s/></text:span><text:span text:style-name="T47">(podać mającą zastosowanie podstawę wykluczenia spośród wymienionych w art. 24 ust. 1 pkt 13-14, 16-20 lub art. 24 ust. 5 ustawy Pzp).</text:span><text:span text:style-name="T48"><text:s/>Jednocześnie oświa</text:span><text:span text:style-name="T49">dczam, że w związku z ww. okolicznością, na podstawie art. 24 ust. 8 ustawy Pzp podjąłem następujące środki naprawcze: …………..……………</text:span><text:span text:style-name="T50">…………………………….</text:span><text:span text:style-name="T51">….……………..</text:span></text:p>
      <text:p text:style-name="P52">……………………………………………………………………......………………….............……....……………………………………………………………………………………………………..</text:p>
      <text:p text:style-name="P53"/>
      <text:p text:style-name="P54">4. Oświadczam, że następujący/e podmiot/y, na którego/ych zasoby powołuje się w niniejszym postępowaniu, tj.:</text:p>
      <text:p text:style-name="P55"/>
      <text:p text:style-name="P56">…....................................…....................................................................................................................</text:p>
      <text:p text:style-name="P57">(podać pełna nazwę/<text:s/>firmę, adres, a także w zależności od podmiotu NIP/REGON, KRS/CEiDG)</text:p>
      <text:p text:style-name="P58">nie podlega/ją wykluczeniu z postępowania o udzielenie zamówienia</text:p>
      <text:p text:style-name="P59"/>
      <text:p text:style-name="P60">5. Oświadczam, że w stosunku do następujących podwykonawców,</text:p>
      <text:p text:style-name="P61">…....................................….........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>którym zamierzam powierzyć wykonanie części zamówienia nie zachodzą podstawy wykluczenia<text:s text:c="6"/><text:s/>z postępowania o udzielenie zamówienia</text:p>
      <text:p text:style-name="P64"/>
      <text:p text:style-name="P65">6. Oświadczam, że wszystkie powyżej podane informacje, zawarte w oświadczeniach są aktualne i zgodne z prawdą oraz zostały przedstawione z pełna świadomością konsekwencji wprowadzenia<text:s/>zamawiającego w błąd przy ich przedstawieniu.</text:p>
      <text:p text:style-name="P66"/>
      <text:p text:style-name="P67"><text:span text:style-name="T68">…………….……</text:span><text:span text:style-name="T69">…..</text:span><text:span text:style-name="T70">,<text:s/></text:span><text:span text:style-name="T71">dnia …………………. r.</text:span></text:p>
      <text:p text:style-name="Standard"><text:span text:style-name="T72"><text:s text:c="12"/>(miejscowość)</text:span></text:p>
      <text:p text:style-name="P73">…………………………………………</text:p>
      <text:p text:style-name="P74">(podpis)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3-17T08:00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3" meta:character-count="3515" meta:row-count="25" meta:non-whitespace-character-count="3019"/>
  </office:meta>
</office:document-meta>
</file>