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 fo:font-style="italic" style:font-style-asian="italic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5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tyle="italic" style:font-style-asian="italic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center" fo:text-indent="3.2694in"/>
      <style:text-properties style:font-name-complex="Arial"/>
    </style:style>
    <style:style style:name="P64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6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style:line-height-at-least="0.2222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<text:s/>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 nieograniczonego dotycząceg</text:span><text:span text:style-name="T27">o<text:s/></text:span><text:span text:style-name="T28">opracowania dokumentacji technicznej przebudowy</text:span><text:span text:style-name="Mocnowyróniony"><text:s/>ulicy Polnej w Gołdapi</text:span></text:p>
      <text:p text:style-name="P29"/>
      <text:p text:style-name="P30">1. Oświadczam, że nie podlegam wykluczeniu z postępowania na podstawie<text:line-break/>art. 24 ust 1 pkt 12-23 ustawy Pzp.</text:p>
      <text:p text:style-name="P31"><text:span text:style-name="T32">2. Oświadczam, że brak jest podstaw do wykluczenia mnie z<text:s/></text:span><text:span text:style-name="T33">niniejszego postępowania na podstawie art. 24 ust. 5 Ustawy i wskazuję dostępność odpisu z<text:s/></text:span><text:span text:style-name="T34">właściwego rejestru/ centralnej ewidencji <text:s text:c="18"/>i informacji o działalności gospodarczej</text:span><text:span text:style-name="T35"><text:s/>w formie elektronicznej pod następującym adresem internetowym do</text:span><text:span text:style-name="T36">stępnym w ogólnopolskiej i bezpłatnej bazie danych, z których zamawiający może pobrać samodzielnie ww. dokumentem, tj.: adres strony internetowej: …............................................................................................................</text:span><text:span text:style-name="T37">..............................................</text:span></text:p>
      <text:p text:style-name="P38"><text:span text:style-name="T39">3. Oświadczam, że zachodzą w stosunku do mnie podstawy wykluczenia z postępowania na podstawie art. …………. ustawy Pzp<text:s/></text:span><text:span text:style-name="T40">(podać mającą zastosowanie podstawę wykluczenia spośród wymienionych w art. 24 ust. 1 pkt 13</text:span><text:span text:style-name="T41">-14, 16-20 lub art. 24 ust. 5 ustawy Pzp).</text:span><text:span text:style-name="T42"><text:s/>Jednocześnie oświadczam, że w związku z ww. okolicznością, na podstawie art. 24 ust. 8 ustawy Pzp podjąłem następujące środki naprawcze: …………..………………………………………….….……………..</text:span></text:p>
      <text:p text:style-name="P43">……………………………………………………………………......………………….............……....……………………………………………………………………………………………………..</text:p>
      <text:p text:style-name="P44"/>
      <text:p text:style-name="P45">4. Oświadczam, że następujący/e podmiot/y, na którego/ych zasoby powołuje się w niniejszym postępowaniu, tj.:</text:p>
      <text:p text:style-name="P46"/>
      <text:p text:style-name="P47">…....................................…....................................................................................................................</text:p>
      <text:p text:style-name="P48">(podać pełna nazwę/ firmę, adres, a także w zależności od podmiotu NIP/REGON, KRS/CEiDG)</text:p>
      <text:p text:style-name="P49">nie podlega/ją wykluczeniu z postępowania o udzielenie zamówienia</text:p>
      <text:p text:style-name="P50"/>
      <text:p text:style-name="P51">5. Oświadczam, że w stosunku do następujących podwykonawców,</text:p>
      <text:p text:style-name="P52">…....................................…...................................................................................................................</text:p>
      <text:p text:style-name="P53">(podać pełna nazwę/ firmę, adres, a także w zależności od podmiotu NIP/REGON, KRS/CEiDG)</text:p>
      <text:p text:style-name="P54">którym zamierzam powierzyć wykonanie części zamówienia nie zachodzą podstawy wykluczenia <text:s text:c="6"/>z postępowania o udzielenie zamówienia</text:p>
      <text:p text:style-name="P55"/>
      <text:soft-page-break/>
      <text:p text:style-name="P56">6. Oświadczam, że wszystkie powyżej podane informacje, zawarte w oświadczeniach są aktualne i zgodne z<text:s/>prawdą oraz zostały przedstawione z pełna świadomością konsekwencji wprowadzenia zamawiającego w błąd przy ich przedstawieniu.</text:p>
      <text:p text:style-name="P57"/>
      <text:p text:style-name="P58"><text:span text:style-name="T59">…………….………..</text:span><text:span text:style-name="T60">,<text:s/></text:span><text:span text:style-name="T61">dnia …………………. r.</text:span></text:p>
      <text:p text:style-name="Standard"><text:span text:style-name="T62"><text:s text:c="12"/>(miejscowość)</text:span></text:p>
      <text:p text:style-name="P63">…………………………………………</text:p>
      <text:p text:style-name="P64">(podpis)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5-19T06:43:00Z</dc:date>
    <meta:print-date>2020-05-18T13:48:00Z</meta:print-date>
    <meta:template xlink:href="Normal" xlink:type="simple"/>
    <meta:editing-cycles>9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8" meta:character-count="3482" meta:row-count="24" meta:non-whitespace-character-count="2990"/>
  </office:meta>
</office:document-meta>
</file>