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Normaln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37" style:family="table-column">
      <style:table-column-properties style:column-width="0.459in" style:use-optimal-column-width="false"/>
    </style:style>
    <style:style style:name="TableColumn38" style:family="table-column">
      <style:table-column-properties style:column-width="2.8861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6" style:family="table">
      <style:table-properties style:width="5.609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5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61" style:parent-style-name="Standard" style:list-style-name="WW8Num2" style:family="paragraph">
      <style:paragraph-properties fo:text-align="justify"/>
    </style:style>
    <style:style style:name="P62" style:parent-style-name="Standard" style:list-style-name="WW8Num2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5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3" style:parent-style-name="Normaln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4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0.459in" style:use-optimal-column-width="false"/>
    </style:style>
    <style:style style:name="TableColumn77" style:family="table-column">
      <style:table-column-properties style:column-width="2.8861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75" style:family="table">
      <style:table-properties style:width="5.609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9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0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 style:line-height-at-least="0.0694i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129" style:family="table-column">
      <style:table-column-properties style:column-width="0.459in" style:use-optimal-column-width="false"/>
    </style:style>
    <style:style style:name="TableColumn130" style:family="table-column">
      <style:table-column-properties style:column-width="2.8861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128" style:family="table">
      <style:table-properties style:width="5.609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34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4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 style:line-height-at-least="0.0694in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5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asian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7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71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Gołdap, dn.<text:s/></text:span><text:span text:style-name="T3">09.11. 2020<text:s/></text:span><text:span text:style-name="T4">r.</text:span></text:p>
      <text:p text:style-name="P5"/>
      <text:p text:style-name="P6"/>
      <text:p text:style-name="P7">Informacja</text:p>
      <text:p text:style-name="P8">o unieważnieniu postępowania</text:p>
      <text:p text:style-name="P9"/>
      <text:p text:style-name="P10"><text:span text:style-name="T11">Zamawiający informuje, iż<text:s/></text:span><text:span text:style-name="T12">zapytani</text:span><text:span text:style-name="T13">e</text:span><text:span text:style-name="T14"><text:s/>ofertowe</text:span><text:span text:style-name="T15"><text:s/>pn.:<text:s/></text:span><text:span text:style-name="T16">„</text:span><text:bookmark-start text:name="_Hlk19705022"/><text:span text:style-name="T17">Wycinka drzew na terenie gminy Gołdap”</text:span><text:bookmark-end text:name="_Hlk19705022"/><text:span text:style-name="T18">:</text:span><text:span text:style-name="T19"><text:s/></text:span></text:p>
      <text:p text:style-name="P20"/>
      <text:p text:style-name="P21"><text:bookmark-start text:name="_Hlk517687008"/><text:span text:style-name="T22">-<text:s/></text:span><text:span text:style-name="T23">Część 1 zamówienia pn.:</text:span><text:span text:style-name="T24"><text:s/></text:span><text:span text:style-name="T25">„</text:span><text:bookmark-start text:name="_Hlk19704999"/><text:span text:style-name="T26">Wycinka drzew na terenie<text:s/></text:span><text:span text:style-name="T27">miejskim i wiejskim gminy Gołdap</text:span><text:bookmark-end text:name="_Hlk19704999"/><text:span text:style-name="T28">”</text:span><text:span text:style-name="T29"><text:s/></text:span><text:span text:style-name="T30">została unieważniona. Dla powyższej części<text:s/></text:span><text:span text:style-name="T31">w wyznaczonym terminie składania ofert tj.: do 09.11.2020 r. do godz. 10.00</text:span><text:span text:style-name="T32"><text:s/></text:span><text:span text:style-name="T33">wpłynęła jedna oferta przewyższająca kwotę, jako Zamawiający zamierza przeznaczyć na sfinansowanie zamówienia. W związku z powyższym Zamawiający unieważnia postępowanie.</text:span></text:p>
      <text:p text:style-name="P34"/>
      <text:p text:style-name="P35">Zestawienie złożonych ofert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bookmark-start text:name="_Hlk8983725"/>Nr oferty</text:p>
          </table:table-cell>
          <table:table-cell table:style-name="TableCell44">
            <text:p text:style-name="P45">Nazwa (firma), siedziba i adres wykonawcy</text:p>
          </table:table-cell>
          <table:table-cell table:style-name="TableCell46">
            <text:p text:style-name="P47">Oferowana cena</text:p>
            <text:p text:style-name="P48">(zł brutto)</text:p>
          </table:table-cell>
          <table:table-cell table:style-name="TableCell49">
            <text:p text:style-name="P50">Oferowana cena za 1 szt. (zł brutto)<text:s/></text:p>
          </table:table-cell>
        </table:table-row>
        <table:table-row table:style-name="TableRow51">
          <table:table-cell table:style-name="TableCell52">
            <text:p text:style-name="P53"><text:bookmark-start text:name="_Hlk517690539"/>2</text:p>
          </table:table-cell>
          <table:table-cell table:style-name="TableCell54">
            <text:p text:style-name="P55">Przedsiębiorstwo Produkcyjno- Usługowe- Handlowe „TRANSROM” Sp. z o.o.<text:s/></text:p>
            <text:p text:style-name="P56">ul. Suwalska 24, 19-500 Gołdap</text:p>
          </table:table-cell>
          <table:table-cell table:style-name="TableCell57">
            <text:p text:style-name="P58">5 608,80</text:p>
          </table:table-cell>
          <table:table-cell table:style-name="TableCell59">
            <text:p text:style-name="P60">500,00</text:p>
          </table:table-cell>
        </table:table-row>
      </table:table>
      <text:list text:style-name="WW8Num2" text:continue-numbering="true">
        <text:list-item>
          <text:p text:style-name="P61"><text:bookmark-end text:name="_Hlk517687008"/><text:bookmark-end text:name="_Hlk8983725"/><text:bookmark-end text:name="_Hlk517690539"/></text:p>
        </text:list-item>
        <text:list-item>
          <text:p text:style-name="P62"/>
        </text:list-item>
      </text:list>
      <text:p text:style-name="P63"><text:span text:style-name="T64">-<text:s/></text:span><text:span text:style-name="T65">Część 2 zamówienia pn</text:span><text:span text:style-name="T66">.:<text:s/></text:span><text:span text:style-name="T67">„</text:span><text:span text:style-name="T68">Wycinka drzew technikami specjalistycznymi na terenie gminy Gołdap”<text:s/></text:span><text:span text:style-name="T69">została unieważniona. Dla powyższej części<text:s/></text:span><text:span text:style-name="T70">w wyznaczonym terminie składania ofert tj.: do 09.11.2020 r. do godz. 10.00</text:span><text:span text:style-name="T71"><text:s/></text:span><text:span text:style-name="T72">wpłynęły dwie oferty przewyższające kwotę, jako Zamawiający zamierza przeznaczyć na sfinansowanie zamówienia. W związku z powyższym Zamawiający unieważnia postępowanie.</text:span></text:p>
      <text:p text:style-name="P73"/>
      <text:p text:style-name="P74">Zestawienie złożonych ofert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r oferty</text:p>
          </table:table-cell>
          <table:table-cell table:style-name="TableCell83">
            <text:p text:style-name="P84">Nazwa (firma), siedziba i adres wykonawcy</text:p>
          </table:table-cell>
          <table:table-cell table:style-name="TableCell85">
            <text:p text:style-name="P86">Oferowana cena</text:p>
            <text:p text:style-name="P87">(zł brutto)</text:p>
          </table:table-cell>
          <table:table-cell table:style-name="TableCell88">
            <text:p text:style-name="P89">Oferowana cena za 1 szt. (zł brutto)<text:s/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ZIELONY DZIEŃ Jacek Zduński</text:p>
            <text:p text:style-name="P95">ul. Kozłowa 5 m.13, 15-868 Białystok</text:p>
          </table:table-cell>
          <table:table-cell table:style-name="TableCell96">
            <text:p text:style-name="P97">27 324,00</text:p>
          </table:table-cell>
          <table:table-cell table:style-name="TableCell98">
            <text:p text:style-name="P99">1 242,00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Przedsiębiorstwo Produkcyjno- Usługowe- Handlowe „TRANSROM” Sp. z o.o.<text:s/></text:p>
            <text:p text:style-name="P105">ul. Suwalska 24, 19-500 Gołdap</text:p>
          </table:table-cell>
          <table:table-cell table:style-name="TableCell106">
            <text:p text:style-name="P107">54 120,00</text:p>
          </table:table-cell>
          <table:table-cell table:style-name="TableCell108">
            <text:p text:style-name="P109">2 460,00</text:p>
          </table:table-cell>
        </table:table-row>
      </table:table>
      <text:p text:style-name="P110"/>
      <text:p text:style-name="P111"/>
      <text:p text:style-name="P112"><text:span text:style-name="T113">-</text:span><text:span text:style-name="T114"><text:s/></text:span><text:span text:style-name="T115">Część 3<text:s/></text:span><text:span text:style-name="T116">zamówienia pn</text:span><text:span text:style-name="T117">.:<text:s/></text:span><text:span text:style-name="T118">„</text:span><text:bookmark-start text:name="_Hlk8911354"/><text:bookmark-start text:name="_Hlk20221294"/><text:span text:style-name="T119">Wycinka drzew wraz z usunięciem pniaków</text:span><text:bookmark-end text:name="_Hlk8911354"/><text:span text:style-name="T120"><text:s/>na terenie gminy Gołdap</text:span><text:bookmark-end text:name="_Hlk20221294"/><text:span text:style-name="T121">”<text:s/></text:span><text:span text:style-name="T122">została unieważniona. Dla powyższej części<text:s/></text:span><text:span text:style-name="T123">w wyznaczonym terminie składania ofert tj.: do 09.11.2020 r. do godz. 10.00</text:span><text:span text:style-name="T124"><text:s/></text:span><text:span text:style-name="T125">wpłynęła jedna oferta przewyższająca kwotę, jako Zamawiający zamierza przeznaczyć na sfinansowanie zamówienia. W związku z powyższym Zamawiający unieważnia postępowanie.</text:span></text:p>
      <text:p text:style-name="P126"/>
      <text:p text:style-name="P127">Zestawienie złożonych ofert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r oferty</text:p>
          </table:table-cell>
          <table:table-cell table:style-name="TableCell136">
            <text:p text:style-name="P137">Nazwa (firma), siedziba i adres wykonawcy</text:p>
          </table:table-cell>
          <table:table-cell table:style-name="TableCell138">
            <text:p text:style-name="P139">Oferowana cena</text:p>
            <text:p text:style-name="P140">(zł brutto)</text:p>
          </table:table-cell>
          <table:table-cell table:style-name="TableCell141">
            <text:p text:style-name="P142">Oferowana cena za 1 szt. (zł brutto)<text:s/>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Przedsiębiorstwo Produkcyjno- Usługowe- Handlowe „TRANSROM” Sp. z o.o.<text:s/></text:p>
            <text:p text:style-name="P148">ul. Suwalska 24, 19-500 Gołdap</text:p>
          </table:table-cell>
          <table:table-cell table:style-name="TableCell149">
            <text:p text:style-name="P150">6 642,00</text:p>
          </table:table-cell>
          <table:table-cell table:style-name="TableCell151">
            <text:p text:style-name="P152">830,25</text:p>
          </table:table-cell>
        </table:table-row>
      </table:table>
      <text:p text:style-name="P153"/>
      <text:p text:style-name="P154"/>
      <text:p text:style-name="P155"><text:span text:style-name="T156">- Część 4 zamówienia pn</text:span><text:span text:style-name="T157">.:<text:s/></text:span><text:span text:style-name="T158">„</text:span><text:span text:style-name="T159">Wycinka drzew wraz z usunięciem całości karczy</text:span><text:span text:style-name="T160">”<text:s/></text:span><text:span text:style-name="T161">została unieważniona. Dla powyższej części<text:s/></text:span><text:span text:style-name="T162">w wyznaczonym terminie składania ofert tj.: do 09.11.2020 r. do godz. 10.00</text:span><text:span text:style-name="T163"><text:s/></text:span><text:span text:style-name="T164">nie wpłynęła żadna oferta</text:span><text:span text:style-name="T165">. W związku z powyższym Zamawiający unieważnia postępowanie.</text:span></text:p>
      <text:p text:style-name="P166"/>
      <text:p text:style-name="P167"/>
      <text:p text:style-name="P168">Sporządziła: Magda Zymkowska</text:p>
      <text:p text:style-name="P169"/>
      <text:p text:style-name="P170">Sprawdził: Jarosław Duchnowski</text:p>
      <text:list text:style-name="WW8Num2" text:continue-numbering="true">
        <text:list-item>
          <text:p text:style-name="P171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0-11-09T09:57:00Z</meta:creation-date>
    <dc:date>2020-11-09T09:57:00Z</dc:date>
    <meta:print-date>2020-11-09T09:40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65" meta:character-count="2555" meta:row-count="18" meta:non-whitespace-character-count="2195"/>
  </office:meta>
</office:document-meta>
</file>