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26" style:parent-style-name="Standard" style:list-style-name="WW8Num21" style:family="paragraph">
      <style:paragraph-properties fo:text-align="justify"/>
    </style:style>
    <style:style style:name="T27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3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4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36" style:family="table-column">
      <style:table-column-properties style:column-width="0.459in" style:use-optimal-column-width="false"/>
    </style:style>
    <style:style style:name="TableColumn37" style:family="table-column">
      <style:table-column-properties style:column-width="2.5909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5" style:family="table">
      <style:table-properties style:width="6.4951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34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5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34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5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7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78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Standard" style:list-style-name="WW8Num2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82" style:family="table-column">
      <style:table-column-properties style:column-width="0.459in" style:use-optimal-column-width="false"/>
    </style:style>
    <style:style style:name="TableColumn83" style:family="table-column">
      <style:table-column-properties style:column-width="2.5909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81" style:family="table">
      <style:table-properties style:width="6.4951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9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34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9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34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10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10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11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125" style:parent-style-name="Standard" style:list-style-name="WW8Num2" style:family="paragraph">
      <style:text-properties fo:font-size="11pt" style:font-size-asian="11pt" style:font-size-complex="11pt"/>
    </style:style>
    <style:style style:name="P126" style:parent-style-name="Standard" style:list-style-name="WW8Num2" style:family="paragraph">
      <style:paragraph-properties fo:text-align="justify"/>
    </style:style>
    <style:style style:name="T127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2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29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3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8" style:parent-style-name="Normaln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9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141" style:family="table-column">
      <style:table-column-properties style:column-width="0.459in" style:use-optimal-column-width="false"/>
    </style:style>
    <style:style style:name="TableColumn142" style:family="table-column">
      <style:table-column-properties style:column-width="2.8861in" style:use-optimal-column-width="false"/>
    </style:style>
    <style:style style:name="TableColumn143" style:family="table-column">
      <style:table-column-properties style:column-width="1.0826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140" style:family="table">
      <style:table-properties style:width="5.609in" fo:margin-left="0in" table: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5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16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165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Standard" style:list-style-name="WW8Num2" style:family="paragraph">
      <style:paragraph-properties fo:text-align="justify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9" style:parent-style-name="Standard" style:list-style-name="WW8Num2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181" style:family="table-column">
      <style:table-column-properties style:column-width="0.459in" style:use-optimal-column-width="false"/>
    </style:style>
    <style:style style:name="TableColumn182" style:family="table-column">
      <style:table-column-properties style:column-width="2.5909in" style:use-optimal-column-width="false"/>
    </style:style>
    <style:style style:name="TableColumn183" style:family="table-column">
      <style:table-column-properties style:column-width="1.1812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180" style:family="table">
      <style:table-properties style:width="5.3138in" fo:margin-left="0in" table: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9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34in solid #000000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9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20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20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21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1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217" style:parent-style-name="Standard" style:family="paragraph">
      <style:paragraph-properties fo:text-align="justify" style:line-height-at-least="0.0694in"/>
    </style:style>
    <style:style style:name="P218" style:parent-style-name="Standard" style:list-style-name="WW8Num21" style:family="paragraph">
      <style:paragraph-properties fo:text-align="justify"/>
    </style:style>
    <style:style style:name="T219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220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22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23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27" style:parent-style-name="Standard" style:list-style-name="WW8Num21" style:family="paragraph">
      <style:paragraph-properties fo:text-align="justify"/>
    </style:style>
    <style:style style:name="T22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229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232" style:family="table-column">
      <style:table-column-properties style:column-width="0.459in" style:use-optimal-column-width="false"/>
    </style:style>
    <style:style style:name="TableColumn233" style:family="table-column">
      <style:table-column-properties style:column-width="2.5909in" style:use-optimal-column-width="false"/>
    </style:style>
    <style:style style:name="TableColumn234" style:family="table-column">
      <style:table-column-properties style:column-width="1.1812in" style:use-optimal-column-width="false"/>
    </style:style>
    <style:style style:name="TableColumn235" style:family="table-column">
      <style:table-column-properties style:column-width="1.0826in" style:use-optimal-column-width="false"/>
    </style:style>
    <style:style style:name="TableColumn236" style:family="table-column">
      <style:table-column-properties style:column-width="1.1812in" style:use-optimal-column-width="false"/>
    </style:style>
    <style:style style:name="Table231" style:family="table">
      <style:table-properties style:width="6.4951in" fo:margin-left="0in" table: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4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34in solid #000000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4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34in solid #000000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25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5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6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26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7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7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274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Standard" style:list-style-name="WW8Num2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278" style:family="table-column">
      <style:table-column-properties style:column-width="0.459in" style:use-optimal-column-width="false"/>
    </style:style>
    <style:style style:name="TableColumn279" style:family="table-column">
      <style:table-column-properties style:column-width="2.5909in" style:use-optimal-column-width="false"/>
    </style:style>
    <style:style style:name="TableColumn280" style:family="table-column">
      <style:table-column-properties style:column-width="1.1812in" style:use-optimal-column-width="false"/>
    </style:style>
    <style:style style:name="TableColumn281" style:family="table-column">
      <style:table-column-properties style:column-width="1.0826in" style:use-optimal-column-width="false"/>
    </style:style>
    <style:style style:name="TableColumn282" style:family="table-column">
      <style:table-column-properties style:column-width="1.1812in" style:use-optimal-column-width="false"/>
    </style:style>
    <style:style style:name="Table277" style:family="table">
      <style:table-properties style:width="6.4951in" fo:margin-left="0in" table: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90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="0.0034in solid #000000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9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="0.0034in solid #000000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30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30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0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0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0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31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1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1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2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32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322" style:parent-style-name="Standard" style:family="paragraph">
      <style:paragraph-properties fo:text-align="justify" style:line-height-at-least="0.0694in"/>
    </style:style>
    <style:style style:name="P323" style:parent-style-name="Normalny" style:family="paragraph">
      <style:paragraph-properties fo:text-align="justify"/>
    </style:style>
    <style:style style:name="T32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325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32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32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style:font-name-asian="Tahoma" style:font-name-complex="Tahoma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30" style:parent-style-name="Normalny" style:family="paragraph">
      <style:paragraph-properties fo:text-align="justify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31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333" style:family="table-column">
      <style:table-column-properties style:column-width="0.459in" style:use-optimal-column-width="false"/>
    </style:style>
    <style:style style:name="TableColumn334" style:family="table-column">
      <style:table-column-properties style:column-width="2.8861in" style:use-optimal-column-width="false"/>
    </style:style>
    <style:style style:name="TableColumn335" style:family="table-column">
      <style:table-column-properties style:column-width="1.0826in" style:use-optimal-column-width="false"/>
    </style:style>
    <style:style style:name="TableColumn336" style:family="table-column">
      <style:table-column-properties style:column-width="1.1812in" style:use-optimal-column-width="false"/>
    </style:style>
    <style:style style:name="Table332" style:family="table">
      <style:table-properties style:width="5.609in" fo:margin-left="0in" table: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4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34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35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35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58" style:parent-style-name="Normalny" style:family="paragraph">
      <style:paragraph-properties fo:text-align="justify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59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361" style:family="table-column">
      <style:table-column-properties style:column-width="0.459in" style:use-optimal-column-width="false"/>
    </style:style>
    <style:style style:name="TableColumn362" style:family="table-column">
      <style:table-column-properties style:column-width="2.8861in" style:use-optimal-column-width="false"/>
    </style:style>
    <style:style style:name="TableColumn363" style:family="table-column">
      <style:table-column-properties style:column-width="1.0826in" style:use-optimal-column-width="false"/>
    </style:style>
    <style:style style:name="TableColumn364" style:family="table-column">
      <style:table-column-properties style:column-width="1.1812in" style:use-optimal-column-width="false"/>
    </style:style>
    <style:style style:name="Table360" style:family="table">
      <style:table-properties style:width="5.609in" fo:margin-left="0in" table: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7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37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7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38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38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38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8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8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8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9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9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9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9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9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9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9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9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9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9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00" style:parent-style-name="Standard" style:list-style-name="WW8Num2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Gołdap, dn. 16.11. 2020 r.</text:span></text:p>
      <text:p text:style-name="P3"/>
      <text:p text:style-name="P4">Zawiadomienie o sprostowaniu</text:p>
      <text:p text:style-name="P5"><text:bookmark-start text:name="_Hlk56432936"/></text:p>
      <text:p text:style-name="P6"><text:bookmark-end text:name="_Hlk56432936"/></text:p>
      <text:p text:style-name="P7"><text:span text:style-name="T8">Zamawiający<text:s/></text:span><text:span text:style-name="T9">informuje</text:span><text:span text:style-name="T10"><text:s/></text:span><text:span text:style-name="T11">o<text:s/></text:span><text:span text:style-name="T12">sprostowaniu</text:span><text:span text:style-name="T13"><text:s/>w</text:span><text:span text:style-name="T14"><text:s/></text:span><text:span text:style-name="T15">zawiadomieni</text:span><text:span text:style-name="T16">u</text:span><text:span text:style-name="T17"><text:s/>o wyborze oferty najkorzystniejszej dla części 1 i 3 oraz o unieważnieniu części 2 i 4 z dnia dzisiejszego,</text:span><text:span text:style-name="T18"><text:s/></text:span><text:span text:style-name="T19">zapytania ofertowego, <text:s/>pn.:<text:s/></text:span><text:span text:style-name="T20">„Wycinka drzew na terenie gminy Gołdap”</text:span><text:span text:style-name="T21">, poddanych w nim<text:s/></text:span><text:span text:style-name="T22">informacji</text:span><text:span text:style-name="T23"><text:s/>w następującym zakresie</text:span><text:span text:style-name="T24">:<text:s/></text:span></text:p>
      <text:p text:style-name="P25"/>
      <text:list text:style-name="WW8Num21" text:continue-numbering="true">
        <text:list-item>
          <text:p text:style-name="P26"><text:bookmark-start text:name="_Hlk517687008"/><text:span text:style-name="T27">-</text:span><text:span text:style-name="T28">Część 1 zamówienia pn.:</text:span><text:span text:style-name="T29"><text:s/></text:span><text:span text:style-name="T30">„</text:span><text:bookmark-start text:name="_Hlk19704999"/><text:span text:style-name="T31">Wycinka drzew na terenie miejskim i wiejskim gminy Gołdap</text:span><text:bookmark-end text:name="_Hlk19704999"/><text:span text:style-name="T32">”<text:s/></text:span></text:p>
        </text:list-item>
      </text:list>
      <text:p text:style-name="P33">jest:<text:s/></text:p>
      <text:p text:style-name="P34"><text:bookmark-start text:name="_Hlk56432367"/>Zestawienie złożonych ofert:<text:s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bookmark-start text:name="_Hlk8983725"/>Nr<text:s/>oferty</text:p>
          </table:table-cell>
          <table:table-cell table:style-name="TableCell44">
            <text:p text:style-name="P45">Nazwa (firma), siedziba i adres wykonawcy</text:p>
          </table:table-cell>
          <table:table-cell table:style-name="TableCell46">
            <text:p text:style-name="P47">Oferowana cena</text:p>
            <text:p text:style-name="P48">(zł brutto)</text:p>
          </table:table-cell>
          <table:table-cell table:style-name="TableCell49">
            <text:p text:style-name="P50">Oferowana cena za 1 szt.<text:s/></text:p>
            <text:p text:style-name="P51">(zł brutto)<text:s/></text:p>
          </table:table-cell>
          <table:table-cell table:style-name="TableCell52">
            <text:p text:style-name="P53">Uzyskana ilość punktów</text:p>
          </table:table-cell>
        </table:table-row>
        <table:table-row table:style-name="TableRow54">
          <table:table-cell table:style-name="TableCell55">
            <text:p text:style-name="P56">1<text:s/></text:p>
          </table:table-cell>
          <table:table-cell table:style-name="TableCell57">
            <text:p text:style-name="P58">ZIELONY DZIEŃ Jacek Zduński</text:p>
            <text:p text:style-name="P59">ul. Kozłowa 5 m.13, 15-868 Białystok</text:p>
          </table:table-cell>
          <table:table-cell table:style-name="TableCell60">
            <text:p text:style-name="P61">108 000,00</text:p>
          </table:table-cell>
          <table:table-cell table:style-name="TableCell62">
            <text:p text:style-name="P63">1 800,00</text:p>
          </table:table-cell>
          <table:table-cell table:style-name="TableCell64">
            <text:p text:style-name="P65">22,22</text:p>
          </table:table-cell>
        </table:table-row>
        <table:table-row table:style-name="TableRow66">
          <table:table-cell table:style-name="TableCell67">
            <text:p text:style-name="P68"><text:bookmark-start text:name="_Hlk517690539"/>2</text:p>
          </table:table-cell>
          <table:table-cell table:style-name="TableCell69">
            <text:p text:style-name="P70">Przedsiębiorstwo Produkcyjno- Usługowe- Handlowe „TRANSROM” Sp. z o.o.<text:s/></text:p>
            <text:p text:style-name="P71">ul. Suwalska 24, 19-500 Gołdap</text:p>
          </table:table-cell>
          <table:table-cell table:style-name="TableCell72">
            <text:p text:style-name="P73">24 000,00</text:p>
          </table:table-cell>
          <table:table-cell table:style-name="TableCell74">
            <text:p text:style-name="P75">400,00</text:p>
          </table:table-cell>
          <table:table-cell table:style-name="TableCell76">
            <text:p text:style-name="P77">100,00</text:p>
          </table:table-cell>
        </table:table-row>
      </table:table>
      <text:list text:style-name="WW8Num2" text:continue-numbering="true">
        <text:list-item>
          <text:p text:style-name="P78"><text:bookmark-end text:name="_Hlk517687008"/><text:bookmark-end text:name="_Hlk56432367"/><text:bookmark-end text:name="_Hlk8983725"/><text:bookmark-end text:name="_Hlk517690539"/></text:p>
        </text:list-item>
        <text:list-item>
          <text:p text:style-name="P79">powinno być:<text:s/></text:p>
        </text:list-item>
        <text:list-item>
          <text:p text:style-name="P80">Zestawienie złożonych ofert:<text:s/>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r oferty</text:p>
          </table:table-cell>
          <table:table-cell table:style-name="TableCell90">
            <text:p text:style-name="P91">Nazwa (firma), siedziba i adres wykonawcy</text:p>
          </table:table-cell>
          <table:table-cell table:style-name="TableCell92">
            <text:p text:style-name="P93">Oferowana cena</text:p>
            <text:p text:style-name="P94">(zł brutto)</text:p>
          </table:table-cell>
          <table:table-cell table:style-name="TableCell95">
            <text:p text:style-name="P96">Oferowana cena za 1 szt.<text:s/></text:p>
            <text:p text:style-name="P97">(zł brutto)<text:s/></text:p>
          </table:table-cell>
          <table:table-cell table:style-name="TableCell98">
            <text:p text:style-name="P99">Uzyskana ilość punktów</text:p>
          </table:table-cell>
        </table:table-row>
        <table:table-row table:style-name="TableRow100">
          <table:table-cell table:style-name="TableCell101">
            <text:p text:style-name="P102">1<text:s/></text:p>
          </table:table-cell>
          <table:table-cell table:style-name="TableCell103">
            <text:p text:style-name="P104">Usługi Leśne i Ogrodnicze<text:s/></text:p>
            <text:p text:style-name="P105">ELITELAS Sp. <text:s/>o.o., Sp.k.</text:p>
            <text:p text:style-name="P106">Dudy 141, 39-450 Baranów sandomierski<text:s/></text:p>
          </table:table-cell>
          <table:table-cell table:style-name="TableCell107">
            <text:p text:style-name="P108">108 000,00</text:p>
          </table:table-cell>
          <table:table-cell table:style-name="TableCell109">
            <text:p text:style-name="P110">1 800,00</text:p>
          </table:table-cell>
          <table:table-cell table:style-name="TableCell111">
            <text:p text:style-name="P112">22,22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Przedsiębiorstwo Produkcyjno- Usługowe- Handlowe „TRANSROM” Sp. z o.o.<text:s/></text:p>
            <text:p text:style-name="P118">ul. Suwalska 24, 19-500 Gołdap</text:p>
          </table:table-cell>
          <table:table-cell table:style-name="TableCell119">
            <text:p text:style-name="P120">24 000,00</text:p>
          </table:table-cell>
          <table:table-cell table:style-name="TableCell121">
            <text:p text:style-name="P122">400,00</text:p>
          </table:table-cell>
          <table:table-cell table:style-name="TableCell123">
            <text:p text:style-name="P124">100,00</text:p>
          </table:table-cell>
        </table:table-row>
      </table:table>
      <text:list text:style-name="WW8Num2" text:continue-numbering="true">
        <text:list-item>
          <text:p text:style-name="P125"/>
        </text:list-item>
        <text:list-item>
          <text:p text:style-name="P126"><text:span text:style-name="T127">-<text:s/></text:span><text:span text:style-name="T128">Części 2 zamówienia pn</text:span><text:span text:style-name="T129">.:<text:s/></text:span><text:span text:style-name="T130">„</text:span><text:span text:style-name="T131">Wycinka drzew technikami specjalistycznymi na terenie gminy Gołdap”<text:s/></text:span></text:p>
        </text:list-item>
      </text:list>
      <text:p text:style-name="P132">jest:</text:p>
      <text:p text:style-name="P133"><text:bookmark-start text:name="_Hlk56432691"/><text:span text:style-name="T134">została unieważniona. Dla powyższej części<text:s/></text:span><text:span text:style-name="T135">w wyznaczonym terminie składania ofert tj.: do 16.11.2020 r. do godz. 10.00</text:span><text:span text:style-name="T136"><text:s/></text:span><text:span text:style-name="T137">wpłynęła jedna oferta przewyższająca kwotę, jako Zamawiający zamierza przeznaczyć na sfinansowanie zamówienia. W związku z powyższym Zamawiający unieważnia postępowanie dla tej części.</text:span></text:p>
      <text:p text:style-name="P138"><text:bookmark-end text:name="_Hlk56432691"/></text:p>
      <text:p text:style-name="P139">Zestawienie złożonych ofert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Nr oferty</text:p>
          </table:table-cell>
          <table:table-cell table:style-name="TableCell148">
            <text:p text:style-name="P149">Nazwa (firma), siedziba i<text:s/>adres wykonawcy</text:p>
          </table:table-cell>
          <table:table-cell table:style-name="TableCell150">
            <text:p text:style-name="P151">Oferowana cena</text:p>
            <text:p text:style-name="P152">(zł brutto)</text:p>
          </table:table-cell>
          <table:table-cell table:style-name="TableCell153">
            <text:p text:style-name="P154">Oferowana cena za 1 szt. (zł brutto)<text:s/>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ZIELONY DZIEŃ Jacek Zduński</text:p>
            <text:p text:style-name="P160">ul. Kozłowa 5 m.13, 15-868 Białystok</text:p>
          </table:table-cell>
          <table:table-cell table:style-name="TableCell161">
            <text:p text:style-name="P162">44 000,00</text:p>
          </table:table-cell>
          <table:table-cell table:style-name="TableCell163">
            <text:p text:style-name="P164">2 000,00</text:p>
          </table:table-cell>
        </table:table-row>
      </table:table>
      <text:list text:style-name="WW8Num2" text:continue-numbering="true">
        <text:list-item>
          <text:p text:style-name="P165">powinno być:<text:s/></text:p>
        </text:list-item>
        <text:list-item>
          <text:p text:style-name="P166"><text:span text:style-name="T167">została unieważniona. Dla powyższej części<text:s/></text:span><text:span text:style-name="T168">w wyznaczonym terminie składania ofert tj.: do 16.11.2020 r. do godz. 10.00</text:span><text:span text:style-name="T169"><text:s/></text:span><text:span text:style-name="T170">wpłynęł</text:span><text:span text:style-name="T171">y</text:span><text:span text:style-name="T172"><text:s/></text:span><text:span text:style-name="T173">dwie</text:span><text:span text:style-name="T174"><text:s/>ofert</text:span><text:span text:style-name="T175">y</text:span><text:span text:style-name="T176"><text:s/>przewyższając</text:span><text:span text:style-name="T177">e</text:span><text:span text:style-name="T178"><text:s/>kwotę, jako Zamawiający zamierza przeznaczyć na sfinansowanie zamówienia. W związku z powyższym Zamawiający unieważnia postępowanie dla tej części.</text:span></text:p>
        </text:list-item>
        <text:list-item>
          <text:p text:style-name="P179">Zestawienie złożonych ofert:<text:s/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Nr oferty</text:p>
          </table:table-cell>
          <table:table-cell table:style-name="TableCell188">
            <text:p text:style-name="P189">Nazwa (firma), siedziba i adres wykonawcy</text:p>
          </table:table-cell>
          <table:table-cell table:style-name="TableCell190">
            <text:p text:style-name="P191">Oferowana cena</text:p>
            <text:p text:style-name="P192">(zł brutto)</text:p>
          </table:table-cell>
          <table:table-cell table:style-name="TableCell193">
            <text:p text:style-name="P194">Oferowana cena za 1 szt.<text:s/></text:p>
            <text:p text:style-name="P195">(zł brutto)<text:s/></text:p>
          </table:table-cell>
        </table:table-row>
        <table:table-row table:style-name="TableRow196">
          <table:table-cell table:style-name="TableCell197">
            <text:p text:style-name="P198">1<text:s/></text:p>
          </table:table-cell>
          <table:table-cell table:style-name="TableCell199">
            <text:p text:style-name="P200">Usługi Leśne i Ogrodnicze<text:s/></text:p>
            <text:p text:style-name="P201">ELITELAS Sp. <text:s/>o.o., Sp.k.</text:p>
            <text:p text:style-name="P202">Dudy 141, 39-450 Baranów sandomierski<text:s/></text:p>
          </table:table-cell>
          <table:table-cell table:style-name="TableCell203">
            <text:p text:style-name="P204">44 000,00</text:p>
          </table:table-cell>
          <table:table-cell table:style-name="TableCell205">
            <text:p text:style-name="P206">2 000,00</text:p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>ZIELONY DZIEŃ Jacek Zduński</text:p>
            <text:p text:style-name="P212">ul. Kozłowa 5 m.13, 15-868 Białystok</text:p>
          </table:table-cell>
          <table:table-cell table:style-name="TableCell213">
            <text:p text:style-name="P214">27 280,00</text:p>
          </table:table-cell>
          <table:table-cell table:style-name="TableCell215">
            <text:p text:style-name="P216">1 240,00</text:p>
          </table:table-cell>
        </table:table-row>
      </table:table>
      <text:p text:style-name="P217"/>
      <text:list text:style-name="WW8Num21" text:continue-numbering="true">
        <text:list-item>
          <text:p text:style-name="P218"><text:span text:style-name="T219">-<text:s/></text:span><text:span text:style-name="T220">Części 3 zamówienia pn</text:span><text:span text:style-name="T221">.:<text:s/></text:span><text:span text:style-name="T222">„</text:span><text:bookmark-start text:name="_Hlk8911354"/><text:bookmark-start text:name="_Hlk20221294"/><text:span text:style-name="T223">Wycinka drzew wraz z usunięciem pniaków</text:span><text:bookmark-end text:name="_Hlk8911354"/><text:span text:style-name="T224"><text:s/>na<text:s/></text:span><text:span text:style-name="T225">terenie gminy Gołdap</text:span><text:bookmark-end text:name="_Hlk20221294"/><text:span text:style-name="T226">”<text:s/></text:span></text:p>
        </text:list-item>
        <text:list-item>
          <text:p text:style-name="P227"><text:span text:style-name="T228">j</text:span><text:span text:style-name="T229">est</text:span></text:p>
        </text:list-item>
      </text:list>
      <text:p text:style-name="P230">Zestawienie złożonych ofert:<text:s/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Nr oferty</text:p>
          </table:table-cell>
          <table:table-cell table:style-name="TableCell240">
            <text:p text:style-name="P241">Nazwa (firma), siedziba i adres wykonawcy</text:p>
          </table:table-cell>
          <table:table-cell table:style-name="TableCell242">
            <text:p text:style-name="P243">Oferowana cena</text:p>
            <text:p text:style-name="P244">(zł brutto)</text:p>
          </table:table-cell>
          <table:table-cell table:style-name="TableCell245">
            <text:p text:style-name="P246">Oferowana cena za 1 szt.<text:s/></text:p>
            <text:p text:style-name="P247">(zł brutto)<text:s/></text:p>
          </table:table-cell>
          <table:table-cell table:style-name="TableCell248">
            <text:p text:style-name="P249">Uzyskana ilość punktów</text:p>
          </table:table-cell>
        </table:table-row>
        <table:table-row table:style-name="TableRow250">
          <table:table-cell table:style-name="TableCell251">
            <text:p text:style-name="P252">1<text:s/></text:p>
          </table:table-cell>
          <table:table-cell table:style-name="TableCell253">
            <text:p text:style-name="P254">ZIELONY DZIEŃ Jacek Zduński</text:p>
            <text:p text:style-name="P255">ul. Kozłowa 5 m.13, 15-868 Białystok</text:p>
          </table:table-cell>
          <table:table-cell table:style-name="TableCell256">
            <text:p text:style-name="P257">16 000,00</text:p>
          </table:table-cell>
          <table:table-cell table:style-name="TableCell258">
            <text:p text:style-name="P259">2 000,00</text:p>
          </table:table-cell>
          <table:table-cell table:style-name="TableCell260">
            <text:p text:style-name="P261">31,25</text:p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Przedsiębiorstwo Produkcyjno- Usługowe- Handlowe „TRANSROM” Sp. z o.o.<text:s/></text:p>
            <text:p text:style-name="P267">ul. Suwalska 24,<text:s/>19-500 Gołdap</text:p>
          </table:table-cell>
          <table:table-cell table:style-name="TableCell268">
            <text:p text:style-name="P269">5 000,00</text:p>
          </table:table-cell>
          <table:table-cell table:style-name="TableCell270">
            <text:p text:style-name="P271">625,00</text:p>
          </table:table-cell>
          <table:table-cell table:style-name="TableCell272">
            <text:p text:style-name="P273">100,00</text:p>
          </table:table-cell>
        </table:table-row>
      </table:table>
      <text:list text:style-name="WW8Num2" text:continue-numbering="true">
        <text:list-item>
          <text:p text:style-name="P274"/>
        </text:list-item>
        <text:list-item>
          <text:p text:style-name="P275">powinno być:<text:s/></text:p>
        </text:list-item>
        <text:list-item>
          <text:p text:style-name="P276">Zestawienie złożonych ofert:<text:s/>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Nr oferty</text:p>
          </table:table-cell>
          <table:table-cell table:style-name="TableCell286">
            <text:p text:style-name="P287">Nazwa (firma), siedziba i adres wykonawcy</text:p>
          </table:table-cell>
          <table:table-cell table:style-name="TableCell288">
            <text:p text:style-name="P289">Oferowana cena</text:p>
            <text:p text:style-name="P290">(zł brutto)</text:p>
          </table:table-cell>
          <table:table-cell table:style-name="TableCell291">
            <text:p text:style-name="P292">Oferowana cena za 1 szt.<text:s/></text:p>
            <text:p text:style-name="P293">(zł brutto)<text:s/></text:p>
          </table:table-cell>
          <table:table-cell table:style-name="TableCell294">
            <text:p text:style-name="P295">Uzyskana ilość punktów</text:p>
          </table:table-cell>
        </table:table-row>
        <table:table-row table:style-name="TableRow296">
          <table:table-cell table:style-name="TableCell297">
            <text:p text:style-name="P298">1<text:s/></text:p>
          </table:table-cell>
          <table:table-cell table:style-name="TableCell299">
            <text:p text:style-name="P300">Usługi Leśne i Ogrodnicze<text:s/></text:p>
            <text:p text:style-name="P301">ELITELAS Sp. <text:s/>o.o., Sp.k.</text:p>
            <text:p text:style-name="P302">Dudy 141, 39-450 Baranów sandomierski<text:s/></text:p>
          </table:table-cell>
          <table:table-cell table:style-name="TableCell303">
            <text:p text:style-name="P304">16 000,00</text:p>
          </table:table-cell>
          <table:table-cell table:style-name="TableCell305">
            <text:p text:style-name="P306">2 000,00</text:p>
          </table:table-cell>
          <table:table-cell table:style-name="TableCell307">
            <text:p text:style-name="P308">31,25</text:p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>Przedsiębiorstwo Produkcyjno- Usługowe- Handlowe „TRANSROM” Sp. z o.o.<text:s/></text:p>
            <text:p text:style-name="P314">ul. Suwalska 24, 19-500 Gołdap</text:p>
          </table:table-cell>
          <table:table-cell table:style-name="TableCell315">
            <text:p text:style-name="P316">5 000,00</text:p>
          </table:table-cell>
          <table:table-cell table:style-name="TableCell317">
            <text:p text:style-name="P318">625,00</text:p>
          </table:table-cell>
          <table:table-cell table:style-name="TableCell319">
            <text:p text:style-name="P320">100,00</text:p>
          </table:table-cell>
        </table:table-row>
      </table:table>
      <text:list text:style-name="WW8Num2" text:continue-numbering="true">
        <text:list-item>
          <text:p text:style-name="P321"/>
        </text:list-item>
      </text:list>
      <text:p text:style-name="P322"/>
      <text:p text:style-name="P323"><text:span text:style-name="T324">-<text:s/></text:span><text:span text:style-name="T325">Części 4 zamówienia pn</text:span><text:span text:style-name="T326">.:<text:s/></text:span><text:span text:style-name="T327">„</text:span><text:span text:style-name="T328">Wycinka drzew wraz z usunięciem całości karczy</text:span><text:span text:style-name="T329">”<text:s/></text:span></text:p>
      <text:p text:style-name="P330">jest:</text:p>
      <text:p text:style-name="P331">Zestawienie złożonych ofert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Nr oferty</text:p>
          </table:table-cell>
          <table:table-cell table:style-name="TableCell340">
            <text:p text:style-name="P341">Nazwa (firma), siedziba i adres wykonawcy</text:p>
          </table:table-cell>
          <table:table-cell table:style-name="TableCell342">
            <text:p text:style-name="P343">Oferowana cena</text:p>
            <text:p text:style-name="P344">(zł brutto)</text:p>
          </table:table-cell>
          <table:table-cell table:style-name="TableCell345">
            <text:p text:style-name="P346">Oferowana cena za 1 szt. (zł brutto)<text:s/></text:p>
          </table:table-cell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>ZIELONY DZIEŃ Jacek Zduński</text:p>
            <text:p text:style-name="P352">ul. Kozłowa 5 m.13, 15-868<text:s/>Białystok</text:p>
          </table:table-cell>
          <table:table-cell table:style-name="TableCell353">
            <text:p text:style-name="P354">24 000,00</text:p>
          </table:table-cell>
          <table:table-cell table:style-name="TableCell355">
            <text:p text:style-name="P356">3 000,00</text:p>
          </table:table-cell>
        </table:table-row>
      </table:table>
      <text:p text:style-name="P357"/>
      <text:p text:style-name="P358">powinno być:</text:p>
      <text:p text:style-name="P359">Zestawienie złożonych ofert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Nr oferty</text:p>
          </table:table-cell>
          <table:table-cell table:style-name="TableCell368">
            <text:p text:style-name="P369">Nazwa (firma), siedziba i adres wykonawcy</text:p>
          </table:table-cell>
          <table:table-cell table:style-name="TableCell370">
            <text:p text:style-name="P371">Oferowana cena</text:p>
            <text:p text:style-name="P372">(zł brutto)</text:p>
          </table:table-cell>
          <table:table-cell table:style-name="TableCell373">
            <text:p text:style-name="P374">Oferowana cena za 1 szt. (zł brutto)<text:s/></text:p>
          </table:table-cell>
        </table:table-row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P379">Usługi Leśne i Ogrodnicze<text:s/></text:p>
            <text:p text:style-name="P380">ELITELAS Sp. <text:s/>o.o., Sp.k.</text:p>
            <text:p text:style-name="P381">Dudy 141, 39-450 Baranów sandomierski</text:p>
          </table:table-cell>
          <table:table-cell table:style-name="TableCell382">
            <text:p text:style-name="P383">24 000,00</text:p>
          </table:table-cell>
          <table:table-cell table:style-name="TableCell384">
            <text:p text:style-name="P385">3 000,00</text:p>
          </table:table-cell>
        </table:table-row>
      </table:table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Sporządziła: Magda Zymkowska</text:p>
      <text:p text:style-name="P399"/>
      <text:list text:style-name="WW8Num2" text:continue-numbering="true">
        <text:list-item>
          <text:p text:style-name="P400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0-11-16T14:42:00Z</meta:creation-date>
    <dc:date>2020-11-16T14:42:00Z</dc:date>
    <meta:print-date>2020-11-16T14:36:00Z</meta:print-date>
    <meta:template xlink:href="Normal" xlink:type="simple"/>
    <meta:editing-cycles>2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594" meta:character-count="4150" meta:row-count="29" meta:non-whitespace-character-count="3564"/>
  </office:meta>
</office:document-meta>
</file>