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 fo:background-color="#FFFF00"/>
    </style:style>
    <style:style style:name="P20" style:parent-style-name="Standard" style:list-style-name="WW8Num21" style:family="paragraph">
      <style:paragraph-properties fo:text-align="justify"/>
    </style:style>
    <style:style style:name="T21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22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23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24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2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30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31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32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33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34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35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36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P37" style:parent-style-name="Normaln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8" style:parent-style-name="Standard" style:family="paragraph">
      <style:paragraph-properties fo:text-align="justify" style:line-height-at-least="0.0694in"/>
      <style:text-properties fo:font-weight="bold" style:font-weight-asian="bold" style:font-weight-complex="bold" fo:font-size="11pt" style:font-size-asian="11pt" style:font-size-complex="11pt"/>
    </style:style>
    <style:style style:name="TableColumn40" style:family="table-column">
      <style:table-column-properties style:column-width="0.459in" style:use-optimal-column-width="false"/>
    </style:style>
    <style:style style:name="TableColumn41" style:family="table-column">
      <style:table-column-properties style:column-width="2.5909in" style:use-optimal-column-width="false"/>
    </style:style>
    <style:style style:name="TableColumn42" style:family="table-column">
      <style:table-column-properties style:column-width="1.1812in" style:use-optimal-column-width="false"/>
    </style:style>
    <style:style style:name="TableColumn43" style:family="table-column">
      <style:table-column-properties style:column-width="1.0826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39" style:family="table">
      <style:table-properties style:width="6.4951in" fo:margin-left="0in" table: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1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52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="0.0034in solid #000000" style:writing-mode="lr-tb" fo:padding-top="0in" fo:padding-left="0.0069in" fo:padding-bottom="0in" fo:padding-right="0.0069in"/>
    </style:style>
    <style:style style:name="P54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55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="0.0034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63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5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75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7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81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82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83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84" style:parent-style-name="Standard" style:list-style-name="WW8Num2" style:family="paragraph">
      <style:text-properties fo:font-size="11pt" style:font-size-asian="11pt" style:font-size-complex="11pt"/>
    </style:style>
    <style:style style:name="P85" style:parent-style-name="Standard" style:list-style-name="WW8Num2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6" style:parent-style-name="Standard" style:list-style-name="WW8Num2" style:family="paragraph">
      <style:paragraph-properties fo:text-align="center"/>
      <style:text-properties fo:font-size="11pt" style:font-size-asian="11pt" style:font-size-complex="11pt"/>
    </style:style>
    <style:style style:name="P87" style:parent-style-name="Standard" style:list-style-name="WW8Num2" style:family="paragraph">
      <style:paragraph-properties fo:text-align="center"/>
      <style:text-properties fo:font-size="11pt" style:font-size-asian="11pt" style:font-size-complex="11pt"/>
    </style:style>
    <style:style style:name="P88" style:parent-style-name="Standard" style:list-style-name="WW8Num2" style:family="paragraph">
      <style:paragraph-properties fo:text-align="justify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P100" style:parent-style-name="Standard" style:list-style-name="WW8Num2" style:family="paragraph">
      <style:paragraph-properties fo:text-align="justify"/>
    </style:style>
    <style:style style:name="P101" style:parent-style-name="Normalny" style:family="paragraph">
      <style:paragraph-properties fo:text-align="justify"/>
    </style:style>
    <style:style style:name="T102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103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104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105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106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107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0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09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T112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13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14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15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16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T118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19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4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7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8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9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30" style:parent-style-name="Normaln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31" style:parent-style-name="Standard" style:family="paragraph">
      <style:paragraph-properties fo:text-align="justify" style:line-height-at-least="0.0694in"/>
      <style:text-properties fo:font-weight="bold" style:font-weight-asian="bold" style:font-weight-complex="bold" fo:font-size="11pt" style:font-size-asian="11pt" style:font-size-complex="11pt"/>
    </style:style>
    <style:style style:name="TableColumn133" style:family="table-column">
      <style:table-column-properties style:column-width="0.459in" style:use-optimal-column-width="false"/>
    </style:style>
    <style:style style:name="TableColumn134" style:family="table-column">
      <style:table-column-properties style:column-width="2.8861in" style:use-optimal-column-width="false"/>
    </style:style>
    <style:style style:name="TableColumn135" style:family="table-column">
      <style:table-column-properties style:column-width="1.0826in" style:use-optimal-column-width="false"/>
    </style:style>
    <style:style style:name="TableColumn136" style:family="table-column">
      <style:table-column-properties style:column-width="1.1812in" style:use-optimal-column-width="false"/>
    </style:style>
    <style:style style:name="Table132" style:family="table">
      <style:table-properties style:width="5.609in" fo:margin-left="0in" table:align="center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3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144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6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9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1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152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4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157" style:parent-style-name="Standard" style:family="paragraph">
      <style:paragraph-properties fo:text-align="justify" style:line-height-at-least="0.0694in"/>
    </style:style>
    <style:style style:name="P158" style:parent-style-name="Standard" style:list-style-name="WW8Num21" style:family="paragraph">
      <style:paragraph-properties fo:text-align="justify"/>
    </style:style>
    <style:style style:name="T159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160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161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162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163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164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6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66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69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70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71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72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73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74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75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P176" style:parent-style-name="Normaln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77" style:parent-style-name="Standard" style:family="paragraph">
      <style:paragraph-properties fo:text-align="justify" style:line-height-at-least="0.0694in"/>
      <style:text-properties fo:font-weight="bold" style:font-weight-asian="bold" style:font-weight-complex="bold" fo:font-size="11pt" style:font-size-asian="11pt" style:font-size-complex="11pt"/>
    </style:style>
    <style:style style:name="TableColumn179" style:family="table-column">
      <style:table-column-properties style:column-width="0.459in" style:use-optimal-column-width="false"/>
    </style:style>
    <style:style style:name="TableColumn180" style:family="table-column">
      <style:table-column-properties style:column-width="2.5909in" style:use-optimal-column-width="false"/>
    </style:style>
    <style:style style:name="TableColumn181" style:family="table-column">
      <style:table-column-properties style:column-width="1.1812in" style:use-optimal-column-width="false"/>
    </style:style>
    <style:style style:name="TableColumn182" style:family="table-column">
      <style:table-column-properties style:column-width="1.0826in" style:use-optimal-column-width="false"/>
    </style:style>
    <style:style style:name="TableColumn183" style:family="table-column">
      <style:table-column-properties style:column-width="1.1812in" style:use-optimal-column-width="false"/>
    </style:style>
    <style:style style:name="Table178" style:family="table">
      <style:table-properties style:width="6.4951in" fo:margin-left="0in" table:align="center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90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191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="0.0034in solid #000000" style:writing-mode="lr-tb" fo:padding-top="0in" fo:padding-left="0.0069in" fo:padding-bottom="0in" fo:padding-right="0.0069in"/>
    </style:style>
    <style:style style:name="P193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194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5" style:family="table-cell">
      <style:table-cell-properties fo:border="0.0034in solid #000000" style:writing-mode="lr-tb" fo:padding-top="0in" fo:padding-left="0.0069in" fo:padding-bottom="0in" fo:padding-right="0.0069in"/>
    </style:style>
    <style:style style:name="P196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202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04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06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08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214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16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18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20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221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222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223" style:parent-style-name="Standard" style:list-style-name="WW8Num2" style:family="paragraph">
      <style:text-properties fo:font-size="11pt" style:font-size-asian="11pt" style:font-size-complex="11pt"/>
    </style:style>
    <style:style style:name="P224" style:parent-style-name="Standard" style:list-style-name="WW8Num2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25" style:parent-style-name="Standard" style:list-style-name="WW8Num2" style:family="paragraph">
      <style:paragraph-properties fo:text-align="center"/>
      <style:text-properties fo:font-size="11pt" style:font-size-asian="11pt" style:font-size-complex="11pt"/>
    </style:style>
    <style:style style:name="P226" style:parent-style-name="Standard" style:list-style-name="WW8Num2" style:family="paragraph">
      <style:paragraph-properties fo:text-align="center"/>
      <style:text-properties fo:font-size="11pt" style:font-size-asian="11pt" style:font-size-complex="11pt"/>
    </style:style>
    <style:style style:name="P227" style:parent-style-name="Standard" style:list-style-name="WW8Num2" style:family="paragraph">
      <style:paragraph-properties fo:text-align="justify"/>
    </style:style>
    <style:style style:name="T228" style:parent-style-name="Domyślnaczcionkaakapitu" style:family="text">
      <style:text-properties fo:font-size="11pt" style:font-size-asian="11pt" style:font-size-complex="11pt"/>
    </style:style>
    <style:style style:name="T2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2" style:parent-style-name="Domyślnaczcionkaakapitu" style:family="text">
      <style:text-properties fo:font-size="11pt" style:font-size-asian="11pt" style:font-size-complex="11pt"/>
    </style:style>
    <style:style style:name="T233" style:parent-style-name="Domyślnaczcionkaakapitu" style:family="text">
      <style:text-properties fo:font-size="11pt" style:font-size-asian="11pt" style:font-size-complex="11pt"/>
    </style:style>
    <style:style style:name="T234" style:parent-style-name="Domyślnaczcionkaakapitu" style:family="text">
      <style:text-properties fo:font-size="11pt" style:font-size-asian="11pt" style:font-size-complex="11pt"/>
    </style:style>
    <style:style style:name="T235" style:parent-style-name="Domyślnaczcionkaakapitu" style:family="text">
      <style:text-properties fo:font-size="11pt" style:font-size-asian="11pt" style:font-size-complex="11pt"/>
    </style:style>
    <style:style style:name="T236" style:parent-style-name="Domyślnaczcionkaakapitu" style:family="text">
      <style:text-properties fo:font-size="11pt" style:font-size-asian="11pt" style:font-size-complex="11pt"/>
    </style:style>
    <style:style style:name="T237" style:parent-style-name="Domyślnaczcionkaakapitu" style:family="text">
      <style:text-properties fo:font-size="11pt" style:font-size-asian="11pt" style:font-size-complex="11pt"/>
    </style:style>
    <style:style style:name="T238" style:parent-style-name="Domyślnaczcionkaakapitu" style:family="text">
      <style:text-properties fo:font-size="11pt" style:font-size-asian="11pt" style:font-size-complex="11pt"/>
    </style:style>
    <style:style style:name="T239" style:parent-style-name="Domyślnaczcionkaakapitu" style:family="text">
      <style:text-properties fo:font-size="11pt" style:font-size-asian="11pt" style:font-size-complex="11pt"/>
    </style:style>
    <style:style style:name="T2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2" style:parent-style-name="Domyślnaczcionkaakapitu" style:family="text">
      <style:text-properties fo:font-size="11pt" style:font-size-asian="11pt" style:font-size-complex="11pt"/>
    </style:style>
    <style:style style:name="T243" style:parent-style-name="Domyślnaczcionkaakapitu" style:family="text">
      <style:text-properties fo:font-size="11pt" style:font-size-asian="11pt" style:font-size-complex="11pt"/>
    </style:style>
    <style:style style:name="T244" style:parent-style-name="Domyślnaczcionkaakapitu" style:family="text">
      <style:text-properties fo:font-size="11pt" style:font-size-asian="11pt" style:font-size-complex="11pt"/>
    </style:style>
    <style:style style:name="P245" style:parent-style-name="Normalny" style:family="paragraph">
      <style:paragraph-properties fo:text-align="justify"/>
    </style:style>
    <style:style style:name="P246" style:parent-style-name="Standard" style:family="paragraph">
      <style:paragraph-properties fo:text-align="justify" style:line-height-at-least="0.0694in"/>
    </style:style>
    <style:style style:name="P247" style:parent-style-name="Normalny" style:family="paragraph">
      <style:paragraph-properties fo:text-align="justify"/>
    </style:style>
    <style:style style:name="T248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249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250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251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252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/>
    </style:style>
    <style:style style:name="T253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5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255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Domyślnaczcionkaakapitu" style:family="text">
      <style:text-properties style:font-name-asian="Tahoma" style:font-name-complex="Tahoma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57" style:parent-style-name="Domyślnaczcionkaakapitu" style:family="text">
      <style:text-properties fo:font-size="11pt" style:font-size-asian="11pt" style:font-size-complex="11pt"/>
    </style:style>
    <style:style style:name="T258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59" style:parent-style-name="Domyślnaczcionkaakapitu" style:family="text">
      <style:text-properties fo:font-size="11pt" style:font-size-asian="11pt" style:font-size-complex="11pt"/>
    </style:style>
    <style:style style:name="T26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61" style:parent-style-name="Normalny" style:family="paragraph">
      <style:paragraph-properties fo:text-align="justify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62" style:parent-style-name="Standard" style:family="paragraph">
      <style:paragraph-properties fo:text-align="justify" style:line-height-at-least="0.0694in"/>
      <style:text-properties fo:font-weight="bold" style:font-weight-asian="bold" style:font-weight-complex="bold" fo:font-size="11pt" style:font-size-asian="11pt" style:font-size-complex="11pt"/>
    </style:style>
    <style:style style:name="TableColumn264" style:family="table-column">
      <style:table-column-properties style:column-width="0.459in" style:use-optimal-column-width="false"/>
    </style:style>
    <style:style style:name="TableColumn265" style:family="table-column">
      <style:table-column-properties style:column-width="2.8861in" style:use-optimal-column-width="false"/>
    </style:style>
    <style:style style:name="TableColumn266" style:family="table-column">
      <style:table-column-properties style:column-width="1.0826in" style:use-optimal-column-width="false"/>
    </style:style>
    <style:style style:name="TableColumn267" style:family="table-column">
      <style:table-column-properties style:column-width="1.1812in" style:use-optimal-column-width="false"/>
    </style:style>
    <style:style style:name="Table263" style:family="table">
      <style:table-properties style:width="5.609in" fo:margin-left="0in" table:align="center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1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74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275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77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0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2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283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5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288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289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290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291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292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293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294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295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296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297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298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299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300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301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302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303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304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305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306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307" style:parent-style-name="Normalny" style:family="paragraph">
      <style:paragraph-properties fo:text-align="justify"/>
      <style:text-properties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308" style:parent-style-name="Standard" style:list-style-name="WW8Num2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<text:tab/><text:tab/><text:tab/><text:span text:style-name="T2">Gołdap, dn.<text:s/></text:span><text:span text:style-name="T3">16</text:span><text:span text:style-name="T4">.11. 2020 r.</text:span></text:p>
      <text:p text:style-name="P5"/>
      <text:p text:style-name="P6"/>
      <text:p text:style-name="P7">Zawiadomienie</text:p>
      <text:p text:style-name="P8">o<text:s/>wyborze oferty najkorzystniejszej dla części 1 i 3</text:p>
      <text:p text:style-name="P9">oraz</text:p>
      <text:p text:style-name="P10">o unieważnieniu części 2 i 4<text:s/></text:p>
      <text:p text:style-name="P11"><text:span text:style-name="T12">dla zapytania ofertowego pn.:<text:s/></text:span><text:span text:style-name="T13">„Wycinka drzew na terenie gminy Gołdap”</text:span></text:p>
      <text:p text:style-name="P14"/>
      <text:p text:style-name="P15"><text:span text:style-name="T16">Zamawiający informuje, iż</text:span><text:span text:style-name="T17">:</text:span><text:span text:style-name="T18"><text:s/></text:span></text:p>
      <text:p text:style-name="P19"/>
      <text:list text:style-name="WW8Num21" text:continue-numbering="true">
        <text:list-item>
          <text:p text:style-name="P20"><text:bookmark-start text:name="_Hlk517687008"/><text:span text:style-name="T21">-<text:s/></text:span><text:span text:style-name="T22">dla<text:s/></text:span><text:span text:style-name="T23">Część 1 zamówienia pn.:</text:span><text:span text:style-name="T24"><text:s/></text:span><text:span text:style-name="T25">„</text:span><text:bookmark-start text:name="_Hlk19704999"/><text:span text:style-name="T26">Wycinka drzew na terenie<text:s/></text:span><text:span text:style-name="T27">miejskim i wiejskim gminy Gołdap</text:span><text:bookmark-end text:name="_Hlk19704999"/><text:span text:style-name="T28">”<text:s/></text:span><text:span text:style-name="T29">w wyznaczonym terminie składania ofert tj.: do<text:s/></text:span><text:span text:style-name="T30">16</text:span><text:span text:style-name="T31">.1</text:span><text:span text:style-name="T32">1</text:span><text:span text:style-name="T33">.20</text:span><text:span text:style-name="T34">20</text:span><text:span text:style-name="T35"><text:s/>r. do godz. 10.00, wpłynęły</text:span><text:bookmark-start text:name="_Hlk514068774"/><text:span text:style-name="T36"><text:s/>dwie oferty, złożone przez:</text:span><text:bookmark-end text:name="_Hlk514068774"/></text:p>
        </text:list-item>
      </text:list>
      <text:p text:style-name="P37"/>
      <text:p text:style-name="P38">Zestawienie złożonych ofert:<text:s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bookmark-start text:name="_Hlk8983725"/>Nr oferty</text:p>
          </table:table-cell>
          <table:table-cell table:style-name="TableCell48">
            <text:p text:style-name="P49">Nazwa (firma), siedziba i adres wykonawcy</text:p>
          </table:table-cell>
          <table:table-cell table:style-name="TableCell50">
            <text:p text:style-name="P51">Oferowana cena</text:p>
            <text:p text:style-name="P52">(zł brutto)</text:p>
          </table:table-cell>
          <table:table-cell table:style-name="TableCell53">
            <text:p text:style-name="P54">Oferowana cena za 1 szt.<text:s/></text:p>
            <text:p text:style-name="P55">(zł brutto)<text:s/></text:p>
          </table:table-cell>
          <table:table-cell table:style-name="TableCell56">
            <text:p text:style-name="P57">Uzyskana ilość punktów</text:p>
          </table:table-cell>
        </table:table-row>
        <table:table-row table:style-name="TableRow58">
          <table:table-cell table:style-name="TableCell59">
            <text:p text:style-name="P60">1<text:s/></text:p>
          </table:table-cell>
          <table:table-cell table:style-name="TableCell61">
            <text:p text:style-name="P62">ZIELONY DZIEŃ Jacek Zduński</text:p>
            <text:p text:style-name="P63">ul. Kozłowa 5 m.13, 15-868 Białystok</text:p>
          </table:table-cell>
          <table:table-cell table:style-name="TableCell64">
            <text:p text:style-name="P65">108 000,00</text:p>
          </table:table-cell>
          <table:table-cell table:style-name="TableCell66">
            <text:p text:style-name="P67">1 800,00</text:p>
          </table:table-cell>
          <table:table-cell table:style-name="TableCell68">
            <text:p text:style-name="P69">22,22</text:p>
          </table:table-cell>
        </table:table-row>
        <table:table-row table:style-name="TableRow70">
          <table:table-cell table:style-name="TableCell71">
            <text:p text:style-name="P72"><text:bookmark-start text:name="_Hlk517690539"/>2</text:p>
          </table:table-cell>
          <table:table-cell table:style-name="TableCell73">
            <text:p text:style-name="P74">Przedsiębiorstwo Produkcyjno- Usługowe- Handlowe „TRANSROM” Sp. z o.o.<text:s/></text:p>
            <text:p text:style-name="P75">ul. Suwalska 24, 19-500 Gołdap</text:p>
          </table:table-cell>
          <table:table-cell table:style-name="TableCell76">
            <text:p text:style-name="P77">24 000,00</text:p>
          </table:table-cell>
          <table:table-cell table:style-name="TableCell78">
            <text:p text:style-name="P79">400,00</text:p>
          </table:table-cell>
          <table:table-cell table:style-name="TableCell80">
            <text:p text:style-name="P81">100,00</text:p>
          </table:table-cell>
        </table:table-row>
      </table:table>
      <text:list text:style-name="WW8Num2" text:continue-numbering="true">
        <text:list-item>
          <text:p text:style-name="P82"><text:bookmark-end text:name="_Hlk517687008"/><text:bookmark-end text:name="_Hlk8983725"/><text:bookmark-end text:name="_Hlk517690539"/></text:p>
        </text:list-item>
        <text:list-item>
          <text:p text:style-name="P83">oferta złożona przez:</text:p>
        </text:list-item>
        <text:list-item>
          <text:p text:style-name="P84"/>
        </text:list-item>
        <text:list-item>
          <text:p text:style-name="P85">P.P.U.H. TRANSROM Sp. z o.o.</text:p>
        </text:list-item>
        <text:list-item>
          <text:p text:style-name="P86">ul. Suwalska 24</text:p>
        </text:list-item>
        <text:list-item>
          <text:p text:style-name="P87">19-500 Gołdap</text:p>
        </text:list-item>
        <text:list-item>
          <text:p text:style-name="P88"><text:span text:style-name="T89">uznana została za najkorzystniejszą i wybrana do realizacji ww. zamówienia, za cenę ofertową w wysokości<text:s/></text:span><text:span text:style-name="T90">24 000,00</text:span><text:span text:style-name="T91"><text:s/>zł brutto<text:s/></text:span><text:span text:style-name="T92">(słownie:<text:s/></text:span><text:span text:style-name="T93">dwadzieścia cztery tysiące</text:span><text:span text:style-name="T94"><text:s/></text:span><text:span text:style-name="T95">00</text:span><text:span text:style-name="T96">/100 złotych).</text:span><text:span text:style-name="T97"><text:s/>Cena jednostkowa za wycięcie <text:s text:c="20"/>1 szt. drzewa<text:s/></text:span><text:span text:style-name="T98">400,00 zł brutto</text:span><text:span text:style-name="T99"><text:s/>(słownie: czterysta 00/100 złotych).<text:s/></text:span></text:p>
        </text:list-item>
        <text:list-item>
          <text:p text:style-name="P100"/>
        </text:list-item>
      </text:list>
      <text:p text:style-name="P101"><text:span text:style-name="T102">-<text:s/></text:span><text:span text:style-name="T103">dla<text:s/></text:span><text:span text:style-name="T104">Częś</text:span><text:span text:style-name="T105">ci</text:span><text:span text:style-name="T106"><text:s/>2 zamówienia pn</text:span><text:span text:style-name="T107">.:<text:s/></text:span><text:span text:style-name="T108">„</text:span><text:span text:style-name="T109">Wycinka drzew technikami specjalistycznymi na terenie gminy Gołdap”<text:s/></text:span><text:span text:style-name="T110">została unieważniona. Dla<text:s/></text:span><text:span text:style-name="T111">powyższej części<text:s/></text:span><text:span text:style-name="T112">w wyznaczonym terminie składania ofert tj.: do<text:s/></text:span><text:span text:style-name="T113">16</text:span><text:span text:style-name="T114">.11.2020 r. do godz.</text:span><text:span text:style-name="T115"><text:s/></text:span><text:span text:style-name="T116">10.00</text:span><text:span text:style-name="T117"><text:s/></text:span><text:span text:style-name="T118">wpłynęł</text:span><text:span text:style-name="T119">a</text:span><text:span text:style-name="T120"><text:s/></text:span><text:span text:style-name="T121">jedna</text:span><text:span text:style-name="T122"><text:s/>ofert</text:span><text:span text:style-name="T123">a</text:span><text:span text:style-name="T124"><text:s/>przewyższając</text:span><text:span text:style-name="T125">a</text:span><text:span text:style-name="T126"><text:s/>kwotę, jako Zamawiający zamierza przeznaczyć na sfinansowanie zamówienia. W związku z powyższym Zamawiający unieważnia postępow</text:span><text:span text:style-name="T127">anie</text:span><text:span text:style-name="T128"><text:s/>dla tej części</text:span><text:span text:style-name="T129">.</text:span></text:p>
      <text:p text:style-name="P130"/>
      <text:p text:style-name="P131">Zestawienie złożonych ofert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Nr oferty</text:p>
          </table:table-cell>
          <table:table-cell table:style-name="TableCell140">
            <text:p text:style-name="P141">Nazwa (firma), siedziba i adres wykonawcy</text:p>
          </table:table-cell>
          <table:table-cell table:style-name="TableCell142">
            <text:p text:style-name="P143">Oferowana cena</text:p>
            <text:p text:style-name="P144">(zł brutto)</text:p>
          </table:table-cell>
          <table:table-cell table:style-name="TableCell145">
            <text:p text:style-name="P146">Oferowana cena za 1 szt. (zł brutto)<text:s/></text:p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>ZIELONY DZIEŃ Jacek Zduński</text:p>
            <text:p text:style-name="P152">ul. Kozłowa 5 m.13, 15-868 Białystok</text:p>
          </table:table-cell>
          <table:table-cell table:style-name="TableCell153">
            <text:p text:style-name="P154">44 000,00</text:p>
          </table:table-cell>
          <table:table-cell table:style-name="TableCell155">
            <text:p text:style-name="P156">2 000,00</text:p>
          </table:table-cell>
        </table:table-row>
      </table:table>
      <text:p text:style-name="P157"/>
      <text:list text:style-name="WW8Num21" text:continue-numbering="true">
        <text:list-item>
          <text:p text:style-name="P158"><text:span text:style-name="T159">-<text:s/></text:span><text:span text:style-name="T160">dla<text:s/></text:span><text:span text:style-name="T161">Częś</text:span><text:span text:style-name="T162">ci</text:span><text:span text:style-name="T163"><text:s/>3 zamówienia pn</text:span><text:span text:style-name="T164">.:<text:s/></text:span><text:span text:style-name="T165">„</text:span><text:bookmark-start text:name="_Hlk8911354"/><text:bookmark-start text:name="_Hlk20221294"/><text:span text:style-name="T166">Wycinka drzew wraz z usunięciem pniaków</text:span><text:bookmark-end text:name="_Hlk8911354"/><text:span text:style-name="T167"><text:s/>na terenie gminy Gołdap</text:span><text:bookmark-end text:name="_Hlk20221294"/><text:span text:style-name="T168">”<text:s/></text:span><text:span text:style-name="T169">w wyznaczonym terminie składania ofert tj.: do<text:s/></text:span><text:span text:style-name="T170">16</text:span><text:span text:style-name="T171">.1</text:span><text:span text:style-name="T172">1</text:span><text:span text:style-name="T173">.20</text:span><text:span text:style-name="T174">20</text:span><text:span text:style-name="T175"><text:s/>r. do godz. 10.00, wpłynęły dwie oferty, złożone przez:</text:span></text:p>
        </text:list-item>
      </text:list>
      <text:p text:style-name="P176"/>
      <text:p text:style-name="P177">Zestawienie złożonych ofert:<text:s/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Nr oferty</text:p>
          </table:table-cell>
          <table:table-cell table:style-name="TableCell187">
            <text:p text:style-name="P188">Nazwa (firma), siedziba i adres wykonawcy</text:p>
          </table:table-cell>
          <table:table-cell table:style-name="TableCell189">
            <text:p text:style-name="P190">Oferowana cena</text:p>
            <text:p text:style-name="P191">(zł brutto)</text:p>
          </table:table-cell>
          <table:table-cell table:style-name="TableCell192">
            <text:p text:style-name="P193">Oferowana cena za 1 szt.<text:s/></text:p>
            <text:p text:style-name="P194">(zł brutto)<text:s/></text:p>
          </table:table-cell>
          <table:table-cell table:style-name="TableCell195">
            <text:p text:style-name="P196">Uzyskana ilość punktów</text:p>
          </table:table-cell>
        </table:table-row>
        <table:table-row table:style-name="TableRow197">
          <table:table-cell table:style-name="TableCell198">
            <text:p text:style-name="P199">1<text:s/></text:p>
          </table:table-cell>
          <table:table-cell table:style-name="TableCell200">
            <text:p text:style-name="P201">ZIELONY DZIEŃ Jacek Zduński</text:p>
            <text:p text:style-name="P202">ul. Kozłowa 5 m.13, 15-868 Białystok</text:p>
          </table:table-cell>
          <table:table-cell table:style-name="TableCell203">
            <text:p text:style-name="P204">16 000,00</text:p>
          </table:table-cell>
          <table:table-cell table:style-name="TableCell205">
            <text:p text:style-name="P206">2 000,00</text:p>
          </table:table-cell>
          <table:table-cell table:style-name="TableCell207">
            <text:p text:style-name="P208">31,25</text:p>
          </table:table-cell>
        </table:table-row>
        <table:table-row table:style-name="TableRow209">
          <table:table-cell table:style-name="TableCell210">
            <text:p text:style-name="P211">2</text:p>
          </table:table-cell>
          <table:table-cell table:style-name="TableCell212">
            <text:p text:style-name="P213">Przedsiębiorstwo Produkcyjno- Usługowe- Handlowe „TRANSROM” Sp. z o.o.<text:s/></text:p>
            <text:p text:style-name="P214">ul. Suwalska 24, 19-500 Gołdap</text:p>
          </table:table-cell>
          <table:table-cell table:style-name="TableCell215">
            <text:p text:style-name="P216">5 000,00</text:p>
          </table:table-cell>
          <table:table-cell table:style-name="TableCell217">
            <text:p text:style-name="P218">625,00</text:p>
          </table:table-cell>
          <table:table-cell table:style-name="TableCell219">
            <text:p text:style-name="P220">100,00</text:p>
          </table:table-cell>
        </table:table-row>
      </table:table>
      <text:list text:style-name="WW8Num2" text:continue-numbering="true">
        <text:list-item>
          <text:p text:style-name="P221"/>
        </text:list-item>
        <text:list-item>
          <text:p text:style-name="P222">oferta złożona przez:</text:p>
        </text:list-item>
        <text:list-item>
          <text:p text:style-name="P223"/>
        </text:list-item>
        <text:list-item>
          <text:p text:style-name="P224">P.P.U.H. TRANSROM Sp. z o.o.</text:p>
        </text:list-item>
        <text:list-item>
          <text:p text:style-name="P225">ul. Suwalska 24</text:p>
        </text:list-item>
        <text:list-item>
          <text:p text:style-name="P226">19-500 Gołdap</text:p>
        </text:list-item>
        <text:list-item>
          <text:p text:style-name="P227"><text:span text:style-name="T228">uznana została za najkorzystniejszą i wybrana do realizacji ww. zamówienia, za cenę ofertową w wysokości<text:s/></text:span><text:span text:style-name="T229">5</text:span><text:span text:style-name="T230"> 000,00</text:span><text:span text:style-name="T231"><text:s/>zł brutto<text:s/></text:span><text:span text:style-name="T232">(słownie:<text:s/></text:span><text:span text:style-name="T233">pięć</text:span><text:span text:style-name="T234"><text:s/></text:span><text:span text:style-name="T235">tysięcy</text:span><text:span text:style-name="T236"><text:s/></text:span><text:span text:style-name="T237">00</text:span><text:span text:style-name="T238">/100 złotych).</text:span><text:span text:style-name="T239"><text:s/>Cena jednostkowa za wycięcie 1 szt. drzewa<text:s/></text:span><text:span text:style-name="T240">625</text:span><text:span text:style-name="T241">,00 zł brutto</text:span><text:span text:style-name="T242"><text:s/>(słownie:<text:s/></text:span><text:span text:style-name="T243">sześćset dwadzieścia pięć</text:span><text:span text:style-name="T244"><text:s/>00/100 złotych).<text:s/></text:span></text:p>
        </text:list-item>
      </text:list>
      <text:p text:style-name="P245"/>
      <text:p text:style-name="P246"/>
      <text:p text:style-name="P247"><text:span text:style-name="T248">-<text:s/></text:span><text:span text:style-name="T249">dla<text:s/></text:span><text:span text:style-name="T250">Częś</text:span><text:span text:style-name="T251">ci</text:span><text:span text:style-name="T252"><text:s/>4 zamówienia pn</text:span><text:span text:style-name="T253">.:<text:s/></text:span><text:span text:style-name="T254">„</text:span><text:span text:style-name="T255">Wycinka drzew wraz z usunięciem całości karczy</text:span><text:span text:style-name="T256">”<text:s/></text:span><text:span text:style-name="T257">została unieważniona. Dla powyższej części<text:s/></text:span><text:span text:style-name="T258">w wyznaczonym terminie składania ofert tj.: do 16.11.2020 r. do godz. 10.00</text:span><text:span text:style-name="T259"><text:s/></text:span><text:span text:style-name="T260">wpłynęła jedna oferta przewyższająca kwotę, jako Zamawiający zamierza przeznaczyć na sfinansowanie zamówienia. W związku z powyższym Zamawiający unieważnia postępowanie dla tej części.</text:span></text:p>
      <text:p text:style-name="P261"/>
      <text:p text:style-name="P262">Zestawienie złożonych ofert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Nr oferty</text:p>
          </table:table-cell>
          <table:table-cell table:style-name="TableCell271">
            <text:p text:style-name="P272">Nazwa (firma), siedziba i adres wykonawcy</text:p>
          </table:table-cell>
          <table:table-cell table:style-name="TableCell273">
            <text:p text:style-name="P274">Oferowana cena</text:p>
            <text:p text:style-name="P275">(zł brutto)</text:p>
          </table:table-cell>
          <table:table-cell table:style-name="TableCell276">
            <text:p text:style-name="P277">Oferowana cena za 1 szt. (zł brutto)<text:s/></text:p>
          </table:table-cell>
        </table:table-row>
        <table:table-row table:style-name="TableRow278">
          <table:table-cell table:style-name="TableCell279">
            <text:p text:style-name="P280">1</text:p>
          </table:table-cell>
          <table:table-cell table:style-name="TableCell281">
            <text:p text:style-name="P282">ZIELONY DZIEŃ Jacek Zduński</text:p>
            <text:p text:style-name="P283">ul. Kozłowa 5 m.13, 15-868 Białystok</text:p>
          </table:table-cell>
          <table:table-cell table:style-name="TableCell284">
            <text:p text:style-name="P285">24 000,00</text:p>
          </table:table-cell>
          <table:table-cell table:style-name="TableCell286">
            <text:p text:style-name="P287">3 000,00</text:p>
          </table:table-cell>
        </table:table-row>
      </table:table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>Sporządziła: Magda Zymkowska</text:p>
      <text:p text:style-name="P306"/>
      <text:p text:style-name="P307">Sprawdził: Jarosław Duchnowski</text:p>
      <text:list text:style-name="WW8Num2" text:continue-numbering="true">
        <text:list-item>
          <text:p text:style-name="P308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0-11-16T12:09:00Z</meta:creation-date>
    <dc:date>2020-11-16T12:09:00Z</dc:date>
    <meta:print-date>2020-11-16T09:41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7" meta:word-count="504" meta:character-count="3523" meta:row-count="25" meta:non-whitespace-character-count="3026"/>
  </office:meta>
</office:document-meta>
</file>