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0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31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2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3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widows="2" fo:orphans="2" fo:text-align="justify" style:vertical-align="auto" fo:line-height="0.1666in"/>
    </style:style>
    <style:style style:name="T43" style:parent-style-name="Domyślnaczcionkaakapitu" style:family="text">
      <style:text-properties style:font-name-asian="Times New Roman" style:font-name-complex="Times New Roman" fo:background-color="#FFFFFF"/>
    </style:style>
    <style:style style:name="T44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6" style:parent-style-name="Domyślnaczcionkaakapitu" style:family="text">
      <style:text-properties style:font-name-asian="Times New Roman" style:font-name-complex="Times New Roman" fo:background-color="#FFFFFF"/>
    </style:style>
    <style:style style:name="P47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48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9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0" style:parent-style-name="Domyślnaczcionkaakapitu" style:family="text">
      <style:text-properties style:font-name-asian="Tahoma" style:font-name-complex="Times New Roman"/>
    </style:style>
    <style:style style:name="P5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 fo:background-color="#FFFFFF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4" style:parent-style-name="Domyślnaczcionkaakapitu" style:family="text">
      <style:text-properties style:font-name-asian="Times New Roman" style:font-name-complex="Times New Roman" fo:background-color="#FFFFFF"/>
    </style:style>
    <style:style style:name="T55" style:parent-style-name="Domyślnaczcionkaakapitu" style:family="text">
      <style:text-properties style:font-name-asian="Times New Roman" style:font-name-complex="Times New Roman" fo:background-color="#FFFFFF"/>
    </style:style>
    <style:style style:name="P5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fo:background-color="#FFFFFF"/>
    </style:style>
    <style:style style:name="T58" style:parent-style-name="Domyślnaczcionkaakapitu" style:family="text">
      <style:text-properties style:font-name-asian="Times New Roman" style:font-name-complex="Times New Roman" fo:background-color="#FFFFFF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1" style:parent-style-name="Domyślnaczcionkaakapitu" style:family="text">
      <style:text-properties style:font-name-asian="Times New Roman" style:font-name-complex="Times New Roman" fo:background-color="#FFFFFF"/>
    </style:style>
    <style:style style:name="P62" style:parent-style-name="Normalny" style:family="paragraph">
      <style:paragraph-properties fo:widows="2" fo:orphans="2" fo:text-align="justify" style:vertical-align="auto"/>
    </style:style>
    <style:style style:name="T63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0" style:parent-style-name="Domyślnaczcionkaakapitu" style:family="text">
      <style:text-properties style:font-name-asian="Times New Roman" style:font-name-complex="Times New Roman" fo:background-color="#FFFFFF"/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P9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5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- Część 1</text:span></text:p>
      <text:p text:style-name="P3">F O R M U L A R Z <text:s text:c="6"/>O F E R T O W Y</text:p>
      <text:p text:style-name="P4"><text:bookmark-start text:name="_Hlk52975937"/>Zakup i dostawa materiałów budowlanych dla sołectwa Kozaki<text:s/></text:p>
      <text:p text:style-name="P5">w ramach środków z funduszu sołeckiego<text:s/></text:p>
      <text:p text:style-name="P6"><text:bookmark-end text:name="_Hlk52975937"/></text:p>
      <text:p text:style-name="P7"><text:span text:style-name="T8">Część 1- Zakup i<text:s/></text:span><text:span text:style-name="T9">dostawa materiałów budowlanych do budowy parkingów w miejscowości Kozaki i Jabramowo<text:s/></text:span></text:p>
      <text:p text:style-name="P10"/>
      <text:p text:style-name="P11"/>
      <text:p text:style-name="P12">My niżej podpisani</text:p>
      <text:p text:style-name="P13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5">(nazwa (firma) dokładny adres Wykonawcy/ Wykonawców)</text:p>
      <text:p text:style-name="P16">(w przypadku składnia ofert przez podmioty występujące wspólnie podać nazwy (firmy) i dokładny adres wszystkich wspólników spółki cywilnej lub członków konsorcjum)</text:p>
      <text:p text:style-name="P17"/>
      <text:p text:style-name="P18">Oferujemy następujące wynagrodzenie <text:s/>za wykonanie całości przedmiotu zamówienia wyliczone na podstawie poniższego wzoru:</text:p>
      <text:p text:style-name="P19"/>
      <text:p text:style-name="P20"><text:span text:style-name="T21">.......................zł brutto za 1m</text:span><text:span text:style-name="T22">2</text:span><text:span text:style-name="T23"><text:s/></text:span><text:span text:style-name="T24">kostki brukowej typu "polbrul"</text:span><text:span text:style-name="T25"><text:s/>x 400 m</text:span><text:span text:style-name="T26">2</text:span><text:span text:style-name="T27"><text:s/>= ........................................... zł brutto</text:span></text:p>
      <text:p text:style-name="P28"><text:span text:style-name="T29"><text:s text:c="2"/>(wynagrodzenie za 1m</text:span><text:span text:style-name="T30">2</text:span><text:span text:style-name="T31">) <text:s text:c="95"/></text:span><text:span text:style-name="T32"><text:s text:c="15"/>(wynagrodzenie za całość przedmiotu zamówienia)</text:span></text:p>
      <text:p text:style-name="P33"/>
      <text:p text:style-name="P34"><text:span text:style-name="T35">(słownie ..................................................................</text:span><text:span text:style-name="T36">..........................................................................zł)</text:span></text:p>
      <text:p text:style-name="P37"/>
      <text:p text:style-name="P38"><text:span text:style-name="T39">W przypadku posiadania wolnych środków finansowych Zamawiający, zastrzega sobie prawo do zwiększenia ilości zamówienia w stosunku do zapotrzebowania określonego powyżej.</text:span><text:span text:style-name="T40"><text:s text:c="17"/>W takim przypadku wartość zamówienia zostanie wyliczona na podstawie cen jednostkowych.<text:s/></text:span></text:p>
      <text:p text:style-name="P41"/>
      <text:p text:style-name="P42"><text:span text:style-name="T43">1. Oświadczamy, że udzielamy<text:s/></text:span><text:span text:style-name="T44">7</text:span><text:span text:style-name="T45"><text:s/></text:span><text:span text:style-name="T46">dniowego terminu płatności po dostarczeniu prawidłowo wystawionej faktury Zamawiającemu.</text:span></text:p>
      <text:p text:style-name="P47">2. Oświadczamy, że zapoznaliśmy się z treścią warunków zamówienia i nie wnosimy do niej zastrzeżeń.</text:p>
      <text:p text:style-name="P48">3. Oświadczamy, że zdobyliśmy konieczne informacje dotyczące realizacji zamówienia oraz przygotowania i złożenia oferty.</text:p>
      <text:p text:style-name="P49"><text:span text:style-name="T50">4. Oświadczamy, że wynagrodzenie (cena) zawiera wszystkie koszty związane z realizacją niniejszego zamówienia.<text:s/></text:span></text:p>
      <text:p text:style-name="P51"><text:span text:style-name="T52">5. Oświadczamy, że przedstawiony w<text:s/></text:span><text:span text:style-name="T53">Załączniku nr 3<text:s/></text:span><text:span text:style-name="T54">do zapytania ofertowego wzór umowy zost</text:span><text:span text:style-name="T55">ał przez nas zaakceptowany. W przypadku wyboru naszej oferty zobowiązujemy się do zawarcia umowy na warunkach określonych we wzorze umowy, w miejscu i w terminie wyznaczonym przez zamawiającego.</text:span></text:p>
      <text:p text:style-name="P56"><text:span text:style-name="T57">6. Oświadczamy, że uważamy się związani niniejszą ofertą prze</text:span><text:span text:style-name="T58">z okres wskazany przez Zamawiającego tj.: przez<text:s/></text:span><text:span text:style-name="T59">30</text:span><text:span text:style-name="T60"><text:s/>dni</text:span><text:span text:style-name="T61">.</text:span></text:p>
      <text:p text:style-name="P62"><text:span text:style-name="T63">7.<text:s/></text:span><text:span text:style-name="T64">Oświadczam, że wypełniłem obowiązki informacyjne przewidziane w art. 13 lub art. 14 RODO</text:span><text:span text:style-name="T65">1)</text:span><text:span text:style-name="T66"><text:s/>wobec osób fizycznych,<text:s/></text:span><text:span text:style-name="T67">od których dane osobowe bezpośrednio lub pośrednio pozyskałem</text:span><text:span text:style-name="T68"><text:s/>w celu ubiegania się<text:s/></text:span><text:span text:style-name="T69">o udzielenie zamówienia w niniejszym postępowaniu</text:span><text:span text:style-name="T70">.**</text:span></text:p>
      <text:p text:style-name="P71"/>
      <text:p text:style-name="P72"><text:span text:style-name="T73">1)<text:s/></text:span><text:span text:style-name="T74">rozporządzenie Parlamentu Europejskiego i Rady (UE) 2016/679 z dnia 27 kwietnia 2016 r. w sprawie ochrony osób fizycznych w związku z przetwarzaniem danych osobowych i w sprawie swobodnego przepływu<text:s/></text:span><text:span text:style-name="T75">takich danych oraz uchylenia dyrektywy 95/46/WE (ogólne rozporządzenie o ochronie danych) (Dz. Urz. UE L 119 z 04.05.2016, str. 1).<text:s/></text:span></text:p>
      <text:p text:style-name="P76"/>
      <text:p text:style-name="P77"><text:span text:style-name="T78">** W przypadku gdy wykonawca<text:s/></text:span><text:span text:style-name="T79">nie przekazuje danych osobowych innych niż bezpośrednio jego dotyczących lub zachodzi<text:s/></text:span><text:span text:style-name="T80">wyłączenie stosowania obowiązku informacyjnego, stosownie do art. 13 ust. 4 lub art. 14 ust. 5 RODO treści oświadczenia wykonawca nie składa (usunięcie treści oświadczenia np. przez jego wykreślenie).</text:span></text:p>
      <text:p text:style-name="P81"/>
      <text:soft-page-break/>
      <text:p text:style-name="P82">Korespondencję związaną z niniejszym zapytaniem ofertowym należy kierować na poniższy adres:<text:s/></text:p>
      <text:p text:style-name="P83">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</text:p>
      <text:p text:style-name="P85">tel..........................,faks..............................., e-mail .....................................................................</text:p>
      <text:p text:style-name="P86"/>
      <text:p text:style-name="P87"><text:span text:style-name="T88"><text:tab/></text:span><text:span text:style-name="T89"><text:tab/>Ofertę podpisali :</text:span><text:span text:style-name="T90"><text:tab/><text:s text:c="2"/></text:span><text:span text:style-name="T91"><text:s text:c="11"/></text:span><text:span text:style-name="T92"><text:tab/></text:span><text:span text:style-name="T93"><text:tab/></text:span></text:p>
      <text:p text:style-name="P94"><text:tab/><text:tab/>..................................................................</text:p>
      <text:p text:style-name="P95">/podpis i pieczęć uprawnionego przedstawiciela Wykonawcy/<text:s/></text:p>
      <text:p text:style-name="P96"/>
      <text:p text:style-name="P97">...................................., dnia ............................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 Kardel</meta:initial-creator>
    <dc:creator>zymkosia</dc:creator>
    <meta:creation-date>2020-11-11T20:32:00Z</meta:creation-date>
    <dc:date>2020-11-11T20:38:00Z</dc:date>
    <meta:print-date>2017-09-27T14:04:00Z</meta:print-date>
    <meta:template xlink:href="Normal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06" meta:character-count="4236" meta:row-count="30" meta:non-whitespace-character-count="3638"/>
  </office:meta>
</office:document-meta>
</file>