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4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4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5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5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59" style:parent-style-name="Normalny" style:family="paragraph">
      <style:paragraph-properties fo:widows="2" fo:orphans="2" fo:text-align="justify" style:vertical-align="auto" fo:line-height="0.1666in"/>
    </style:style>
    <style:style style:name="T60" style:parent-style-name="Domyślnaczcionkaakapitu" style:family="text">
      <style:text-properties style:font-name-asian="Times New Roman" style:font-name-complex="Times New Roman" fo:background-color="#FFFFFF"/>
    </style:style>
    <style:style style:name="T61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3" style:parent-style-name="Domyślnaczcionkaakapitu" style:family="text">
      <style:text-properties style:font-name-asian="Times New Roman" style:font-name-complex="Times New Roman" fo:background-color="#FFFFFF"/>
    </style:style>
    <style:style style:name="P64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65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imes New Roman"/>
    </style:style>
    <style:style style:name="T68" style:parent-style-name="Domyślnaczcionkaakapitu" style:family="text">
      <style:text-properties style:font-name-asian="Tahoma" style:font-name-complex="Times New Roman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background-color="#FFFFFF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T74" style:parent-style-name="Domyślnaczcionkaakapitu" style:family="text"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fo:background-color="#FFFFFF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9" style:parent-style-name="Domyślnaczcionkaakapitu" style:family="text"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/>
    </style:style>
    <style:style style:name="T8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1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0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8" style:parent-style-name="Domyślnaczcionkaakapitu" style:family="text">
      <style:text-properties style:font-name-asian="Times New Roman" style:font-name-complex="Times New Roman" fo:background-color="#FFFFFF"/>
    </style:style>
    <style:style style:name="T109" style:parent-style-name="Domyślnaczcionkaakapitu" style:family="text">
      <style:text-properties style:font-name-asian="Times New Roman" style:font-name-complex="Times New Roman" fo:background-color="#FFFFFF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P11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2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1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<text:s/></text:span><text:span text:style-name="T3">2</text:span></text:p>
      <text:p text:style-name="P4">F O R M U L A R Z <text:s text:c="6"/>O F E R T O W Y</text:p>
      <text:p text:style-name="P5"><text:bookmark-start text:name="_Hlk52975937"/>Zakup i dostawa materiałów budowlanych dla sołectwa Kozaki<text:s/></text:p>
      <text:p text:style-name="P6">w ramach środków z funduszu sołeckiego<text:s/></text:p>
      <text:p text:style-name="P7"><text:bookmark-end text:name="_Hlk52975937"/></text:p>
      <text:p text:style-name="P8">Część 2- Zakup i dostawa materiałów budowlanych do rozbudowy wiaty rekreacyjnej<text:s/><text:s text:c="11"/>w miejscowości Kozaki<text:s/></text:p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 spółki cywilnej lub członków konsorcjum)</text:p>
      <text:p text:style-name="P15"/>
      <text:p text:style-name="P16">Oferujemy następujące wynagrodzenie<text:s/><text:s/>za wykonanie całości przedmiotu zamówienia:</text:p>
      <text:p text:style-name="P17"/>
      <text:p text:style-name="P18"><text:span text:style-name="T19">..............................................................................................................</text:span><text:span text:style-name="T20"><text:s/></text:span><text:span text:style-name="T21">(słownie .........................</text:span><text:span text:style-name="T22">...........zł)</text:span></text:p>
      <text:p text:style-name="P23"><text:span text:style-name="T24"><text:tab/><text:s text:c="5"/>(wynagrodzenie za całość przedmiotu zamówienia)</text:span></text:p>
      <text:p text:style-name="P25"/>
      <text:p text:style-name="P26">wyliczone na podstawie poniższego wzoru:</text:p>
      <text:p text:style-name="P27"/>
      <text:p text:style-name="P28"><text:span text:style-name="T29">a)</text:span><text:span text:style-name="T30">.....................</text:span><text:span text:style-name="T31">..zł brutto za 1m</text:span><text:span text:style-name="T32">2</text:span><text:span text:style-name="T33"><text:s/></text:span><text:span text:style-name="T34">kostki brukowej typu "polbruk</text:span><text:span text:style-name="T35">"</text:span><text:span text:style-name="T36"><text:s/></text:span><text:span text:style-name="T37">x<text:s/></text:span><text:span text:style-name="T38">6</text:span><text:span text:style-name="T39">0</text:span><text:span text:style-name="T40"><text:s/>m</text:span><text:span text:style-name="T41">2</text:span><text:span text:style-name="T42"><text:s/></text:span><text:span text:style-name="T43">=<text:s/></text:span><text:span text:style-name="T44">......................................</text:span><text:span text:style-name="T45">.....</text:span><text:span text:style-name="T46"><text:s/>zł brutto</text:span></text:p>
      <text:p text:style-name="P47"/>
      <text:p text:style-name="P48"><text:span text:style-name="T49">b).......................zł brutto za 1mb <text:s/></text:span><text:span text:style-name="T50">obrzeża betonowego</text:span><text:span text:style-name="T51"><text:s/>x 42 m</text:span><text:span text:style-name="T52">b</text:span><text:span text:style-name="T53"><text:s/>= ........................................... zł brutto</text:span></text:p>
      <text:p text:style-name="P54"/>
      <text:p text:style-name="P55"><text:span text:style-name="T56">W przypadku posiadania wolnych środków finansowych Zamawiający, zastrzega sobie prawo do zwiększenia ilości zamówienia w stosunku do zapotrzebowania określonego powyżej.</text:span><text:span text:style-name="T57"><text:s text:c="17"/>W takim przypadku wartość zamówienia zostanie wyliczona na podstawie cen jednostkowych.<text:s/></text:span></text:p>
      <text:p text:style-name="P58"/>
      <text:p text:style-name="P59"><text:span text:style-name="T60">1. Oświadczamy, że udzielamy<text:s/></text:span><text:span text:style-name="T61">7</text:span><text:span text:style-name="T62"><text:s/></text:span><text:span text:style-name="T63">dniowego terminu płatności po dostarczeniu prawidłowo wystawionej faktury Zamawiającemu.</text:span></text:p>
      <text:p text:style-name="P64">2. Oświadczamy, że zapoznaliśmy się z treścią warunków zamówienia i nie wnosimy do niej zastrzeżeń.</text:p>
      <text:p text:style-name="P65">3. Oświadczamy, że zdobyliśmy konieczne informacje dotyczące realizacji zamówienia oraz przygotowania i złożenia oferty.</text:p>
      <text:p text:style-name="P66"><text:span text:style-name="T67">4. Oświadczamy, że wynagrodzenie (cena) zawiera wszystkie koszty związane z realizacją<text:s/></text:span><text:span text:style-name="T68">niniejszego zamówienia.<text:s/></text:span></text:p>
      <text:p text:style-name="P69"><text:span text:style-name="T70">5. Oświadczamy, że przedstawiony w<text:s/></text:span><text:span text:style-name="T71">Załączniku nr 3</text:span><text:span text:style-name="T72"><text:s/></text:span><text:span text:style-name="T73">do zapytania ofertowego wzór umowy został przez nas zaakceptowany. W przypadku wyboru naszej oferty zobowiązujemy się do zawarcia umowy na warunkach określonych we wzorze<text:s/></text:span><text:span text:style-name="T74">umowy, w miejscu i w terminie wyznaczonym przez zamawiającego.</text:span></text:p>
      <text:p text:style-name="P75"><text:span text:style-name="T76">6. Oświadczamy, że uważamy się związani niniejszą ofertą przez okres wskazany przez Zamawiającego tj.: przez<text:s/></text:span><text:span text:style-name="T77">30</text:span><text:span text:style-name="T78"><text:s/>dni</text:span><text:span text:style-name="T79">.</text:span></text:p>
      <text:p text:style-name="P80"><text:span text:style-name="T81">7.<text:s/></text:span><text:span text:style-name="T82">Oświadczam, że wypełniłem obowiązki informacyjne przewidziane w art. 13 l</text:span><text:span text:style-name="T83">ub art. 14 RODO</text:span><text:span text:style-name="T84">1)</text:span><text:span text:style-name="T85"><text:s/>wobec osób fizycznych,<text:s/></text:span><text:span text:style-name="T86">od których dane osobowe bezpośrednio lub pośrednio pozyskałem</text:span><text:span text:style-name="T87"><text:s/>w celu ubiegania się o udzielenie zamówienia w niniejszym postępowaniu</text:span><text:span text:style-name="T88">.**</text:span></text:p>
      <text:p text:style-name="P89"/>
      <text:p text:style-name="P90"><text:span text:style-name="T91">1)<text:s/></text:span><text:span text:style-name="T92">rozporządzenie Parlamentu Europejskiego i Rady (UE) 2016/679 z dnia 27 kwie</text:span><text:span text:style-name="T93">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94"/>
      <text:p text:style-name="P95"><text:span text:style-name="T96">** W przypadku gdy wykonawca<text:s/></text:span><text:span text:style-name="T97">nie przekazuje danych osobowych innych niż bezpośrednio jego dotyczących lub zachodzi wyłączenie stosowania obowiązku informacyjnego, stosownie do art. 13 ust. 4 lub art. 14 ust. 5 RODO treści oświadczenia wykonawca nie<text:s/></text:span><text:span text:style-name="T98">składa (usunięcie treści oświadczenia np. przez jego wykreślenie).</text:span></text:p>
      <text:p text:style-name="P99"/>
      <text:p text:style-name="P100">Korespondencję związaną z niniejszym zapytaniem ofertowym należy kierować na poniższy adres:<text:s/></text:p>
      <text:p text:style-name="P101">.......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</text:p>
      <text:p text:style-name="P103">tel..........................,faks..............................., e-mail .....................................................................</text:p>
      <text:p text:style-name="P104"/>
      <text:p text:style-name="P105"><text:span text:style-name="T106"><text:tab/></text:span><text:span text:style-name="T107"><text:tab/>Ofertę podpisali :</text:span><text:span text:style-name="T108"><text:tab/><text:s text:c="13"/></text:span><text:span text:style-name="T109"><text:tab/></text:span><text:span text:style-name="T110"><text:tab/></text:span></text:p>
      <text:p text:style-name="P111"><text:tab/><text:tab/>..................................................................</text:p>
      <text:p text:style-name="P112">/podpis i pieczęć uprawnionego przedstawiciela Wykonawcy/<text:s/></text:p>
      <text:p text:style-name="P113"/>
      <text:p text:style-name="P114">...................................., dnia ............................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gda Kardel</meta:initial-creator>
    <dc:creator>zymkosia</dc:creator>
    <meta:creation-date>2020-11-11T20:37:00Z</meta:creation-date>
    <dc:date>2020-11-11T20:51:00Z</dc:date>
    <meta:print-date>2017-09-27T14:04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08" meta:character-count="4254" meta:row-count="30" meta:non-whitespace-character-count="3654"/>
  </office:meta>
</office:document-meta>
</file>