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Nagłówek2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Nagłówek1" style:family="paragraph">
      <style:paragraph-properties style:line-height-at-least="0.1388in">
        <style:tab-stops>
          <style:tab-stop style:type="left" style:position="0in"/>
        </style:tab-stops>
      </style:paragraph-properties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style:line-height-at-least="0.1388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text-align="justify" style:line-height-at-least="0.1388in"/>
    </style:style>
    <style:style style:name="T8" style:parent-style-name="Domyślnaczcionkaakapitu" style:family="text">
      <style:text-properties style:font-name-complex="Tahoma" fo:font-size="10pt" style:font-size-asian="10pt" style:font-size-complex="10pt"/>
    </style:style>
    <style:style style:name="T9" style:parent-style-name="Domyślnaczcionkaakapitu" style:family="text">
      <style:text-properties style:font-name-complex="Tahoma" fo:font-size="10pt" style:font-size-asian="10pt" style:font-size-complex="10pt"/>
    </style:style>
    <style:style style:name="T10" style:parent-style-name="Domyślnaczcionkaakapitu" style:family="text">
      <style:text-properties style:font-name-complex="Tahoma" fo:font-size="10pt" style:font-size-asian="10pt" style:font-size-complex="10pt"/>
    </style:style>
    <style:style style:name="T11" style:parent-style-name="Domyślnaczcionkaakapitu" style:family="text">
      <style:text-properties style:font-name-complex="Tahoma" fo:font-size="10pt" style:font-size-asian="10pt" style:font-size-complex="10pt"/>
    </style:style>
    <style:style style:name="T12" style:parent-style-name="Domyślnaczcionkaakapitu" style:family="text">
      <style:text-properties style:font-name-complex="Tahoma" fo:font-size="10pt" style:font-size-asian="10pt" style:font-size-complex="10pt"/>
    </style:style>
    <style:style style:name="T1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-complex="Tahoma" fo:font-weight="bold" style:font-weight-asian="bold" fo:font-size="10pt" style:font-size-asian="10pt" style:font-size-complex="10pt"/>
    </style:style>
    <style:style style:name="P17" style:parent-style-name="Textbody" style:family="paragraph">
      <style:paragraph-properties fo:text-align="justify" style:line-height-at-least="0.1388in"/>
    </style:style>
    <style:style style:name="T18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P24" style:parent-style-name="Textbody" style:family="paragraph">
      <style:paragraph-properties fo:text-align="justify" style:line-height-at-least="0.1388in"/>
    </style:style>
    <style:style style:name="T25" style:parent-style-name="Domyślnaczcionkaakapitu" style:family="text">
      <style:text-properties style:font-name-complex="Tahoma" fo:font-size="10pt" style:font-size-asian="10pt" style:font-size-complex="10pt"/>
    </style:style>
    <style:style style:name="T26" style:parent-style-name="Domyślnaczcionkaakapitu" style:family="text">
      <style:text-properties style:font-name-complex="Tahoma" fo:font-size="10pt" style:font-size-asian="10pt" style:font-size-complex="10pt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33" style:parent-style-name="Textbody" style:family="paragraph">
      <style:paragraph-properties fo:text-align="justify" style:line-height-at-least="0.1388in"/>
    </style:style>
    <style:style style:name="T3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3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3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ahoma" fo:font-size="10pt" style:font-size-asian="10pt" style:font-size-complex="10pt"/>
    </style:style>
    <style:style style:name="T42" style:parent-style-name="Domyślnaczcionkaakapitu" style:family="text">
      <style:text-properties style:font-name-complex="Tahoma" fo:font-size="10pt" style:font-size-asian="10pt" style:font-size-complex="10pt"/>
    </style:style>
    <style:style style:name="P43" style:parent-style-name="Normalny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44" style:parent-style-name="Normalny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olumn48" style:family="table-column">
      <style:table-column-properties style:column-width="0.5354in" style:use-optimal-column-width="false"/>
    </style:style>
    <style:style style:name="TableColumn49" style:family="table-column">
      <style:table-column-properties style:column-width="2.8118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47" style:family="table">
      <style:table-properties style:width="6.3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TableCell6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TableCell6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size="10pt" style:font-size-asian="10pt" style:font-size-complex="10pt"/>
    </style:style>
    <style:style style:name="P70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size="10pt" style:font-size-asian="10pt" style:font-size-complex="10pt"/>
    </style:style>
    <style:style style:name="TableCell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TableCell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80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-asian="Tahoma" style:font-name-complex="Times New Roman" fo:font-size="10pt" style:font-size-asian="10pt" style:font-size-complex="10pt"/>
    </style:style>
    <style:style style:name="P82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size="10pt" style:font-size-asian="10pt" style:font-size-complex="10pt"/>
    </style:style>
    <style:style style:name="P83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84" style:parent-style-name="Domyślnaczcionkaakapitu" style:family="text">
      <style:text-properties style:font-name-asian="Tahoma" style:font-name-complex="Times New Roman" fo:font-size="10pt" style:font-size-asian="10pt" style:font-size-complex="10pt"/>
    </style:style>
    <style:style style:name="TableCell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olumn94" style:family="table-column">
      <style:table-column-properties style:column-width="0.5354in" style:use-optimal-column-width="false"/>
    </style:style>
    <style:style style:name="TableColumn95" style:family="table-column">
      <style:table-column-properties style:column-width="2.8118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Column97" style:family="table-column">
      <style:table-column-properties style:column-width="1.9687in" style:use-optimal-column-width="false"/>
    </style:style>
    <style:style style:name="Table93" style:family="table">
      <style:table-properties style:width="6.3in" fo:margin-left="0in" table: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P103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P106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TableCell10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P109" style:parent-style-name="Normalny" style:family="paragraph">
      <style:paragraph-properties text:number-lines="false" fo:text-align="center"/>
      <style:text-properties style:font-name-asian="SimSun" fo:font-weight="bold" style:font-weight-asian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TableCell1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115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size="10pt" style:font-size-asian="10pt" style:font-size-complex="10pt"/>
    </style:style>
    <style:style style:name="P116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size="10pt" style:font-size-asian="10pt" style:font-size-complex="10pt"/>
    </style:style>
    <style:style style:name="TableCell1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126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-asian="Tahoma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-asian="Tahom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0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131" style:parent-style-name="Domyślnaczcionkaakapitu" style:family="text">
      <style:text-properties style:font-name-asian="Tahoma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141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-asian="Tahoma" style:font-name-complex="Times New Roman" fo:font-size="10pt" style:font-size-asian="10pt" style:font-size-complex="10pt"/>
    </style:style>
    <style:style style:name="P143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size="10pt" style:font-size-asian="10pt" style:font-size-complex="10pt"/>
    </style:style>
    <style:style style:name="P144" style:parent-style-name="Normalny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145" style:parent-style-name="Domyślnaczcionkaakapitu" style:family="text">
      <style:text-properties style:font-name-asian="Tahoma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 fo:text-align="center"/>
      <style:text-properties style:font-name-asian="SimSun" fo:font-size="10pt" style:font-size-asian="10pt" style:font-size-complex="10pt"/>
    </style:style>
    <style:style style:name="P150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background-color="#FFFFFF" style:language-complex="ar" style:country-complex="SA"/>
    </style:style>
    <style:style style:name="P151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background-color="#FFFFFF" style:language-complex="ar" style:country-complex="SA"/>
    </style:style>
    <style:style style:name="P152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background-color="#FFFFFF" style:language-complex="ar" style:country-complex="SA"/>
    </style:style>
    <style:style style:name="P153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background-color="#FFFFFF" style:language-complex="ar" style:country-complex="SA"/>
    </style:style>
    <style:style style:name="P154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55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56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157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</style:style>
    <style:style style:name="T158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</office:automatic-styles>
  <office:body>
    <office:text text:use-soft-page-breaks="true">
      <text:p text:style-name="P1">WIK-ZP.271.25.2020 r. <text:s text:c="27"/><text:tab/><text:tab/><text:s text:c="33"/><text:tab/><text:tab/>Gołdap, dn. 23.11.2020r.</text:p>
      <text:p text:style-name="P2"/>
      <text:p text:style-name="P3"/>
      <text:h text:style-name="P4" text:outline-level="2">ZAWIADOMIENIE</text:h>
      <text:h text:style-name="P5" text:outline-level="1">o unieważnieniu postępowania o udzielenie zamówienia</text:h>
      <text:p text:style-name="P6"/>
      <text:p text:style-name="P7"><text:span text:style-name="T8"><text:s text:c="9"/>Gmina Gołdap reprezentowana przez<text:s/></text:span><text:span text:style-name="T9">Burmistrza Gołdapi w trybie art. 92 ust. 1 pkt 7) <text:s/></text:span><text:span text:style-name="T10">w związku z art. 93 ust.1 pkt 4) <text:s/>Ustawy z dnia 29 stycznia 2004 r. Prawo Zamówień Publicznych<text:s/></text:span><text:span text:style-name="T11">(t.j.: Dz.U. z 2019 r., poz. 1843), zawiadamia o unieważnieniu postępo</text:span><text:span text:style-name="T12">wania o udzielenie zamówienia publicznego<text:s/></text:span><text:span text:style-name="T13">pn.:</text:span><text:span text:style-name="T14"><text:s/></text:span><text:span text:style-name="T15">„Utrzymanie i konserwacja terenów zieleni miejskiej i parkowej na terenie miasta Gołdap”</text:span><text:span text:style-name="T16">.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Uzasadnienie</text:span></text:p>
      <text:p text:style-name="P24"><text:span text:style-name="T25">W dniu 23.11.2020 r. o godz. 10:15 w siedzibie Urzędu Miejskiego w Gołdapi nastąpiło otwarcie ofert</text:span><text:span text:style-name="T26"><text:s/>na u</text:span><text:span text:style-name="T27">trzymanie<text:s/></text:span><text:span text:style-name="T28"><text:s text:c="17"/></text:span><text:span text:style-name="T29">i konserwację terenów zieleni miejskiej i parkowej na terenie miasta Gołdap. Zamawiający przeznaczył na realizację zamówienia kwotę w wysokości: dla części I-<text:s/></text:span><text:span text:style-name="T30">205 155,06 zł brutto</text:span><text:span text:style-name="T31">, dla części II-<text:s/></text:span><text:span text:style-name="T32">135 045,85 zł brutto.</text:span></text:p>
      <text:p text:style-name="P33"><text:span text:style-name="T34">W<text:s/></text:span><text:span text:style-name="T35">postępowaniu wpłynęły:<text:s/></text:span><text:span text:style-name="T36">2 oferty na część I zamówienia oraz<text:s/></text:span><text:span text:style-name="T37">3</text:span><text:span text:style-name="T38"><text:s/>oferty na II część zamówienia</text:span><text:span text:style-name="T39">.<text:s/></text:span><text:span text:style-name="T40">Cena ofert przewyższa kwoty, jakie Zamawiający zamierza przeznaczyć na sfinansowanie zamówienia. W związku z powyższym Zamawiający n</text:span><text:span text:style-name="T41">a podstawie art. 93 ust. 1<text:s/></text:span><text:span text:style-name="T42">pkt. 4) ustawy Pzp, unieważnia postępowanie o udzielenie zamówienia publicznego.</text:span></text:p>
      <text:p text:style-name="P43">Zestawienie złożonych ofert:</text:p>
      <text:p text:style-name="P44"/>
      <text:p text:style-name="P45">Część I- Utrzymanie i konserwacja terenów zieleni miejskiej i parkowej na terenie miasta Gołdap-rejon I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bookmark-start text:name="_Hlk531341436"/>Nr oferty</text:p>
          </table:table-cell>
          <table:table-cell table:style-name="TableCell55">
            <text:p text:style-name="P56">Nazwa(Firma)</text:p>
            <text:p text:style-name="P57">i adres Wykonawcy</text:p>
          </table:table-cell>
          <table:table-cell table:style-name="TableCell58">
            <text:p text:style-name="P59">Cena ofertowa brutto</text:p>
            <text:p text:style-name="P60">(w PLN)</text:p>
          </table:table-cell>
          <table:table-cell table:style-name="TableCell61">
            <text:p text:style-name="P62">Czas reakcji na interwencyjne porządkowanie terenu na wezwanie Zamawiającego</text:p>
            <text:p text:style-name="P63">(w godzinach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Usługi Techniczno Budowlano Melioracyjne HYDROTECH Sp. z o.o.</text:p>
            <text:p text:style-name="P69">ul. Powstańców Styczniowych 2/103</text:p>
            <text:p text:style-name="P70">62-510 Konin</text:p>
          </table:table-cell>
          <table:table-cell table:style-name="TableCell71">
            <text:p text:style-name="P72">237 669,00</text:p>
          </table:table-cell>
          <table:table-cell table:style-name="TableCell73">
            <text:p text:style-name="P74">2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<text:span text:style-name="T80">Spółdzielnia Socjalna Banie Mazurskie</text:span><text:span text:style-name="T81"><text:s/></text:span></text:p>
            <text:p text:style-name="P82">ul. Konopnickiej 33 A</text:p>
            <text:p text:style-name="P83"><text:span text:style-name="T84">19-520 Banie Mazurskie</text:span></text:p>
          </table:table-cell>
          <table:table-cell table:style-name="TableCell85">
            <text:p text:style-name="P86"><text:span text:style-name="T87">499 719,84</text:span></text:p>
          </table:table-cell>
          <table:table-cell table:style-name="TableCell88">
            <text:p text:style-name="P89">2</text:p>
          </table:table-cell>
        </table:table-row>
      </table:table>
      <text:p text:style-name="P90"><text:bookmark-end text:name="_Hlk531341436"/></text:p>
      <text:p text:style-name="P91"><text:span text:style-name="T92">Część II- Utrzymanie i konserwacja terenów zieleni miejskiej i parkowej na terenie miasta Gołdap-rejon II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r oferty</text:p>
          </table:table-cell>
          <table:table-cell table:style-name="TableCell101">
            <text:p text:style-name="P102">Nazwa(Firma)</text:p>
            <text:p text:style-name="P103">i adres Wykonawcy</text:p>
          </table:table-cell>
          <table:table-cell table:style-name="TableCell104">
            <text:p text:style-name="P105">Cena ofertowa brutto</text:p>
            <text:p text:style-name="P106">(w PLN)</text:p>
          </table:table-cell>
          <table:table-cell table:style-name="TableCell107">
            <text:p text:style-name="P108">Czas reakcji na interwencyjne porządkowanie terenu na wezwanie Zamawiającego</text:p>
            <text:p text:style-name="P109">(w godzinach)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Usługi Techniczno Budowlano Melioracyjne HYDROTECH Sp. z o.o.</text:p>
            <text:p text:style-name="P115">ul. Powstańców Styczniowych 2/103</text:p>
            <text:p text:style-name="P116">62-510 Konin</text:p>
          </table:table-cell>
          <table:table-cell table:style-name="TableCell117">
            <text:p text:style-name="P118">148 740,12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<text:span text:style-name="T126">Przedsiębiorstwo Usług Komunalnych</text:span><text:span text:style-name="T127"><text:s/></text:span><text:span text:style-name="T128">Tomasz Brzeziński,<text:s/></text:span><text:span text:style-name="T129">Marta Brzezińska<text:s/></text:span><text:span text:style-name="T130">s.c.</text:span><text:span text:style-name="T131"><text:s/>ul. Zatorowa 1, 19-500 Gołdap</text:span></text:p>
          </table:table-cell>
          <table:table-cell table:style-name="TableCell132">
            <text:p text:style-name="P133">196 616,16</text:p>
          </table:table-cell>
          <table:table-cell table:style-name="TableCell134">
            <text:p text:style-name="P135">2</text:p>
          </table:table-cell>
        </table:table-row>
        <table:table-row table:style-name="TableRow136">
          <table:table-cell table:style-name="TableCell137">
            <text:p text:style-name="P138">3.<text:s/></text:p>
          </table:table-cell>
          <table:table-cell table:style-name="TableCell139">
            <text:p text:style-name="P140"><text:span text:style-name="T141">Spółdzielnia Socjalna Banie Mazurskie</text:span><text:span text:style-name="T142"><text:s/></text:span></text:p>
            <text:p text:style-name="P143">ul. Konopnickiej 33 A</text:p>
            <text:p text:style-name="P144"><text:span text:style-name="T145">19-520 Banie Mazurskie</text:span></text:p>
          </table:table-cell>
          <table:table-cell table:style-name="TableCell146">
            <text:p text:style-name="P147">213 569,28</text:p>
          </table:table-cell>
          <table:table-cell table:style-name="TableCell148">
            <text:p text:style-name="P149">2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>Sporządziła: Magda Zymkowska</text:p>
      <text:p text:style-name="P156"/>
      <text:p text:style-name="P157"><text:span text:style-name="T158">Sprawdził: Jarosław Duch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magda.zymkowska</dc:creator>
    <meta:creation-date>2020-11-21T17:21:00Z</meta:creation-date>
    <dc:date>2020-11-23T10:52:00Z</dc:date>
    <meta:print-date>2020-11-23T09:48:00Z</meta:print-date>
    <meta:template xlink:href="Normal.dotm" xlink:type="simple"/>
    <meta:editing-cycles>3</meta:editing-cycles>
    <meta:editing-duration>PT21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55" meta:character-count="2482" meta:row-count="17" meta:non-whitespace-character-count="2131"/>
  </office:meta>
</office:document-meta>
</file>