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20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21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22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23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9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5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1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5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-complex="Arial" fo:font-size="12pt" style:font-size-asian="12pt" style:font-size-complex="12pt"/>
    </style:style>
    <style:style style:name="T59" style:parent-style-name="Domyślnaczcionkaakapitu" style:family="text"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T60" style:parent-style-name="Domyślnaczcionkaakapitu" style:family="text"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-asian="Times New Roman" style:font-name-complex="Times New Roman" fo:background-color="#FFFFFF"/>
    </style:style>
    <style:style style:name="T65" style:parent-style-name="Domyślnaczcionkaakapitu" style:family="text">
      <style:text-properties style:font-name-asian="Times New Roman" style:font-name-complex="Times New Roman" fo:font-size="12pt" style:font-size-asian="12pt" style:font-size-complex="12pt" fo:background-color="#FFFFFF"/>
    </style:style>
    <style:style style:name="P66" style:parent-style-name="Standard" style:family="paragraph">
      <style:paragraph-properties fo:margin-left="0.4916in">
        <style:tab-stops/>
      </style:paragraph-properties>
      <style:text-properties style:font-name-complex="Times New Roman" fo:font-size="12pt" style:font-size-asian="12pt" style:font-size-complex="12pt"/>
    </style:style>
    <style:style style:name="P67" style:parent-style-name="Standard" style:family="paragraph">
      <style:paragraph-properties style:line-height-at-least="0in" fo:margin-left="0.4916in">
        <style:tab-stops/>
      </style:paragraph-properties>
      <style:text-properties style:font-name-asian="Times New Roman" style:font-name-complex="Times New Roman" fo:font-size="12pt" style:font-size-asian="12pt" style:font-size-complex="12pt" fo:background-color="#FFFFFF"/>
    </style:style>
    <style:style style:name="P68" style:parent-style-name="Standard" style:family="paragraph">
      <style:paragraph-properties style:line-height-at-least="0in" fo:margin-left="0.4916in">
        <style:tab-stops/>
      </style:paragraph-properties>
    </style:style>
    <style:style style:name="T69" style:parent-style-name="Domyślnaczcionkaakapitu" style:family="text">
      <style:text-properties style:font-name-asian="Times New Roman" style:font-name-complex="Times New Roman" fo:font-size="12pt" style:font-size-asian="12pt" style:font-size-complex="12pt" fo:background-color="#FFFFFF"/>
    </style:style>
    <style:style style:name="T70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P71" style:parent-style-name="Standard" style:family="paragraph">
      <style:paragraph-properties fo:text-align="justify" fo:margin-bottom="0in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3">WA-ZP.271.</text:span><text:span text:style-name="T4">24.2020</text:span><text:span text:style-name="T5"><text:s text:c="79"/></text:span><text:span text:style-name="T6"><text:s text:c="2"/>Załącznik nr 4 do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Ogłoszenia o zamówieniu</text:span></text:p>
      <text:p text:style-name="P17"/>
      <text:p text:style-name="P18">Zamawiający:</text:p>
      <text:p text:style-name="P19">Gmina Gołdap</text:p>
      <text:p text:style-name="P20">Plac zwycięstwa 14</text:p>
      <text:p text:style-name="P21">19-500 Gołdap</text:p>
      <text:p text:style-name="P22">(pełna<text:s/>nazwa/firma, adres)</text:p>
      <text:p text:style-name="P23">Ja/ my niżej podpisani:</text:p>
      <text:p text:style-name="P24"/>
      <text:p text:style-name="P25">……………………………….....................................................................................................</text:p>
      <text:p text:style-name="P26"/>
      <text:p text:style-name="P27">.………………………………............................................................................………………</text:p>
      <text:p text:style-name="P28">(imię, nazwisko, stanowisko/podstawa do reprezentacji)(</text:p>
      <text:p text:style-name="P29">działając w imieniu i na rzecz:</text:p>
      <text:p text:style-name="P30"/>
      <text:p text:style-name="P31">……………………………….....................................................................................................</text:p>
      <text:p text:style-name="P32"/>
      <text:p text:style-name="P33">…………………………………………….............................…………………………………</text:p>
      <text:p text:style-name="P34">pełna nazwa Wykonawcy/ Wykonawców w przypadku wspólnego ubiegania się o udzielenie zamówienie)</text:p>
      <text:p text:style-name="P35"/>
      <text:p text:style-name="P36">Oświadczenie wykonawcy</text:p>
      <text:p text:style-name="P37"/>
      <text:p text:style-name="P38">DOTYCZĄCE SPEŁNIENIA WARUNKÓW UDZIAŁU W POSTEPOWANIU</text:p>
      <text:p text:style-name="P39"/>
      <text:p text:style-name="P40"><text:span text:style-name="T41">Składając ofertę w postępowaniu o udzielenie zamówienia<text:s/></text:span><text:span text:style-name="T42">publicznego na usługi społeczne prowadzonego w trybie art. 138 o Ustawy, pn.:<text:s/></text:span><text:span text:style-name="T43">Świadczenie usług pocztowych w obrocie krajowym i zagranicznym</text:span><text:span text:style-name="T44"><text:s text:c="2"/></text:span></text:p>
      <text:p text:style-name="P45"/>
      <text:p text:style-name="P46">1. Oświadczam, że spełniam warunki udziału w ww. postępowaniu, określone przez Zamawiającego w zakresie wskazanym i opisanym w Rozdziale III, pkt. II.2 Ogłoszenia <text:s text:c="15"/>o zamówieniu</text:p>
      <text:p text:style-name="P47"/>
      <text:p text:style-name="P48">2. Oświadczam, że w celu wykazania spełnienia warunków udziału w niniejszym postępowaniu, określonych przez zamawiającego w ogłoszeniu o zamówieniu, polegam na zasobach następującego/ych podmiotu/ów:</text:p>
      <text:p text:style-name="P49"/>
      <text:p text:style-name="P50">…....................................…..........................................................................................................</text:p>
      <text:p text:style-name="P51">(podać pełna nazwę/ firmę, adres, a także w zależności od podmiotu NIP/REGON, KRS/CEiDG)</text:p>
      <text:p text:style-name="P52"/>
      <text:p text:style-name="P53">w następującym zakresie:</text:p>
      <text:p text:style-name="P54"/>
      <text:p text:style-name="P55">…..................................................................................................................................................</text:p>
      <text:p text:style-name="P56"/>
      <text:p text:style-name="P57"><text:span text:style-name="T58">3.<text:s/></text:span><text:span text:style-name="T59">Oświadczam, że wszystkie powyżej podane informacje, zawarte w<text:s/></text:span><text:span text:style-name="T60">oświadczeniach są aktualne i zgodne z prawdą oraz zostały przedstawione z pełna świadomością konsekwencji wprowadzenia zamawiającego w błąd przy ich przedstawieniu.</text:span></text:p>
      <text:p text:style-name="P61"/>
      <text:p text:style-name="P62"/>
      <text:p text:style-name="P63"><text:span text:style-name="T64"><text:s/></text:span><text:span text:style-name="T65">....................................., dn. ............................</text:span></text:p>
      <text:p text:style-name="P66"><text:tab/><text:tab/><text:tab/></text:p>
      <text:p text:style-name="P67"><text:s text:c="12"/><text:s text:c="44"/>......................................................................</text:p>
      <text:p text:style-name="P68"><text:span text:style-name="T69"><text:s text:c="54"/></text:span><text:span text:style-name="T70"><text:s/>/podpis i pieczęć uprawnionego przedstawiciela Wykonawcy/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mmentText" style:display-name="Comment 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16-09-01T06:01:00Z</meta:creation-date>
    <dc:date>2020-11-09T12:54:00Z</dc:date>
    <meta:print-date>2017-07-05T12:57:00Z</meta:print-date>
    <meta:template xlink:href="Normal" xlink:type="simple"/>
    <meta:editing-cycles>44</meta:editing-cycles>
    <meta:editing-duration>PT27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2" meta:character-count="2460" meta:row-count="17" meta:non-whitespace-character-count="2112"/>
  </office:meta>
</office:document-meta>
</file>