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395in" fo:margin-bottom="0.0395in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top="0.0395in" fo:margin-bottom="0.0395in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top="0.0395in" fo:margin-bottom="0.0395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margin-bottom="0.0395in" fo:line-height="150%"/>
    </style:style>
    <style:style style:name="T5" style:parent-style-name="Domyślnaczcionkaakapitu" style:family="text">
      <style:text-properties style:font-name="Arial" fo:font-weight="bold" style:font-weight-asian="bold" style:font-weight-complex="bold" fo:color="#252525" fo:font-size="11pt" style:font-size-asian="11pt" style:font-size-complex="11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margin-top="0.0395in" fo:margin-bottom="0.0395in" fo:line-height="15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margin-top="0.0395in" fo:margin-bottom="0.0395in" fo:line-height="15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margin-top="0.0395in" fo:margin-bottom="0.0395in" fo:line-height="15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center" fo:margin-top="0.0395in" fo:margin-bottom="0.0395in" fo:line-height="150%"/>
    </style:style>
    <style:style style:name="T11" style:parent-style-name="Domyślnaczcionkaakapitu" style:family="text">
      <style:text-properties style:font-name="Arial" fo:font-weight="bold" style:font-weight-asian="bold" style:font-weight-complex="bold" fo:color="#252525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9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color="#252525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color="#252525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color="#252525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P30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2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color="#000000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style="italic" style:font-style-asian="italic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Odwołanieprzypisudolnego" style:family="text">
      <style:text-properties style:font-name="Arial" style:font-name-complex="Arial"/>
    </style:style>
    <style:style style:name="P62" style:parent-style-name="Tekstprzypisudolnego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fo:font-weight="bold" style:font-weight-asian="bold"/>
    </style:style>
    <style:style style:name="T78" style:parent-style-name="Domyślnaczcionkaakapitu" style:family="text">
      <style:text-properties style:font-name="Arial" style:font-name-complex="Arial" fo:font-weight="bold" style:font-weight-asian="bold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style="italic" style:font-style-asian="italic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P91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text-align="center" fo:margin-top="0.0395in" fo:margin-bottom="0.0395in" fo:line-height="150%"/>
    </style:style>
    <style:style style:name="T93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P95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6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7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8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9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0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4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5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center" fo:margin-top="0.0395in" fo:margin-bottom="0.0395in" fo:line-height="150%"/>
    </style:style>
    <style:style style:name="T107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P109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10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11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12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13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P118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19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127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center" fo:margin-top="0.0395in" fo:margin-bottom="0.0395in" fo:line-height="150%"/>
    </style:style>
    <style:style style:name="T130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P132" style:parent-style-name="Standard" style:list-style-name="LFO8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3" style:parent-style-name="Standard" style:list-style-name="LFO8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text-align="center" fo:margin-top="0.0395in" fo:margin-bottom="0.0395in" fo:line-height="150%"/>
    </style:style>
    <style:style style:name="T135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36" style:parent-style-name="Domyślnaczcionkaakapitu" style:family="text">
      <style:text-properties style:font-name="Arial" fo:font-size="11pt" style:font-size-asian="11pt" style:font-size-complex="11pt"/>
    </style:style>
    <style:style style:name="P137" style:parent-style-name="Standard" style:list-style-name="LFO9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8" style:parent-style-name="Standard" style:list-style-name="LFO9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text-align="center" fo:margin-top="0.0395in" fo:margin-bottom="0.0395in" fo:line-height="150%"/>
      <style:text-properties style:font-name="Arial" fo:font-weight="bold" style:font-weight-asian="bold" fo:color="#252525" fo:font-size="11pt" style:font-size-asian="11pt" style:font-size-complex="11pt"/>
    </style:style>
    <style:style style:name="P140" style:parent-style-name="Standard" style:list-style-name="LFO10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41" style:parent-style-name="Standard" style:list-style-name="LFO10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42" style:parent-style-name="Standard" style:list-style-name="LFO10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43" style:parent-style-name="Standard" style:list-style-name="LFO11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44" style:parent-style-name="Standard" style:list-style-name="LFO11" style:family="paragraph">
      <style:paragraph-properties fo:text-align="justify" fo:margin-top="0.0395in" fo:margin-bottom="0.0395in" fo:line-height="150%"/>
    </style:style>
    <style:style style:name="T145" style:parent-style-name="Domyślnaczcionkaakapitu" style:family="text">
      <style:text-properties style:font-name="Arial" fo:color="#252525" fo:font-size="11pt" style:font-size-asian="11pt" style:font-size-complex="11pt"/>
    </style:style>
    <style:style style:name="T146" style:parent-style-name="Domyślnaczcionkaakapitu" style:family="text">
      <style:text-properties style:font-name="Arial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fo:color="#252525" fo:font-size="11pt" style:font-size-asian="11pt" style:font-size-complex="11pt"/>
    </style:style>
    <style:style style:name="T149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50" style:parent-style-name="Domyślnaczcionkaakapitu" style:family="text">
      <style:text-properties style:font-name="Arial" fo:color="#252525" fo:font-size="11pt" style:font-size-asian="11pt" style:font-size-complex="11pt"/>
    </style:style>
    <style:style style:name="P151" style:parent-style-name="Normalny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52" style:parent-style-name="Standard" style:list-style-name="LFO11" style:family="paragraph">
      <style:paragraph-properties fo:text-align="justify" fo:margin-top="0.0395in" fo:margin-bottom="0.0395in" fo:line-height="150%"/>
    </style:style>
    <style:style style:name="T153" style:parent-style-name="Domyślnaczcionkaakapitu" style:family="text">
      <style:text-properties style:font-name="Arial" fo:color="#252525" fo:font-size="11pt" style:font-size-asian="11pt" style:font-size-complex="11pt"/>
    </style:style>
    <style:style style:name="T154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55" style:parent-style-name="Domyślnaczcionkaakapitu" style:family="text">
      <style:text-properties style:font-name="Arial" fo:color="#252525" fo:font-size="11pt" style:font-size-asian="11pt" style:font-size-complex="11pt"/>
    </style:style>
    <style:style style:name="T156" style:parent-style-name="Domyślnaczcionkaakapitu" style:family="text">
      <style:text-properties style:font-name="Arial" fo:color="#252525" fo:font-size="11pt" style:font-size-asian="11pt" style:font-size-complex="11pt"/>
    </style:style>
    <style:style style:name="P157" style:parent-style-name="Standard" style:family="paragraph">
      <style:paragraph-properties fo:text-align="center" fo:margin-top="0.0395in" fo:margin-bottom="0.0395in" fo:line-height="150%"/>
    </style:style>
    <style:style style:name="T158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59" style:parent-style-name="Domyślnaczcionkaakapitu" style:family="text">
      <style:text-properties style:font-name="Arial" fo:color="#252525" fo:font-size="11pt" style:font-size-asian="11pt" style:font-size-complex="11pt"/>
    </style:style>
    <style:style style:name="P160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1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2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3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4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5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6" style:parent-style-name="Standard" style:family="paragraph">
      <style:paragraph-properties fo:text-align="center" fo:margin-top="0.0395in" fo:margin-bottom="0.0395in" fo:line-height="150%"/>
    </style:style>
    <style:style style:name="T167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68" style:parent-style-name="Domyślnaczcionkaakapitu" style:family="text">
      <style:text-properties style:font-name="Arial" fo:color="#252525" fo:font-size="11pt" style:font-size-asian="11pt" style:font-size-complex="11pt"/>
    </style:style>
    <style:style style:name="P169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70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71" style:parent-style-name="Standard" style:family="paragraph">
      <style:paragraph-properties fo:text-align="center" fo:margin-top="0.0395in" fo:margin-bottom="0.0395in" fo:line-height="150%"/>
    </style:style>
    <style:style style:name="T172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73" style:parent-style-name="Domyślnaczcionkaakapitu" style:family="text">
      <style:text-properties style:font-name="Arial" fo:color="#252525" fo:font-size="11pt" style:font-size-asian="11pt" style:font-size-complex="11pt"/>
    </style:style>
    <style:style style:name="P174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75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76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77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color="#252525" fo:font-size="11pt" style:font-size-asian="11pt" style:font-size-complex="11pt"/>
    </style:style>
    <style:style style:name="P178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color="#252525" fo:font-size="11pt" style:font-size-asian="11pt" style:font-size-complex="11pt"/>
    </style:style>
    <style:style style:name="P179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color="#252525" fo:font-size="11pt" style:font-size-asian="11pt" style:font-size-complex="11pt"/>
    </style:style>
    <style:style style:name="P180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181" style:parent-style-name="Domyślnaczcionkaakapitu" style:family="text">
      <style:text-properties style:font-name="Arial" fo:color="#252525" fo:font-size="11pt" style:font-size-asian="11pt" style:font-size-complex="11pt"/>
    </style:style>
    <style:style style:name="T182" style:parent-style-name="Domyślnaczcionkaakapitu" style:family="text">
      <style:text-properties style:font-name="Arial" fo:color="#252525" fo:font-size="11pt" style:font-size-asian="11pt" style:font-size-complex="11pt"/>
    </style:style>
    <style:style style:name="T183" style:parent-style-name="Domyślnaczcionkaakapitu" style:family="text">
      <style:text-properties style:font-name="Arial" fo:color="#252525" fo:font-size="11pt" style:font-size-asian="11pt" style:font-size-complex="11pt"/>
    </style:style>
    <style:style style:name="T184" style:parent-style-name="Domyślnaczcionkaakapitu" style:family="text">
      <style:text-properties style:font-name="Arial" fo:color="#252525" fo:font-size="11pt" style:font-size-asian="11pt" style:font-size-complex="11pt"/>
    </style:style>
    <style:style style:name="T185" style:parent-style-name="Domyślnaczcionkaakapitu" style:family="text">
      <style:text-properties style:font-name="Arial" fo:color="#252525" fo:font-size="11pt" style:font-size-asian="11pt" style:font-size-complex="11pt"/>
    </style:style>
    <style:style style:name="T186" style:parent-style-name="Domyślnaczcionkaakapitu" style:family="text">
      <style:text-properties style:font-name="Arial" fo:color="#252525" fo:font-size="11pt" style:font-size-asian="11pt" style:font-size-complex="11pt"/>
    </style:style>
    <style:style style:name="T187" style:parent-style-name="Domyślnaczcionkaakapitu" style:family="text">
      <style:text-properties style:font-name="Arial" fo:color="#252525" fo:font-size="11pt" style:font-size-asian="11pt" style:font-size-complex="11pt"/>
    </style:style>
    <style:style style:name="T188" style:parent-style-name="Domyślnaczcionkaakapitu" style:family="text">
      <style:text-properties style:font-name="Arial" fo:color="#252525" fo:font-size="11pt" style:font-size-asian="11pt" style:font-size-complex="11pt"/>
    </style:style>
    <style:style style:name="P189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190" style:parent-style-name="Domyślnaczcionkaakapitu" style:family="text">
      <style:text-properties style:font-name="Arial" fo:color="#252525" fo:font-size="11pt" style:font-size-asian="11pt" style:font-size-complex="11pt"/>
    </style:style>
    <style:style style:name="T191" style:parent-style-name="Domyślnaczcionkaakapitu" style:family="text">
      <style:text-properties style:font-name="Arial" fo:color="#252525" fo:font-size="11pt" style:font-size-asian="11pt" style:font-size-complex="11pt"/>
    </style:style>
    <style:style style:name="T192" style:parent-style-name="Domyślnaczcionkaakapitu" style:family="text">
      <style:text-properties style:font-name="Arial" fo:color="#252525" fo:font-size="11pt" style:font-size-asian="11pt" style:font-size-complex="11pt"/>
    </style:style>
    <style:style style:name="T193" style:parent-style-name="Domyślnaczcionkaakapitu" style:family="text">
      <style:text-properties style:font-name="Arial" fo:color="#252525" fo:font-size="11pt" style:font-size-asian="11pt" style:font-size-complex="11pt"/>
    </style:style>
    <style:style style:name="T194" style:parent-style-name="Domyślnaczcionkaakapitu" style:family="text">
      <style:text-properties style:font-name="Arial" fo:color="#252525" fo:font-size="11pt" style:font-size-asian="11pt" style:font-size-complex="11pt"/>
    </style:style>
    <style:style style:name="P195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96" style:parent-style-name="Standard" style:family="paragraph">
      <style:paragraph-properties fo:text-align="center" fo:margin-top="0.0395in" fo:margin-bottom="0.0395in" fo:line-height="150%"/>
    </style:style>
    <style:style style:name="T197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98" style:parent-style-name="Domyślnaczcionkaakapitu" style:family="text">
      <style:text-properties style:font-name="Arial" fo:color="#252525" fo:font-size="11pt" style:font-size-asian="11pt" style:font-size-complex="11pt"/>
    </style:style>
    <style:style style:name="P199" style:parent-style-name="Standard" style:list-style-name="LFO1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200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201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202" style:parent-style-name="Standard" style:list-style-name="LFO15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03" style:parent-style-name="Standard" style:list-style-name="LFO15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04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5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fo:font-size="11pt" style:font-size-asian="11pt" style:font-size-complex="11pt"/>
    </style:style>
    <style:style style:name="T211" style:parent-style-name="Domyślnaczcionkaakapitu" style:family="text">
      <style:text-properties style:font-name="Arial" fo:font-size="11pt" style:font-size-asian="11pt" style:font-size-complex="11pt"/>
    </style:style>
    <style:style style:name="T212" style:parent-style-name="Domyślnaczcionkaakapitu" style:family="text">
      <style:text-properties style:font-name="Arial" fo:font-size="11pt" style:font-size-asian="11pt" style:font-size-complex="11pt"/>
    </style:style>
    <style:style style:name="T213" style:parent-style-name="Domyślnaczcionkaakapitu" style:family="text">
      <style:text-properties style:font-name="Arial" fo:font-size="11pt" style:font-size-asian="11pt" style:font-size-complex="11pt"/>
    </style:style>
    <style:style style:name="T214" style:parent-style-name="Domyślnaczcionkaakapitu" style:family="text"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220" style:parent-style-name="Domyślnaczcionkaakapitu" style:family="text">
      <style:text-properties style:font-name="Arial" fo:font-size="11pt" style:font-size-asian="11pt" style:font-size-complex="11pt"/>
    </style:style>
    <style:style style:name="T221" style:parent-style-name="Domyślnaczcionkaakapitu" style:family="text">
      <style:text-properties style:font-name="Arial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23" style:parent-style-name="Standard" style:list-style-name="LFO15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224" style:parent-style-name="Domyślnaczcionkaakapitu" style:family="text">
      <style:text-properties style:font-name="Arial" fo:font-size="11pt" style:font-size-asian="11pt" style:font-size-complex="11pt"/>
    </style:style>
    <style:style style:name="T225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226" style:parent-style-name="Domyślnaczcionkaakapitu" style:family="text">
      <style:text-properties style:font-name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asian="pl" style:country-asian="PL"/>
    </style:style>
    <style:style style:name="T229" style:parent-style-name="Domyślnaczcionkaakapitu" style:family="text">
      <style:text-properties style:font-name-asian="Arial" style:font-name-complex="Times New Roman" fo:color="#000000" style:language-asian="pl" style:country-asian="PL"/>
    </style:style>
    <style:style style:name="T230" style:parent-style-name="Domyślnaczcionkaakapitu" style:family="text">
      <style:text-properties style:font-name="Arial" fo:font-size="11pt" style:font-size-asian="11pt" style:font-size-complex="11pt"/>
    </style:style>
    <style:style style:name="T231" style:parent-style-name="Domyślnaczcionkaakapitu" style:family="text">
      <style:text-properties style:font-name="Arial" fo:font-size="11pt" style:font-size-asian="11pt" style:font-size-complex="11pt"/>
    </style:style>
    <style:style style:name="T232" style:parent-style-name="Domyślnaczcionkaakapitu" style:family="text">
      <style:text-properties style:font-name="Arial" fo:font-size="11pt" style:font-size-asian="11pt" style:font-size-complex="11pt"/>
    </style:style>
    <style:style style:name="T233" style:parent-style-name="Domyślnaczcionkaakapitu" style:family="text">
      <style:text-properties style:font-name="Arial" fo:font-size="11pt" style:font-size-asian="11pt" style:font-size-complex="11pt"/>
    </style:style>
    <style:style style:name="P234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236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237" style:parent-style-name="Standard" style:list-style-name="LFO1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8" style:parent-style-name="Standard" style:list-style-name="LFO1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9" style:parent-style-name="Standard" style:family="paragraph">
      <style:paragraph-properties fo:text-align="center" fo:margin-top="0.0395in" fo:margin-bottom="0.0395in" fo:line-height="150%"/>
    </style:style>
    <style:style style:name="T240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241" style:parent-style-name="Domyślnaczcionkaakapitu" style:family="text">
      <style:text-properties style:font-name="Arial" fo:font-size="11pt" style:font-size-asian="11pt" style:font-size-complex="11pt"/>
    </style:style>
    <style:style style:name="T242" style:parent-style-name="Domyślnaczcionkaakapitu" style:family="text">
      <style:text-properties style:font-name="Arial" fo:font-size="11pt" style:font-size-asian="11pt" style:font-size-complex="11pt"/>
    </style:style>
    <style:style style:name="P243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4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5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6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7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8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9" style:parent-style-name="Standard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50" style:parent-style-name="Standard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51" style:parent-style-name="Standard" style:family="paragraph">
      <style:paragraph-properties fo:text-align="justify" fo:margin-top="0.0395in" fo:margin-bottom="0.0395in" fo:line-height="150%"/>
      <style:text-properties style:font-name="Arial" fo:font-size="11pt" style:font-size-asian="11pt" style:font-size-complex="11pt"/>
    </style:style>
    <style:style style:name="P252" style:parent-style-name="Standard" style:family="paragraph">
      <style:paragraph-properties fo:text-align="justify" fo:margin-top="0.0395in" fo:margin-bottom="0.0395in"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Załącznik nr 7 do Ogłoszenia o zamówieniu – Wzór umowy</text:p>
      <text:p text:style-name="P2"/>
      <text:p text:style-name="P3">W wyniku przeprowadzenia postępowania o udzielenie zamówienia publicznego na podstawie art. 138o ustawy z dnia 29 stycznia 2014 r. - Prawo zamówień publicznych Strony<text:s/>przystąpią do zawarcia Umowy o następującej treści:</text:p>
      <text:p text:style-name="P4"><text:span text:style-name="T5">§</text:span><text:span text:style-name="T6"><text:s/>1</text:span></text:p>
      <text:list text:style-name="LFO1" text:continue-numbering="true">
        <text:list-item>
          <text:p text:style-name="P7">Przedmiotem Umowy jest świadczenie usług pocztowych w obrocie krajowym i zagranicznym, w zakresie przyjmowania, przemieszczania doręczania przesyłek pocztowych i ich ewentualnych zwrotów.</text:p>
        </text:list-item>
        <text:list-item>
          <text:p text:style-name="P8">Usługi będące przedmiotem Umowy świadczone będą zgodnie z przepisami obowiązującego prawa w szczególności zgodnie z przepisami ustawy Prawo pocztowe z dnia 23 listopada 2012 r. (t.j.: Dz. U. z 2020 r. poz. 1041) oraz aktów wykonawczych wydanych na jej podstawie.</text:p>
        </text:list-item>
        <text:list-item>
          <text:p text:style-name="P9">Szczegółowe wymagania Zamawiającego dotyczące sposobu świadczenia usług będących przedmiotem Umowy zostały zawarte w Opisie Przedmiotu Zamówienia, który wraz z Ofertą Wykonawcy stanowi integralną część Umowy.</text:p>
        </text:list-item>
      </text:list>
      <text:p text:style-name="P10"><text:span text:style-name="T11">§</text:span><text:span text:style-name="T12"><text:s/>2</text:span></text:p>
      <text:list text:style-name="LFO2" text:continue-numbering="true">
        <text:list-item>
          <text:p text:style-name="P13"><text:span text:style-name="T14">Wykonawca, niezależnie od obowiązków w<text:s/></text:span><text:span text:style-name="T15">innych postanowieniach Umowy, w ramach wynagrodzenia określonego w<text:s/></text:span><text:span text:style-name="T16">§</text:span><text:span text:style-name="T17"><text:s/>4 ust. 1, jest zobowiązany do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8">wykonywania usług ze szczególną starannością właściwą podmiotom profesjonalnym i przez osoby posiadające niezbędną wiedzę i doświadczenie zawodowe;</text:p>
                </text:list-item>
                <text:list-item>
                  <text:p text:style-name="P19">niezwłocznego informowania Zamawiającego o każdym przypadku zagrożenia wystąpienia opóźnienia dostarczenia przesyłek oraz jego przyczynach, jak również w ustaniu takiego zagrożenia;</text:p>
                </text:list-item>
                <text:list-item>
                  <text:p text:style-name="P20"><text:span text:style-name="T21">Wykonawca zobowiązuje się do nadania przesyłek wymagających zastosowania trybów ws</text:span><text:span text:style-name="T22">kazanych w art. 57<text:s/></text:span><text:span text:style-name="T23">§</text:span><text:span text:style-name="T24"><text:s/>5 pkt 2 KPA, art. 12<text:s/></text:span><text:span text:style-name="T25">§</text:span><text:span text:style-name="T26"><text:s/>6 pkt 2 Ordynacji podatkowej, art. 165<text:s/></text:span><text:span text:style-name="T27">§</text:span><text:span text:style-name="T28"><text:s/>2 Kodeksu postępowania cywilnego u operatora wyznaczonego w dniu odebrania przesyłek <text:s text:c="5"/>z siedziby Zamawiającego, z zastrzeżeniem, iż nadawcą przesyłek zawsze jest Zamaw</text:span><text:span text:style-name="T29">iający</text:span></text:p>
                </text:list-item>
                <text:list-item>
                  <text:p text:style-name="P30">zapewnienia pracownikom bezpiecznych warunków realizacji przedmiotu umowy, zgodnie <text:s text:c="7"/>z obowiązującymi przepisami bhp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1">Wykonawca ponosi całkowitą odpowiedzialność za prawidłowość wykonania Umowy, w tym za osoby realizujące niniejszą Umowę w<text:s/>jego imieniu i za działania lub zaniechania tych osób ponosi odpowiedzialność jak za działania lub zaniechania własne.</text:p>
        </text:list-item>
        <text:list-item>
          <text:p text:style-name="P32">Wykonawca zobowiązuje się do zachowania w tajemnicy wszelkich informacji o Zamawiającym niepodanych do wiadomości publicznej oraz danych<text:s/>osobowych, w których posiadanie wszedł w związku z wykonywaniem Umowy, niezależnie od formy tych informacji i danych lub sposobu wejścia w ich posiadanie.</text:p>
        </text:list-item>
        <text:list-item>
          <text:p text:style-name="P33">Wykonawca zobowiązuje się do niewykorzystywania informacji i danych, o których mowa w ust. 3, w jakimkolwiek innym celu niż prawidłowe wykonanie Umowy. Powyższe zobowiązanie Wykonawcy wiąże go bezterminowo.</text:p>
        </text:list-item>
        <text:list-item>
          <text:p text:style-name="P34">Wykonawca oraz jego przedstawiciele są zobowiązani do zachowania poufności w odniesieniu do wszystkich informacji i danych uzyskanych od Zamawiającego<text:s/>oraz jego pracowników, niezależnie od formy ich przedstawienia lub zakomunikowania oraz nieudostępnienia ich osobom trzecim w żaden sposób, bez uprzedniej pisemnej zgody Zamawiającego.</text:p>
        </text:list-item>
        <text:list-item>
          <text:p text:style-name="P35">Wykonawca zobowiązuje się do zatrudniania na podstawie umowy o pracę osób wykonujących czynności polegających na dostarczeniu przesyłek do siedziby Zamawiającego oraz odbiorze przesyłek przygotowanych do wysyłki.</text:p>
        </text:list-item>
        <text:list-item>
          <text:p text:style-name="P36">W trakcie realizacji Umowy Zamawiający uprawniony jest do wykonywania czynności kontrolnych wobec Wykonawcy odnośnie spełnienia przez Wykonawcę wymogu zatrudnienia na podstawie umowy o pracę osób wykonujących wskazane w ust. 6 czynności. Zamawiający uprawniony jest w szczególności do:</text:p>
        </text:list-item>
      </text:list>
      <text:p text:style-name="P37">a) żądania oświadczeń i dokumentów w zakresie potwierdzenia spełniania ww. wymogów<text:s/>i dokonywania ich oceny.</text:p>
      <text:p text:style-name="P38">b) żądania wyjaśnień w przypadku wątpliwości w zakresie potwierdzenia spełniania ww. wymogów</text:p>
      <text:list text:style-name="LFO4" text:continue-numbering="true">
        <text:list-item>
          <text:p text:style-name="P39">W trakcie realizacji Umowy, na każde wezwanie Zamawiającego w wyznaczonym w tym wezwaniu terminie, Wykonawca przedłoży Zamawiającemu dowody w celu potwierdzenia spełnienia wymogu zatrudniania na podstawie umowy o pracę przez Wykonawcę osób wykonujących wskazane w punkcie 6 czynności. Dowodami mogą być:</text:p>
        </text:list-item>
      </text:list>
      <text:list text:style-name="LFO5" text:continue-numbering="true">
        <text:list-item>
          <text:p text:style-name="P40"><text:span text:style-name="T41">oświadczenie wykonawcy lub podwykonawcy<text:s/></text:span><text:span text:style-name="T42">o zatrudni</text:span><text:span text:style-name="T43">a</text:span><text:span text:style-name="T44">niu na podstawie umowy <text:s text:c="15"/>o</text:span><text:span text:style-name="T45"><text:s/>pracę osób wykonujących czynności, których dotyczy wezwanie zamawiającego.</text:span><text:span text:style-name="T46"><text:s text:c="10"/></text:span><text:span text:style-name="T47">Oświadczenie to powinno zawierać w szczególności: dokładne określenie podmiotu <text:s text:c="11"/>składającego oświadczenie, datę złożenia oświadczenia, wskazanie, że objęte wezwa</text:span><text:span text:style-name="T48">niem czynności wykonują osoby zatrudnione na podstawie umowy o pracę wraz ze wskazaniem liczby tych osób, imion i nazwisk tych osób, rodzaju umowy o pracę i wymiaru etatu oraz podpis osoby uprawnionej do złożenia oświadczenia w imieniu wykonawcy <text:s text:c="10"/></text:span><text:span text:style-name="T49"><text:s text:c="23"/>lub podwykonawcy;</text:span></text:p>
        </text:list-item>
        <text:list-item>
          <text:p text:style-name="P50"><text:span text:style-name="T51">poświadczoną za zgodność z oryginałem odpowiednio przez wykonawcę lub podwykonawcę</text:span><text:span text:style-name="T52"><text:s/>kopię umowy/umów o pracę</text:span><text:span text:style-name="T53"><text:s/>osób wykonujących w trakcie realizacji zamówienia czynności, których dotyczy ww. oświadczenie wykonawcy lub</text:span><text:span text:style-name="T54"><text:s/></text:span><text:span text:style-name="T55">podwykonawcy (wraz z dokumentem <text:s text:c="7"/>regulującym zakres obowiązków, jeżeli został sporządzony). Kopia</text:span><text:span text:style-name="T56"><text:s/>umowy/umów powinna zostać zanonimizowana w sposób zapewniający ochronę danych osobowych pracowników, zgodnie z przepisami ustawy z dnia 29 sierpnia 199</text:span><text:span text:style-name="T57">7 r.<text:s/></text:span><text:span text:style-name="T58">o ochronie danych osobowych</text:span><text:span text:style-name="T59"><text:s text:c="10"/></text:span><text:soft-page-break/><text:span text:style-name="T60">(t.j.: Dz. U. z 2019 r. poz. 1781), (tj. w szczególności</text:span><text:span text:style-name="T61"><text:note text:note-class="footnote" text:id="_ftn0"><text:note-citation>1</text:note-citation><text:note-body><text:p text:style-name="P62"><text:span text:style-name="T63"><text:s/>Wyliczenie ma charakter przykładowy. Umowa o pracę może zawierać również inne dane, które podlegają anonimizacji. Każda umowa powinna zostać<text:s/></text:span><text:span text:style-name="T64">przeanalizowana przez składającego pod kątem przepisów ustawy z dnia 29 sierpnia 1997 r</text:span><text:span text:style-name="T65">. o ochronie danych osobowych</text:span><text:span text:style-name="T66">; zakres anonimizacji umowy musi być zgodny z przepisami ww. ustawy.</text:span><text:s/></text:p></text:note-body></text:note></text:span><text:span text:style-name="T67"><text:s/>bez adresów, nr PESEL pracowników). Imię i nazwisko pracownika nie pod</text:span><text:span text:style-name="T68">lega anonimizacji. Informacje takie jak: data zawarcia umowy, rodzaj umowy o pracę i wymiar etatu powinny być możliwe do zidentyfikowania;</text:span></text:p>
        </text:list-item>
        <text:list-item>
          <text:p text:style-name="P69"><text:span text:style-name="T70">zaświadczenie właściwego oddziału ZUS,</text:span><text:span text:style-name="T71"><text:s/>potwierdzające opłacanie<text:s/></text:span><text:span text:style-name="T72">przez wykonawcę lub podwykonawcę składek na ubezpiecz</text:span><text:span text:style-name="T73">enia</text:span><text:span text:style-name="T74"><text:s/>społeczne i zdrowotne z tytułu zatrudnienia na podstawie umów o pracę za ostatni okres rozliczeniowy;</text:span></text:p>
        </text:list-item>
        <text:list-item>
          <text:p text:style-name="P75"><text:span text:style-name="T76">poświadczoną za zgodność z oryginałem odpowiednio przez wykonawcę lub podwykonawcę</text:span><text:span text:style-name="T77"><text:s/>kopię dowodu potwierdzającego zgłoszenie pracownika przez pracodaw</text:span><text:span text:style-name="T78">cę do ubezpieczeń</text:span><text:span text:style-name="T79">, zanonimizowaną w sposób zapewniający ochronę danych osobowych pracowników, zgodnie z przepisami ustawy z dnia 29 sierpnia 1997 r.<text:s/></text:span><text:span text:style-name="T80">o ochronie danych osobowych.</text:span><text:span text:style-name="T81"><text:s/>Imię i nazwisko pracownika nie podlega anonimizacji.</text:span></text:p>
        </text:list-item>
      </text:list>
      <text:list text:style-name="LFO4" text:continue-numbering="true">
        <text:list-item>
          <text:p text:style-name="P82"><text:span text:style-name="T83">Z tytułu<text:s/></text:span><text:span text:style-name="T84">niespełnienia przez Wykonawcę lub podwykonawcę wymogu zatrudnienia na podstawie umowy o pracę osób wykonujących wskazane w ust. 6 czynności, Zamawiający przewiduje sankcję w postaci obowiązku zapłaty przez Wykonawcę kary umownej, określonej w<text:s/></text:span><text:span text:style-name="T85">§</text:span><text:span text:style-name="T86"><text:s/>7 ust. 3 pk</text:span><text:span text:style-name="T87">t b). Niezłożenie przez Wykonawcę w wyznaczonym przez Zamawiającego terminie żądanych przez Zamawiającego dowodów w celu potwierdzenia spełnienia przez Wykonawcę lub podwykonawcę wymogu zatrudnienia na podstawie Umowy o pracę traktowane będzie jako niespeł</text:span><text:span text:style-name="T88">nienie przez Wykonawcę lub podwykonawcę wymogu zatrudnienia na podstawie Umowy o pracę osób wykonujących wskazane w<text:s/></text:span><text:span text:style-name="T89">ust.</text:span><text:span text:style-name="T90"><text:s/>6, czynności.</text:span></text:p>
        </text:list-item>
        <text:list-item>
          <text:p text:style-name="P91">Wykonawca zobowiązany jest do przestrzegania przepisów prawa pracy. W przypadku uzasadnionych wątpliwości co do przestrzegania prawa pracy przez Wykonawcę lub podwykonawcę, Zamawiający może zwrócić się o przeprowadzenie kontroli przez Państwową Inspekcję Pracy.</text:p>
        </text:list-item>
      </text:list>
      <text:p text:style-name="P92"><text:span text:style-name="T93">§</text:span><text:span text:style-name="T94"><text:s/>3</text:span></text:p>
      <text:list text:style-name="LFO6" text:continue-numbering="true">
        <text:list-item>
          <text:p text:style-name="P95">Zamawiający zobowiązuje się do dostarczania przesyłek przygotowanych do wyekspediowania poprzez dostarczenie<text:s/>do siedziby Wykonawcy, tj.: wyznaczonej placówki nadawczej, zlokalizowanej w granicach administracyjnych miasta Gołdap. Dostarczenie przesyłek odbywało się będzie we wszystkie dni robocze, w godzinach 14.00-16.00</text:p>
        </text:list-item>
        <text:list-item>
          <text:p text:style-name="P96">Dostarczaniem przesyłek zajmował się będzie upoważniony przedstawiciel Zamawiającego.</text:p>
        </text:list-item>
        <text:list-item>
          <text:p text:style-name="P97">Za moment przekazania przesyłek uważa się chwilę przyjęcia przez Wykonawcę przesyłki, <text:s text:c="10"/>a w przypadku przesyłek rejestrowanych chwilę wydania Zamawiającemu dowodu przyjęcia przesyłki przez Wykonawcę.</text:p>
        </text:list-item>
        <text:list-item>
          <text:p text:style-name="P98">Nadanie przez Wykonawcę przesyłek objętych przedmiotem Umowy odbywać się będzie w dniu odbioru przesyłek od Zamawiającego.</text:p>
        </text:list-item>
        <text:list-item>
          <text:p text:style-name="P99">Obiór przesyłek przyjętych do wysyłki będzie każdorazowo potwierdzany przez Wykonawcę pieczęcią, podpisem i datą na zestawieniu przesyłek<text:s/>przekazanych do przemieszczania, potwierdzających ilość i rodzaj przesyłek.</text:p>
        </text:list-item>
        <text:list-item>
          <text:p text:style-name="P100"><text:span text:style-name="T101">Zamawiający zastrzega sobie możliwość dodatkowego dostarczenia przesyłek przeznaczonych do wyekspediowania, do wyznaczonej przez Wykonawcę placówki mieszczącej się w …............</text:span><text:span text:style-name="T102">............. przy ul..........., w przypadku wystąpienia ze strony Zamawiającego konieczności dostarczenia do tej placówki przesyłki w innych dniach lub godzinach niż wskazane w ust. 1<text:s/></text:span><text:span text:style-name="T103">oraz w dniach i godzinach pracy placówki Wykonawcy</text:span></text:p>
        </text:list-item>
        <text:list-item>
          <text:p text:style-name="P104">Wykonawca ma prawo<text:s/>do zmiany adresu placówki, o której mowa w ust. 6 pod warunkiem, że odległość do niej z siedziby Zamawiającego będzie spełniała wymagania określone w postępowaniu.</text:p>
        </text:list-item>
        <text:list-item>
          <text:p text:style-name="P105">Wykonawca zobowiązany będzie do dostarczenia do siedziby Zamawiającego przesyłek adresowanych do Zamawiającego w dni robocze, w godzinach od 8:30 do 11:30.</text:p>
        </text:list-item>
      </text:list>
      <text:p text:style-name="P106"><text:span text:style-name="T107">§</text:span><text:span text:style-name="T108"><text:s/>4</text:span></text:p>
      <text:list text:style-name="LFO7" text:continue-numbering="true">
        <text:list-item>
          <text:p text:style-name="P109">Maksymalne wynagrodzenie Wykonawcy z tytułu należytego wykonania Umowy wynosi................... zł brutto (słownie: ….....), zgodnie z ofertą Wykonawcy z dnia.... . <text:s/>Kontrola tej<text:s/>kwoty leży po stronie Zamawiającego.</text:p>
        </text:list-item>
        <text:list-item>
          <text:p text:style-name="P110">Wynagrodzenie, o którym mowa w ust. 1 zawiera wszystkie koszty realizacji przedmiotu Umowy, w tym podatek VAT, koszty odbioru przesyłek, ewentualnej upusty i rabaty.</text:p>
        </text:list-item>
        <text:list-item>
          <text:p text:style-name="P111">Wykonawcy nie przysługuje roszczenie z tytułu zapłaty<text:s/>całej kwoty, o której mowa w ust. 1</text:p>
        </text:list-item>
        <text:list-item>
          <text:p text:style-name="P112">Za okres rozliczeniowy przyjmuje się jeden miesiąc kalendarzowy.</text:p>
        </text:list-item>
        <text:list-item>
          <text:p text:style-name="P113"><text:span text:style-name="T114">Podstawą obliczenia należności będzie suma opłat za przesyłki faktycznie nadane lub zwrócone z powodu braku możliwości ich doręczenia lub wydania w okresi</text:span><text:span text:style-name="T115">e rozliczeniowym, potwierdzona co do ilości i wagi na podstawie dokumentów nadawczych lub oddawczych, przy czym obowiązywać będą ceny jednostkowe podane przez Wykonawcę w ofercie z dnia …..............., z zastrzeżeniem zapisów<text:s/></text:span><text:span text:style-name="T116">§</text:span><text:span text:style-name="T117"><text:s/>11 ust. 3 pkt c).</text:span></text:p>
        </text:list-item>
        <text:list-item>
          <text:p text:style-name="P118">Miesięczna należność za usługi realizowane w ramach Umowy będzie uwzględniała wynagrodzenie Wykonawcy wynikające z ilości przesyłek przekazanych Wykonawcy w danym miesiącu i miesięcznej opłaty za odbiór przesyłek z siedziby Zamawiającego.</text:p>
        </text:list-item>
        <text:list-item>
          <text:p text:style-name="P119"><text:span text:style-name="T120">Wynagrodzenie płatne będz</text:span><text:span text:style-name="T121">ie na podstawie faktury VAT, w terminie<text:s/></text:span><text:span text:style-name="T122">21</text:span><text:span text:style-name="T123"><text:s/>dni od daty otrzymania przez Zamawiającego prawidłowo wystawionej faktury przez Wykonawcę. Należności wynikające z faktury płatne będą przelewem, na konto wskazane na fakturze. Zamawiający zobowiązuje się do okreś</text:span><text:span text:style-name="T124">lenia tytułu wpłaty, powołując się na numer zawartej umowy i numer faktury.</text:span></text:p>
        </text:list-item>
      </text:list>
      <text:p text:style-name="P125"/>
      <text:p text:style-name="P126"/>
      <text:soft-page-break/>
      <text:list text:style-name="LFO7" text:continue-numbering="true">
        <text:list-item>
          <text:p text:style-name="P127">Dniem zapłaty jest dzień obciążenia rachunku bankowego Zamawiającego. Jeżeli płatność przypada w sobotę lub dzień ustawowo wolny od pracy, za termin płatności uważa się pierwszy<text:s/>dzień roboczy następujący po takim dniu.</text:p>
        </text:list-item>
        <text:list-item>
          <text:p text:style-name="P128">Za opóźnienie zapłaty faktury Zamawiający zobowiązuje się do zapłaty na rzecz Wykonawcy odsetek w wysokości ustawowej za każdy dzień zwłoki.</text:p>
        </text:list-item>
      </text:list>
      <text:p text:style-name="P129"><text:span text:style-name="T130">§</text:span><text:span text:style-name="T131"><text:s/>5</text:span></text:p>
      <text:list text:style-name="LFO8" text:continue-numbering="true">
        <text:list-item>
          <text:p text:style-name="P132">Zamówienie będzie realizowane przez okres 36 miesięcy lub do<text:s/>wyczerpania kwoty maksymalnego wynagrodzenia przysługującego Wykonawcy z tytułu realizacji Umowy, <text:s text:c="19"/>w zależności od tego, które zdarzenie nastąpi pierwsze, z zastrzeżeniem, że świadczenia usług nastąpi nie wcześniej niż z dniem 1 stycznia<text:s/>2021 r.</text:p>
        </text:list-item>
        <text:list-item>
          <text:p text:style-name="P133">W przypadku wygaśnięcia Umowy lub jej rozwiązania, Strony zobowiązują się do dokonania <text:s text:c="9"/>w terminie 2 miesięcy od zakończenia obowiązywania Umowy, rozliczenia liczby nadanych/zwróconych przesyłek, oraz zastosowanych opląt, a w razie potrzeby<text:s/>również do zwrotu kwot nienależnych wynikających z takiego rozliczenia na podstawie wystawionych przez Wykonawcę, faktur korygujących VAT.</text:p>
        </text:list-item>
      </text:list>
      <text:p text:style-name="P134"><text:span text:style-name="T135">§</text:span><text:span text:style-name="T136"><text:s/>6</text:span></text:p>
      <text:list text:style-name="LFO9" text:continue-numbering="true">
        <text:list-item>
          <text:p text:style-name="P137">Ilość i waga przyjętych przesyłek stwierdzana będzie na podstawie sporządzanego przez Zamawiającego zestawienia<text:s/>przesyłek przekazanych do przemieszczenia.</text:p>
        </text:list-item>
        <text:list-item>
          <text:p text:style-name="P138">Ilość i waga zwróconych przesyłek stwierdzona będzie na podstawie zestawienia, sporządzonego przez Wykonawcę w dwóch egzemplarzach. Kopia zestawienia dostarczana będzie Zamawiającemu wraz z fakturą.</text:p>
        </text:list-item>
      </text:list>
      <text:p text:style-name="P139">§ 7</text:p>
      <text:list text:style-name="LFO10" text:continue-numbering="true">
        <text:list-item>
          <text:p text:style-name="P140">W<text:s/>przypadku niewykonania lub nienależytego wykonania Umowy, w tym utraty, lub ubytku lub uszkodzenia przesyłki, Zamawiającemu przysługuje odszkodowanie oraz inne roszczenia ma zasadach i wysokości określonych w ustawie Prawo pocztowe.</text:p>
        </text:list-item>
        <text:list-item>
          <text:p text:style-name="P141">Odszkodowania wypłacane<text:s/>będą na podstawie rozstrzygniętych postępowań reklamacyjnych, zgodnie z obowiązującymi przepisami w zakresie reklamacji usług pocztowych.</text:p>
        </text:list-item>
        <text:list-item>
          <text:p text:style-name="P142">Niezależnie od roszczeń odszkodowawczych, o których mowa w ust. 1 Zamawiający ma prawo do naliczenia następujących kar umownych:</text:p>
        </text:list-item>
      </text:list>
      <text:list text:style-name="LFO11" text:continue-numbering="true">
        <text:list-item>
          <text:p text:style-name="P143">w przypadku niedostarczenia w wymaganym przez Zamawiającego terminie 21 dni od daty przekazania wezwania, dokumentów potwierdzających zatrudnienie na podstawie umów o prace osób, o których mowa w ust. 6, Zamawiającemu przysługuje prawo do naliczenia kary umownej w wysokości 100 zł za każdy dzień zwłoki,</text:p>
        </text:list-item>
        <text:list-item>
          <text:p text:style-name="P144"><text:bookmark-start text:name="_Hlk531853992"/><text:span text:style-name="T145">w przypadku wypowiedzenia Umowy z przyczyn, za które odpowiedzialność ponosi Wykonawca, Zamawiającemu przysługuje prawo do naliczenia kary umownej w wysokości 5% kwoty,<text:s/></text:span><text:span text:style-name="T146">od niezrealizowanej części</text:span><text:span text:style-name="T147"><text:s/>wynagrodzenia umownego<text:s/></text:span><text:span text:style-name="T148">określonego w<text:s/></text:span><text:span text:style-name="T149">§</text:span><text:span text:style-name="T150"><text:s/>4 ust. 1</text:span></text:p>
        </text:list-item>
      </text:list>
      <text:soft-page-break/>
      <text:p text:style-name="P151">b’) w przypadku wypowiedzenia Umowy z przyczyn, za które odpowiedzialność ponosi Zamawiający, Wykonawcy przysługuje prawo do naliczenia kary umownej w wysokości 5% kwoty od niezrealizowanej części umowy, określonej w § 4 ust. 1</text:p>
      <text:list text:style-name="LFO11" text:continue-numbering="true">
        <text:list-item>
          <text:p text:style-name="P152"><text:bookmark-end text:name="_Hlk531853992"/><text:span text:style-name="T153">w przypadku niedotrzymania terminu dostarczenia przesyłek do siedziby Zamawiającego <text:s text:c="6"/>w terminie, określonym w<text:s/></text:span><text:span text:style-name="T154">§</text:span><text:span text:style-name="T155"><text:s/>3 ust. 8, Zamawiającemu przysługuje prawo do naliczenia kary umownej w wysokości 50 zł za każdy<text:s/></text:span><text:span text:style-name="T156">udokumentowany przypadek niedotrzymania terminu, chyba, że Wykonawca udowodni Zamawiającemu, że nie ponosi odpowiedzialności za powstałe opóźnienie.</text:span></text:p>
        </text:list-item>
      </text:list>
      <text:p text:style-name="P157"><text:span text:style-name="T158">§</text:span><text:span text:style-name="T159"><text:s/>8</text:span></text:p>
      <text:list text:style-name="LFO12" text:continue-numbering="true">
        <text:list-item>
          <text:p text:style-name="P160">Wykonawca może powierzyć wykonanie części przedmioty Umowy podwykonawcom na zasadach określonych w Umowie.</text:p>
        </text:list-item>
        <text:list-item>
          <text:p text:style-name="P161">Wykonawca ma obowiązek okazać na życzenie Zamawiającego, każdorazowo w trakcie trwania Umowy wykaz podwykonawców, którym Wykonawca powierzył wykonanie części przedmiotu Umowy.</text:p>
        </text:list-item>
        <text:list-item>
          <text:p text:style-name="P162">Realizacja przedmiotu Umowy przy udziale podwykonawców, nie zwalnia Wykonawcy <text:s text:c="22"/>z odpowiedzialności za wykonanie obowiązków umownych. Wykonawca odpowiada za działania i zaniechania podwykonawców jak za działania lub zaniechania własne.</text:p>
        </text:list-item>
        <text:list-item>
          <text:p text:style-name="P163">Wykonawca jest odpowiedzialny za wszelkie szkody wynikłe z działania lub zaniechania własnego jak również osób, za pomocą których wykonuje niniejszą umowę, w tym za szkody powstałe w wyniku niedołożenia należytej staranności lub innego rodzaju nienależytego wykonania Umowy, a także za szkody wynikłe z działań niezgodnych z obowiązującymi przepisami.</text:p>
        </text:list-item>
        <text:list-item>
          <text:p text:style-name="P164">Wykonawca zwalnia Zamawiającego od wszelkiej odpowiedzialności w przypadku jakichkolwiek roszczeń osób trzech, w przypadku, gdy roszczenia takie powstaną w związku z wykonywaniem usług.</text:p>
        </text:list-item>
        <text:list-item>
          <text:p text:style-name="P165">Zamawiający nie ponosi solidarnej odpowiedzialności z Wykonawcą za zapłatę wynagrodzenia podwykonawcy.</text:p>
        </text:list-item>
      </text:list>
      <text:p text:style-name="P166"><text:span text:style-name="T167">§</text:span><text:span text:style-name="T168"><text:s/>9</text:span></text:p>
      <text:p text:style-name="P169">Osobami wyznaczonymi do uzgodnień i koordynacji realizacji przedmiotu niniejszej umowy są: ze strony Zamawiającego<text:s/>…...................... tel. ….................., fax.<text:s/>…..................<text:s/>e-mail:................</text:p>
      <text:p text:style-name="P170">ze strony Wykonawcy:<text:s/>…...................... tel. ….................., fax. ……...............e-mail:.................</text:p>
      <text:p text:style-name="P171"><text:span text:style-name="T172">§</text:span><text:span text:style-name="T173"><text:s/>10</text:span></text:p>
      <text:list text:style-name="LFO13" text:continue-numbering="true">
        <text:list-item>
          <text:p text:style-name="P174">W razie zaistnienia istotnej zmiany okoliczności powodującej, że wykonanie Umowy nie leży <text:s text:c="6"/>w interesie publicznym, czego nie można było przewidzieć w chwili zawarcia Umowy, lub dalsze wykonanie Umowy może zagrozić istotnemu interesowi bezpieczeństwa państwa lub bezpieczeństwu publicznemu, Zamawiający może odstąpić od umowy w terminie 30 dni od dnia powzięcia wiadomości o tych okolicznościach.</text:p>
        </text:list-item>
        <text:list-item>
          <text:p text:style-name="P175">Zamawiającemu przysługuje prawo do odstąpienia od Umowy, jeżeli w stosunku do Wykonawcy zostanie wszczęte postępowanie upadłościowe, jeżeli sąd odmówi ogłoszenia upadłości <text:s text:c="15"/>z<text:s/>uwagi na niewystarczające aktywa na prowadzenie upadłości, jeżeli Wykonawca zawrze <text:s text:c="12"/>z wierzycielami układ powodujący zagrożenia dla realizacji umowy lub nastąpi likwidacja przedsiębiorstwa Wykonawcy, jeżeli w wyniku wszczętego postępowania egzekucyjnego nastąpi zajęcie majątku Wykonawcy lub znacznej jego części – odstąpienie od umowy w tym przypadku może nastąpić w terminie 14 dni od dnia powzięcia przez Zamawiającego wiadomości o okolicznościach uzasadniających odstąpienie od umowy z tej przyczyny.</text:p>
        </text:list-item>
        <text:list-item>
          <text:p text:style-name="P176">Zamawiającemu przysługuje prawo<text:s/>rozwiązania<text:s/>Umowy w każdym czasie na zasadach określonych w ustawie – Kodeks cywilny, w szczególności, jeżeli:</text:p>
        </text:list-item>
      </text:list>
      <text:p text:style-name="P177">a) Wykonawca nie rozpoczął realizacji usług wynikających z Umowy, pomimo pisemnego wezwania Zamawiającego<text:s/>w terminie 5 dni od doręczenia wezwania –<text:s/>bez zachowania okresu wypowiedzenia.</text:p>
      <text:p text:style-name="P178">b) Wykonawca przerwał realizację wykonywania Usług i przerwa trwa dłużej niż 3 dni robocze –<text:s/>bez zachowania okresu wypowiedzenia.</text:p>
      <text:p text:style-name="P179">c) Wykonawca utracił<text:s/>prawo do wykonywania działalności gospodarczej w zakresie wykonywania działalności pocztowej i został skreślony z rejestru operatorów pocztowych, zgodnie z ustawą – Prawo pocztowe – w tym przypadku<text:s/>rozwiązanie ma<text:s/>skutek<text:s/>z chwilą<text:s/>wykreślenia z rejestru operatorów pocztowych.</text:p>
      <text:p text:style-name="P180"><text:span text:style-name="T181">d) Wykonawca lub osoby działające w jego imieniu, w tym także podwykonawcy naruszają postanowienia określone w § 2 –<text:s/></text:span><text:span text:style-name="T182">rozwiązanie<text:s/></text:span><text:span text:style-name="T183">Um</text:span><text:span text:style-name="T184">owy</text:span><text:span text:style-name="T185"><text:s/>w tym przypadku może nastąpić w terminie 30 dni od dnia powzięcia przez Z</text:span><text:span text:style-name="T186">amawiającego wiadomości o okolicznościach uzasadniających wypowiedzenie Umowy z tej przyczyny</text:span><text:span text:style-name="T187">, z zachowaniem miesięcznego okresu wypowiedzenia</text:span><text:span text:style-name="T188">.</text:span></text:p>
      <text:p text:style-name="P189"><text:span text:style-name="T190">e) Wykonawca nie zatrudnia na umowę o pracę osób, o których mowa w § 2 ust. 6 <text:s text:c="30"/>-<text:s/></text:span><text:span text:style-name="T191">rozwiązanie umowy</text:span><text:span text:style-name="T192"><text:s/>w tym przypadku może nastąpić w<text:s/></text:span><text:span text:style-name="T193">terminie 30 dni od dnia powzięcia przez Zamawiającego wiadomości o okolicznościach uzasadniających wypowiedzenie Umowy z tej przyczyny</text:span><text:span text:style-name="T194"><text:s/>z zachowaniem miesięcznego okresu wypowiedzenia.</text:span></text:p>
      <text:list text:style-name="LFO13" text:continue-numbering="true">
        <text:list-item>
          <text:p text:style-name="P195">Oświadczenie o odstąpieniu od umowy albo jej wypowiedzeniu należy złożyć drugiej Stronie <text:s text:c="6"/>w formie pisemnej, pod rygorem nieważności. Oświadczenie o odstąpieniu lub wypowiedzeniu Umowy musi zawierać uzasadnienie.</text:p>
        </text:list-item>
      </text:list>
      <text:p text:style-name="P196"><text:span text:style-name="T197">§</text:span><text:span text:style-name="T198"><text:s/>11</text:span></text:p>
      <text:list text:style-name="LFO14" text:continue-numbering="true">
        <text:list-item>
          <text:p text:style-name="P199">Niedopuszczalne są<text:s/>istotne zmiany postanowień niniejszej umowy w stosunku do treści oferty, na podstawie, której dokonano wyboru Wykonawcy, za wyjątkiem możliwości dokonania zmian przewidzianych w niniejszym paragrafie.</text:p>
        </text:list-item>
      </text:list>
      <text:p text:style-name="P200"/>
      <text:p text:style-name="P201"/>
      <text:soft-page-break/>
      <text:list text:style-name="LFO15" text:continue-numbering="true">
        <text:list-item>
          <text:p text:style-name="P202">Zmiany treści Umowy wymagają formy pisemnej pod<text:s/>rygorem nieważności i muszą być zgodne z art. 144 ustawy z dnia 29 stycznia 2004 r. - Prawo zamówień publicznych <text:s text:c="40"/>(t.j.: Dz. U. z 2019 poz. 1843 ze zm.)</text:p>
        </text:list-item>
        <text:list-item>
          <text:p text:style-name="P203">Zamawiający przewiduje możliwość dokonania zmiany postanowień Umowy po jej zawarciu <text:s text:c="9"/>z Wykonawcą w przypadku, gdy:</text:p>
        </text:list-item>
      </text:list>
      <text:p text:style-name="P204">a) nastąpi zmiana przepisów prawa, opublikowana w Dzienniku Ustaw, Monitorze Polskim lub Dzienniku Urzędowym odpowiedniego ministra bądź też, zmiana lub wejście w życie uchwał, decyzji lub innych aktów wydawanych przez stosowne podmioty nadzoru w zakresie mającym wpływ na realizację przedmiotu zamówienia,</text:p>
      <text:p text:style-name="P205">b) nastąpi zmiana stawki podatku VAT, co stanowić będzie podstawę do zmiany wysokości wynagrodzenia należnego Wykonawcy</text:p>
      <text:p text:style-name="P206"><text:span text:style-name="T207">c) nastąpi zmiana wartości</text:span><text:span text:style-name="T208"><text:s/>cen jednostkowych, wskazanych w ofercie Wykonawcy, spowodowana wzrostem cen składników cenotwórczych, niezależnych od Wykonawcy <text:s text:c="10"/>(w tym zmian cennika usług powszechnych zatwierdzonego przez UKE), na podstawie, których kształtował on cenę ofertową</text:span><text:span text:style-name="T209"><text:s/>usługi, w przypadku zmiany wysokości minimalnego wynagrodzenia za pracę albo wysokości minimalnej stawki</text:span><text:span text:style-name="T210"><text:s/>godzinowej, ustalonych na podstawie z dnia 10 października 2002 r. o minimalnym wynagrodzeniu za pracę<text:s/></text:span><text:span text:style-name="T211"><text:s text:c="21"/></text:span><text:span text:style-name="T212">(t.j.: Dz. U. z 2018 r. poz. 2177 ze zm.) lub z</text:span><text:span text:style-name="T213">asad podlegania ubezpieczeniom społecznym lub ubezpieczeniu zdrowotnemu lub wysokości stawki składki na ubezpieczenia społeczne lub zdrowotne, które będą miały wpływ na koszty wykonania zamówienia publicznego przez wykonawcę, wysokość wynagrodzenia wykonaw</text:span><text:span text:style-name="T214">cy zostanie zmieniona odpowiednio do wpływu zmian na koszty wykonania zamówienia,</text:span></text:p>
      <text:p text:style-name="P215">d) wynikną rozbieżności lub niejasności w rozumieniu pojęć użytych w umowie, których nie można usunąć w inny sposób, a zmiana będzie umożliwiać usuniecie rozbieżności doprecyzowanie umowy w celu jednoznacznej interpretacji jej zapisów przez Strony,</text:p>
      <text:p text:style-name="P216">e) wystąpi uzasadniona przyczynami technicznymi konieczność zmiany sposobu wykonania umowy,</text:p>
      <text:p text:style-name="P217">f) wystąpi siła wyższa, co uniemożliwia wykonanie przedmiotu umowy zgodnie z OPZ,</text:p>
      <text:p text:style-name="P218">g) nastąpi zmiana siedziby Zamawiającego</text:p>
      <text:p text:style-name="P219"><text:span text:style-name="T220">h)<text:s/></text:span><text:span text:style-name="T221"><text:s/>nastąpi zmiana osób wskazanych w<text:s/></text:span><text:span text:style-name="T222">§ 9.</text:span></text:p>
      <text:list text:style-name="LFO15" text:continue-numbering="true">
        <text:list-item>
          <text:p text:style-name="P223"><text:bookmark-start text:name="_Hlk531856063"/><text:span text:style-name="T224">Żadna z wymienionych powyżej zmian Umowy, nie może doprowadzić do zwiększenia kwoty określonej w<text:s/></text:span><text:span text:style-name="T225">§</text:span><text:span text:style-name="T226"><text:s/>4 ust. 1, za<text:s/></text:span><text:span text:style-name="T227">wyjątkiem zmian opisanych w</text:span><text:span text:style-name="T228"><text:s/>ust. 3 pkt b) i c), przy czym</text:span><text:span text:style-name="T229"><text:s/></text:span><text:span text:style-name="T230">Wykonawca<text:s/></text:span><text:span text:style-name="T231">zobowiązany jest przekazać Zamawiającemu pisemny wniosek o dokonanie zmiany umowy. Wniosek powinien zawierać propozycję zmiany umowy w zakresie wysokości wartości cen jednostkowych, wskazanych w ofercie Wykonawcy, wraz z jej uzasadnieniem oraz dokumenty ni</text:span><text:span text:style-name="T232">ezbędne do oceny przez Zamawiającego czy zmiany, których mowa wyżej, mają lub będą miały wpływ na koszty wykonania umowy przez Wykonawcę oraz w jakim stopniu zmiany tych<text:s/></text:span><text:soft-page-break/><text:span text:style-name="T233">kosztów uzasadniają zmianę wartości cen jednostkowych, a w szczególności:</text:span></text:p>
        </text:list-item>
      </text:list>
      <text:p text:style-name="P234"><text:bookmark-end text:name="_Hlk531856063"/>a) przyjęte<text:s/>przez Wykonawcę zasady kalkulacji wysokości kosztów wykonania umowy oraz<text:s/><text:tab/>założenia co do wysokości dotychczasowych oraz przyszłych kosztów wykonania umowy,<text:s/><text:tab/>wraz z dokumentami potwierdzające prawidłowość przyjętych założeń – takimi jak<text:s/><text:tab/>umowy o pracę lub<text:s/>dokumenty potwierdzające zgłoszenie pracowników do ubezpieczeń;</text:p>
      <text:p text:style-name="P235">b) wskazanie wpływu zmian na wysokość kosztów wykonania Umowy przez Wykonawcę;</text:p>
      <text:p text:style-name="P236">c) szczegółową kalkulację proponowanej zmienione wysokości wynagrodzenia (wartości<text:s/><text:tab/>ceny jednostkowej) oraz wykazanie adekwatności propozycji do zmiany wysokości kosztów<text:s/><text:tab/>wykonania umowy przez Wykonawcę.</text:p>
      <text:list text:style-name="LFO16" text:continue-numbering="true">
        <text:list-item>
          <text:p text:style-name="P237">W terminie 30 dni od otrzymania wniosku, o którym mowa w ust. 4, Zamawiający może zwrócić się do Wykonawcy o jego uzupełnienie, poprzez przekazanie dodatkowych wyjaśnień, informacji lub dokumentów.</text:p>
        </text:list-item>
        <text:list-item>
          <text:p text:style-name="P238">Zamawiający zajmie pisemne stanowisko wobec wniosku Wykonawcy, w terminie 30 dni od dnia otrzymania potwierdzającego- w ocenie Zamawiającego – przywołane przez Wykonawcę okoliczności wniosku. W przypadku uwzględnienia wniosku przez Zamawiającego Strony podejmą działania w celu uzgodnienia treści aneksu do umowy oraz jego podpisania. Zmiana wartości cen jednostkowych, wskazanych w ofercie Wykonawcy, dotyczyć będzie części przedmiotu Umowy wykonanego po zawarciu aneksu.</text:p>
        </text:list-item>
      </text:list>
      <text:p text:style-name="P239"><text:span text:style-name="T240">§</text:span><text:span text:style-name="T241"><text:s/></text:span><text:span text:style-name="T242">12</text:span></text:p>
      <text:list text:style-name="LFO17" text:continue-numbering="true">
        <text:list-item>
          <text:p text:style-name="P243">Umowa zostaje sporządzana we dwóch egzemplarzach, jeden dla Zamawiającego i jeden dla Wykonawcy.</text:p>
        </text:list-item>
        <text:list-item>
          <text:p text:style-name="P244">Strony zobowiązują się do wzajemnego informowania o wszelkich zmianach danych, które mogą wpływać na wystawienie i obieg faktur oraz ich księgowania i rozliczenie dla celów podatkowych, takich jak nazwa firmy, adres, numer konta, numer NIP itp. Zmiany te nie wymagają aneksu do Umowy.</text:p>
        </text:list-item>
        <text:list-item>
          <text:p text:style-name="P245">W sprawach nieuregulowanych niniejszą umową zastosowanie mają odpowiednie przepisy Kodeksu cywilnego, przepisów dotyczących świadczenia usług pocztowych.</text:p>
        </text:list-item>
        <text:list-item>
          <text:p text:style-name="P246">Wszystkie postanowienia Ogłoszenia o zamówieniu są wiążące dla stron umowy.</text:p>
        </text:list-item>
        <text:list-item>
          <text:p text:style-name="P247">Ewentualne spory mogące wyniknąć w związku z realizacją niniejszej umowy Strony będą rozstrzygać polubownie, a jeśli nie będzie to możliwość<text:s/>rozstrzygać je będzie sąd powszechny właściwy dla siedziby Zamawiającego.</text:p>
        </text:list-item>
        <text:list-item>
          <text:p text:style-name="P248">Integralną częścią Umowy stanowi:</text:p>
        </text:list-item>
      </text:list>
      <text:p text:style-name="P249"><text:tab/>Załącznik nr 1 – Ogłoszenie o zamówieniu wraz z załącznikami</text:p>
      <text:p text:style-name="P250"><text:tab/>Załącznik nr 2 – Oferta Wykonawcy z dnia ….....................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erChar" style:display-name="Header Char" style:family="text" style:parent-style-name="Domyślnaczcionkaakapitu">
      <style:text-properties style:font-size-complex="10.5pt"/>
    </style:style>
    <style:style style:name="FooterChar" style:display-name="Footer Char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11-09T13:02:00Z</meta:creation-date>
    <dc:date>2020-11-10T11:05:00Z</dc:date>
    <meta:print-date>2017-07-12T12:41:00Z</meta:print-date>
    <meta:template xlink:href="Normal" xlink:type="simple"/>
    <meta:editing-cycles>5</meta:editing-cycles>
    <meta:editing-duration>PT1200S</meta:editing-duration>
    <meta:document-statistic meta:page-count="9" meta:paragraph-count="45" meta:word-count="3277" meta:character-count="22897" meta:row-count="163" meta:non-whitespace-character-count="19665"/>
  </office:meta>
</office:document-meta>
</file>