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0395in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395in" fo:margin-bottom="0.0395in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top="0.0395in" fo:margin-bottom="0.0395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color="#252525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color="#252525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color="#252525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style="italic" style:font-style-asian="italic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Odwołanieprzypisudolnego" style:family="text">
      <style:text-properties style:font-name="Arial" style:font-name-complex="Arial"/>
    </style:style>
    <style:style style:name="P60" style:parent-style-name="Tekstprzypisudolnego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style="italic" style:font-style-asian="italic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center" fo:margin-top="0.0395in" fo:margin-bottom="0.0395in" fo:line-height="150%"/>
    </style:style>
    <style:style style:name="T89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center" fo:margin-top="0.0395in" fo:margin-bottom="0.0395in" fo:line-height="150%"/>
    </style:style>
    <style:style style:name="T108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P110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1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2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3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center" fo:margin-top="0.0395in" fo:margin-bottom="0.0395in" fo:line-height="150%"/>
    </style:style>
    <style:style style:name="T13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P134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center" fo:margin-top="0.0395in" fo:margin-bottom="0.0395in" fo:line-height="150%"/>
    </style:style>
    <style:style style:name="T137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text-align="center" fo:margin-top="0.0395in" fo:margin-bottom="0.0395in" fo:line-height="150%"/>
      <style:text-properties style:font-name="Arial" fo:font-weight="bold" style:font-weight-asian="bold" fo:color="#252525" fo:font-size="11pt" style:font-size-asian="11pt" style:font-size-complex="11pt"/>
    </style:style>
    <style:style style:name="P142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Arial" fo:color="#252525" fo:font-size="11pt" style:font-size-asian="11pt" style:font-size-complex="11pt"/>
    </style:style>
    <style:style style:name="T144" style:parent-style-name="Domyślnaczcionkaakapitu" style:family="text">
      <style:text-properties style:font-name="Arial" fo:color="#252525" fo:font-size="11pt" style:font-size-asian="11pt" style:font-size-complex="11pt"/>
    </style:style>
    <style:style style:name="T145" style:parent-style-name="Domyślnaczcionkaakapitu" style:family="text">
      <style:text-properties style:font-name="Arial" fo:color="#252525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8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49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50" style:parent-style-name="Standard" style:list-style-name="LFO11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51" style:parent-style-name="Standard" style:list-style-name="LFO11" style:family="paragraph">
      <style:paragraph-properties fo:text-align="justify" fo:margin-top="0.0395in" fo:margin-bottom="0.0395in" fo:line-height="150%"/>
    </style:style>
    <style:style style:name="T152" style:parent-style-name="Domyślnaczcionkaakapitu" style:family="text">
      <style:text-properties style:font-name="Arial" fo:color="#252525" fo:font-size="11pt" style:font-size-asian="11pt" style:font-size-complex="11pt"/>
    </style:style>
    <style:style style:name="T153" style:parent-style-name="Domyślnaczcionkaakapitu" style:family="text">
      <style:text-properties style:font-name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fo:color="#252525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7" style:parent-style-name="Domyślnaczcionkaakapitu" style:family="text">
      <style:text-properties style:font-name="Arial" fo:color="#252525" fo:font-size="11pt" style:font-size-asian="11pt" style:font-size-complex="11pt"/>
    </style:style>
    <style:style style:name="P158" style:parent-style-name="Normalny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59" style:parent-style-name="Standard" style:list-style-name="LFO11" style:family="paragraph">
      <style:paragraph-properties fo:text-align="justify" fo:margin-top="0.0395in" fo:margin-bottom="0.0395in" fo:line-height="150%"/>
    </style:style>
    <style:style style:name="T160" style:parent-style-name="Domyślnaczcionkaakapitu" style:family="text">
      <style:text-properties style:font-name="Arial" fo:color="#252525" fo:font-size="11pt" style:font-size-asian="11pt" style:font-size-complex="11pt"/>
    </style:style>
    <style:style style:name="T161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62" style:parent-style-name="Domyślnaczcionkaakapitu" style:family="text">
      <style:text-properties style:font-name="Arial" fo:color="#252525" fo:font-size="11pt" style:font-size-asian="11pt" style:font-size-complex="11pt"/>
    </style:style>
    <style:style style:name="T163" style:parent-style-name="Domyślnaczcionkaakapitu" style:family="text">
      <style:text-properties style:font-name="Arial" fo:color="#252525" fo:font-size="11pt" style:font-size-asian="11pt" style:font-size-complex="11pt"/>
    </style:style>
    <style:style style:name="P164" style:parent-style-name="Standard" style:family="paragraph">
      <style:paragraph-properties fo:text-align="center" fo:margin-top="0.0395in" fo:margin-bottom="0.0395in" fo:line-height="150%"/>
    </style:style>
    <style:style style:name="T16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66" style:parent-style-name="Domyślnaczcionkaakapitu" style:family="text">
      <style:text-properties style:font-name="Arial" fo:color="#252525" fo:font-size="11pt" style:font-size-asian="11pt" style:font-size-complex="11pt"/>
    </style:style>
    <style:style style:name="P167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8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9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0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1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2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3" style:parent-style-name="Standard" style:family="paragraph">
      <style:paragraph-properties fo:text-align="center" fo:margin-top="0.0395in" fo:margin-bottom="0.0395in" fo:line-height="150%"/>
    </style:style>
    <style:style style:name="T174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5" style:parent-style-name="Domyślnaczcionkaakapitu" style:family="text">
      <style:text-properties style:font-name="Arial" fo:color="#252525" fo:font-size="11pt" style:font-size-asian="11pt" style:font-size-complex="11pt"/>
    </style:style>
    <style:style style:name="P176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7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8" style:parent-style-name="Standard" style:family="paragraph">
      <style:paragraph-properties fo:text-align="center" fo:margin-top="0.0395in" fo:margin-bottom="0.0395in" fo:line-height="150%"/>
    </style:style>
    <style:style style:name="T179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80" style:parent-style-name="Domyślnaczcionkaakapitu" style:family="text">
      <style:text-properties style:font-name="Arial" fo:color="#252525" fo:font-size="11pt" style:font-size-asian="11pt" style:font-size-complex="11pt"/>
    </style:style>
    <style:style style:name="P181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82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83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84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5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6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88" style:parent-style-name="Domyślnaczcionkaakapitu" style:family="text">
      <style:text-properties style:font-name="Arial" fo:color="#252525" fo:font-size="11pt" style:font-size-asian="11pt" style:font-size-complex="11pt"/>
    </style:style>
    <style:style style:name="T189" style:parent-style-name="Domyślnaczcionkaakapitu" style:family="text">
      <style:text-properties style:font-name="Arial" fo:color="#252525" fo:font-size="11pt" style:font-size-asian="11pt" style:font-size-complex="11pt"/>
    </style:style>
    <style:style style:name="T190" style:parent-style-name="Domyślnaczcionkaakapitu" style:family="text">
      <style:text-properties style:font-name="Arial" fo:color="#252525" fo:font-size="11pt" style:font-size-asian="11pt" style:font-size-complex="11pt"/>
    </style:style>
    <style:style style:name="P191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92" style:parent-style-name="Domyślnaczcionkaakapitu" style:family="text">
      <style:text-properties style:font-name="Arial" fo:color="#252525" fo:font-size="11pt" style:font-size-asian="11pt" style:font-size-complex="11pt"/>
    </style:style>
    <style:style style:name="T193" style:parent-style-name="Domyślnaczcionkaakapitu" style:family="text">
      <style:text-properties style:font-name="Arial" fo:color="#252525" fo:font-size="11pt" style:font-size-asian="11pt" style:font-size-complex="11pt"/>
    </style:style>
    <style:style style:name="P194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5" style:parent-style-name="Standard" style:family="paragraph">
      <style:paragraph-properties fo:text-align="center" fo:margin-top="0.0395in" fo:margin-bottom="0.0395in" fo:line-height="150%"/>
    </style:style>
    <style:style style:name="T19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97" style:parent-style-name="Domyślnaczcionkaakapitu" style:family="text">
      <style:text-properties style:font-name="Arial" fo:color="#252525" fo:font-size="11pt" style:font-size-asian="11pt" style:font-size-complex="11pt"/>
    </style:style>
    <style:style style:name="P198" style:parent-style-name="Standard" style:list-style-name="LFO1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9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200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201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02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fo:font-size="11pt" style:font-size-asian="11pt" style:font-size-complex="11pt"/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T217" style:parent-style-name="Domyślnaczcionkaakapitu" style:family="text">
      <style:text-properties style:font-name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9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Arial" fo:font-size="11pt" style:font-size-asian="11pt" style:font-size-complex="11pt"/>
    </style:style>
    <style:style style:name="T221" style:parent-style-name="Domyślnaczcionkaakapitu" style:family="text">
      <style:text-properties style:font-name="Arial" fo:font-size="11pt" style:font-size-asian="11pt" style:font-size-complex="11pt"/>
    </style:style>
    <style:style style:name="T22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asian="pl" style:country-asian="PL"/>
    </style:style>
    <style:style style:name="T226" style:parent-style-name="Domyślnaczcionkaakapitu" style:family="text">
      <style:text-properties style:font-name-asian="Arial" style:font-name-complex="Times New Roman" fo:color="#000000" style:language-asian="pl" style:country-asian="PL"/>
    </style:style>
    <style:style style:name="T227" style:parent-style-name="Domyślnaczcionkaakapitu" style:family="text">
      <style:text-properties style:font-name="Arial" fo:font-size="11pt" style:font-size-asian="11pt" style:font-size-complex="11pt"/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3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4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center" fo:margin-top="0.0395in" fo:margin-bottom="0.0395in" fo:line-height="150%"/>
    </style:style>
    <style:style style:name="T23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37" style:parent-style-name="Domyślnaczcionkaakapitu" style:family="text">
      <style:text-properties style:font-name="Arial" fo:font-size="11pt" style:font-size-asian="11pt" style:font-size-complex="11pt"/>
    </style:style>
    <style:style style:name="P238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9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1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2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3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nr 7 do Ogłoszenia o zamówieniu – Wzór umowy</text:p>
      <text:p text:style-name="P2"/>
      <text:p text:style-name="P3">W wyniku przeprowadzenia postępowania o udzielenie zamówienia publicznego na podstawie art. 138o ustawy z dnia 29 stycznia 2014 r. - Prawo zamówień publicznych Strony<text:s/>przystąpią do zawarcia Umowy o następującej treści:</text:p>
      <text:p text:style-name="P4"><text:span text:style-name="T5">§</text:span><text:span text:style-name="T6"><text:s/>1</text:span></text:p>
      <text:list text:style-name="LFO1" text:continue-numbering="true">
        <text:list-item>
          <text:p text:style-name="P7">Przedmiotem Umowy jest świadczenie usług pocztowych w obrocie krajowym i zagranicznym, w zakresie przyjmowania, przemieszczania doręczania przesyłek pocztowych i ich ewentualnych zwrotów.</text:p>
        </text:list-item>
        <text:list-item>
          <text:p text:style-name="P8">Usługi będące przedmiotem Umowy świadczone będą zgodnie z przepisami obowiązującego prawa w szczególności zgodnie z przepisami ustawy Prawo pocztowe z dnia 23 listopada 2012 r. (t.j.: Dz. U. z 2020 r. poz. 1041) oraz aktów wykonawczych wydanych na jej podstawie.</text:p>
        </text:list-item>
        <text:list-item>
          <text:p text:style-name="P9">Szczegółowe wymagania Zamawiającego dotyczące sposobu świadczenia usług będących przedmiotem Umowy zostały zawarte w Opisie Przedmiotu Zamówienia, który wraz z Ofertą Wykonawcy stanowi integralną część Umowy.</text:p>
        </text:list-item>
      </text:list>
      <text:p text:style-name="P10"><text:span text:style-name="T11">§</text:span><text:span text:style-name="T12"><text:s/>2</text:span></text:p>
      <text:list text:style-name="LFO2" text:continue-numbering="true">
        <text:list-item>
          <text:p text:style-name="P13"><text:span text:style-name="T14">Wykonawca, niezależnie od obowiązków w<text:s/></text:span><text:span text:style-name="T15">innych postanowieniach Umowy, w ramach wynagrodzenia określonego w<text:s/></text:span><text:span text:style-name="T16">§</text:span><text:span text:style-name="T17"><text:s/>4 ust. 1, jest zobowiązany do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wykonywania usług ze szczególną starannością właściwą podmiotom profesjonalnym i przez osoby posiadające niezbędną wiedzę i doświadczenie zawodowe;</text:p>
                </text:list-item>
                <text:list-item>
                  <text:p text:style-name="P19">niezwłocznego informowania Zamawiającego o każdym przypadku zagrożenia wystąpienia opóźnienia dostarczenia przesyłek oraz jego przyczynach, jak również w ustaniu takiego zagrożenia;</text:p>
                </text:list-item>
                <text:list-item>
                  <text:p text:style-name="P20"><text:span text:style-name="T21">Wykonawca zobowiązuje się do nadania przesyłek wymagających zastosowania trybów ws</text:span><text:span text:style-name="T22">kazanych w art. 57<text:s/></text:span><text:span text:style-name="T23">§</text:span><text:span text:style-name="T24"><text:s/>5 pkt 2 KPA, art. 12<text:s/></text:span><text:span text:style-name="T25">§</text:span><text:span text:style-name="T26"><text:s/>6 pkt 2 Ordynacji podatkowej, art. 165<text:s/></text:span><text:span text:style-name="T27">§</text:span><text:span text:style-name="T28"><text:s/>2 Kodeksu postępowania cywilnego u operatora wyznaczonego w dniu odebrania przesyłek <text:s text:c="5"/>z siedziby Zamawiającego, z zastrzeżeniem, iż nadawcą przesyłek zawsze jest Zamaw</text:span><text:span text:style-name="T29">iający</text:span></text:p>
                </text:list-item>
                <text:list-item>
                  <text:p text:style-name="P30">zapewnienia pracownikom bezpiecznych warunków realizacji przedmiotu umowy, zgodnie <text:s text:c="7"/>z obowiązującymi przepisami bhp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1">Wykonawca ponosi całkowitą odpowiedzialność za prawidłowość wykonania Umowy, w tym za osoby realizujące niniejszą Umowę w<text:s/>jego imieniu i za działania lub zaniechania tych osób ponosi odpowiedzialność jak za działania lub zaniechania własne.</text:p>
        </text:list-item>
        <text:list-item>
          <text:p text:style-name="P32">Wykonawca zobowiązuje się do zachowania w tajemnicy wszelkich informacji o Zamawiającym niepodanych do wiadomości publicznej oraz danych<text:s/>osobowych, w których posiadanie wszedł w związku z wykonywaniem Umowy, niezależnie od formy tych informacji i danych lub sposobu wejścia w ich posiadanie.</text:p>
        </text:list-item>
        <text:list-item>
          <text:p text:style-name="P33">Wykonawca zobowiązuje się do niewykorzystywania informacji i danych, o których mowa w ust. 3, w jakimkolwiek innym celu niż prawidłowe wykonanie Umowy. Powyższe zobowiązanie Wykonawcy wiąże go bezterminowo.</text:p>
        </text:list-item>
        <text:list-item>
          <text:p text:style-name="P34">Wykonawca oraz jego przedstawiciele są zobowiązani do zachowania poufności w odniesieniu do wszystkich informacji i danych uzyskanych od Zamawiającego<text:s/>oraz jego pracowników, niezależnie od formy ich przedstawienia lub zakomunikowania oraz nieudostępnienia ich osobom trzecim w żaden sposób, bez uprzedniej pisemnej zgody Zamawiającego.</text:p>
        </text:list-item>
        <text:list-item>
          <text:p text:style-name="P35">Wykonawca zobowiązuje się do zatrudniania na podstawie umowy o pracę osób wykonujących czynności polegających na dostarczeniu przesyłek do siedziby Zamawiającego oraz odbiorze przesyłek przygotowanych do wysyłki.</text:p>
        </text:list-item>
        <text:list-item>
          <text:p text:style-name="P36">W trakcie realizacji Umowy Zamawiający uprawniony jest do wykonywania czynności kontrolnych wobec Wykonawcy odnośnie spełnienia przez Wykonawcę wymogu zatrudnienia na podstawie umowy o pracę osób wykonujących wskazane w ust. 6 czynności. Zamawiający uprawniony jest w szczególności do:</text:p>
        </text:list-item>
      </text:list>
      <text:p text:style-name="P37">a) żądania oświadczeń i dokumentów w zakresie potwierdzenia spełniania ww. wymogów<text:s/>i dokonywania ich oceny.</text:p>
      <text:p text:style-name="P38">b) żądania wyjaśnień w przypadku wątpliwości w zakresie potwierdzenia spełniania ww. wymogów</text:p>
      <text:list text:style-name="LFO4" text:continue-numbering="true">
        <text:list-item>
          <text:p text:style-name="P39">W trakcie realizacji Umowy, na każde wezwanie Zamawiającego w wyznaczonym w tym wezwaniu terminie, Wykonawca przedłoży Zamawiającemu dowody w celu potwierdzenia spełnienia wymogu zatrudniania na podstawie umowy o pracę przez Wykonawcę osób wykonujących wskazane w punkcie 6 czynności. Dowodami mogą być:</text:p>
        </text:list-item>
      </text:list>
      <text:list text:style-name="LFO5" text:continue-numbering="true">
        <text:list-item>
          <text:p text:style-name="P40"><text:span text:style-name="T41">oświadczenie wykonawcy lub podwykonawcy<text:s/></text:span><text:span text:style-name="T42">o zatrudnianiu na podstawie umowy <text:s text:c="15"/>o</text:span><text:span text:style-name="T43"><text:s/>pracę osób wykonujących czynności, których dotyczy wezwanie zamawiającego.</text:span><text:span text:style-name="T44"><text:s text:c="10"/></text:span><text:span text:style-name="T45">Oświadczenie to powinno zawierać w szczególności: dokładne określenie podmiotu <text:s text:c="11"/>składającego oświadczenie, datę złożenia oświadczenia, wskazanie, że objęte wezwa</text:span><text:span text:style-name="T46">niem czynności wykonują osoby zatrudnione na podstawie umowy o pracę wraz ze wskazaniem liczby tych osób, imion i nazwisk tych osób, rodzaju umowy o pracę i wymiaru etatu oraz podpis osoby uprawnionej do złożenia oświadczenia w imieniu wykonawcy <text:s text:c="10"/></text:span><text:span text:style-name="T47"><text:s text:c="23"/>lub podwykonawcy;</text:span></text:p>
        </text:list-item>
        <text:list-item>
          <text:p text:style-name="P48"><text:span text:style-name="T49">poświadczoną za zgodność z oryginałem odpowiednio przez wykonawcę lub podwykonawcę</text:span><text:span text:style-name="T50"><text:s/>kopię umowy/umów o pracę</text:span><text:span text:style-name="T51"><text:s/>osób wykonujących w trakcie realizacji zamówienia czynności, których dotyczy ww. oświadczenie wykonawcy lub</text:span><text:span text:style-name="T52"><text:s/></text:span><text:span text:style-name="T53">podwykonawcy (wraz z dokumentem <text:s text:c="7"/>regulującym zakres obowiązków, jeżeli został sporządzony). Kopia</text:span><text:span text:style-name="T54"><text:s/>umowy/umów powinna zostać zanonimizowana w sposób zapewniający ochronę danych osobowych pracowników, zgodnie z przepisami ustawy z dnia 29 sierpnia 199</text:span><text:span text:style-name="T55">7 r.<text:s/></text:span><text:span text:style-name="T56">o ochronie danych osobowych</text:span><text:span text:style-name="T57"><text:s text:c="10"/></text:span><text:soft-page-break/><text:span text:style-name="T58">(t.j.: Dz. U. z 2019 r. poz. 1781), (tj. w szczególności</text:span><text:span text:style-name="T59"><text:note text:note-class="footnote" text:id="_ftn0"><text:note-citation>1</text:note-citation><text:note-body><text:p text:style-name="P60"><text:span text:style-name="T61"><text:s/>Wyliczenie ma charakter przykładowy. Umowa o pracę może zawierać również inne dane, które podlegają anonimizacji. Każda umowa powinna zostać<text:s/></text:span><text:span text:style-name="T62">przeanalizowana przez składającego pod kątem przepisów ustawy z dnia 29 sierpnia 1997 r</text:span><text:span text:style-name="T63">. o ochronie danych osobowych</text:span><text:span text:style-name="T64">; zakres anonimizacji umowy musi być zgodny z przepisami ww. ustawy.</text:span><text:s/></text:p></text:note-body></text:note></text:span><text:span text:style-name="T65"><text:s/>bez adresów, nr PESEL pracowników). Imię i nazwisko pracownika nie pod</text:span><text:span text:style-name="T66">lega anonimizacji. Informacje takie jak: data zawarcia umowy, rodzaj umowy o pracę i wymiar etatu powinny być możliwe do zidentyfikowania;</text:span></text:p>
        </text:list-item>
        <text:list-item>
          <text:p text:style-name="P67"><text:span text:style-name="T68">zaświadczenie właściwego oddziału ZUS,</text:span><text:span text:style-name="T69"><text:s/>potwierdzające opłacanie<text:s/></text:span><text:span text:style-name="T70">przez wykonawcę lub podwykonawcę składek na ubezpiecz</text:span><text:span text:style-name="T71">enia</text:span><text:span text:style-name="T72"><text:s/>społeczne i zdrowotne z tytułu zatrudnienia na podstawie umów o pracę za ostatni okres rozliczeniowy;</text:span></text:p>
        </text:list-item>
        <text:list-item>
          <text:p text:style-name="P73"><text:span text:style-name="T74">poświadczoną za zgodność z oryginałem odpowiednio przez wykonawcę lub podwykonawcę</text:span><text:span text:style-name="T75"><text:s/>kopię dowodu potwierdzającego zgłoszenie pracownika przez pracodaw</text:span><text:span text:style-name="T76">cę do ubezpieczeń</text:span><text:span text:style-name="T77">, zanonimizowaną w sposób zapewniający ochronę danych osobowych pracowników, zgodnie z przepisami ustawy z dnia 29 sierpnia 1997 r.<text:s/></text:span><text:span text:style-name="T78">o ochronie danych osobowych.</text:span><text:span text:style-name="T79"><text:s/>Imię i nazwisko pracownika nie podlega anonimizacji.</text:span></text:p>
        </text:list-item>
      </text:list>
      <text:list text:style-name="LFO4" text:continue-numbering="true">
        <text:list-item>
          <text:p text:style-name="P80"><text:span text:style-name="T81">Z tytułu<text:s/></text:span><text:span text:style-name="T82">niespełnienia przez Wykonawcę lub podwykonawcę wymogu zatrudnienia na podstawie umowy o pracę osób wykonujących wskazane w ust. 6 czynności, Zamawiający przewiduje sankcję w postaci obowiązku zapłaty przez Wykonawcę kary umownej, określonej w<text:s/></text:span><text:span text:style-name="T83">§</text:span><text:span text:style-name="T84"><text:s/>7 ust. 3 pk</text:span><text:span text:style-name="T85">t b). Niezłożenie przez Wykonawcę w wyznaczonym przez Zamawiającego terminie żądanych przez Zamawiającego dowodów w celu potwierdzenia spełnienia przez Wykonawcę lub podwykonawcę wymogu zatrudnienia na podstawie Umowy o pracę traktowane będzie jako niespeł</text:span><text:span text:style-name="T86">nienie przez Wykonawcę lub podwykonawcę wymogu zatrudnienia na podstawie Umowy o pracę osób wykonujących wskazane w ust. 6, czynności.</text:span></text:p>
        </text:list-item>
        <text:list-item>
          <text:p text:style-name="P87">Wykonawca zobowiązany jest do przestrzegania przepisów prawa pracy. 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88"><text:span text:style-name="T89">§</text:span><text:span text:style-name="T90"><text:s/>3</text:span></text:p>
      <text:list text:style-name="LFO6" text:continue-numbering="true">
        <text:list-item>
          <text:p text:style-name="P91">Zamawiający zobowiązuje się do dostarczania przesyłek przygotowanych do wyekspediowania poprzez dostarczenie do<text:s/>siedziby Wykonawcy, tj.: wyznaczonej placówki nadawczej, zlokalizowanej w granicach administracyjnych miasta Gołdap. Dostarczenie przesyłek odbywało się będzie we wszystkie dni robocze, w godzinach 14.00-16.00</text:p>
        </text:list-item>
        <text:list-item>
          <text:p text:style-name="P92">Dostarczaniem przesyłek zajmował się będzie upoważniony przedstawiciel Zamawiającego.</text:p>
        </text:list-item>
        <text:list-item>
          <text:p text:style-name="P93">Za moment przekazania przesyłek uważa się chwilę przyjęcia przez Wykonawcę przesyłki, <text:s text:c="10"/>a w przypadku przesyłek rejestrowanych chwilę wydania Zamawiającemu dowodu przyjęcia przesyłki przez Wykonawcę.</text:p>
        </text:list-item>
        <text:list-item>
          <text:p text:style-name="P94"><text:span text:style-name="T95">Nadanie</text:span><text:span text:style-name="T96"><text:s/>przez Wykonawcę przesyłek objętych przedmiotem Umowy odbywać się będzie w dniu odbioru przesyłek od Zamawiającego.</text:span><text:span text:style-name="T97"><text:s/></text:span><text:span text:style-name="T98">Strony dopuszczają możliwość przesunięcia terminu<text:s/></text:span><text:soft-page-break/><text:span text:style-name="T99">nadania przesyłek na dzień następny, w przypadku uzasadnionych zastrzeżeń do przekazanych do nadania przesyłek (nieprawidłowe opakowanie, brak pełnego adresu, niezgodność wpisów do dokumentów nadawczych z wpisami na przesyłkach, brak znaków opłaty) i braku możliwości ich wyjaśnienia lub usunięcia w dniu ich przekazania do nadania.<text:s/></text:span></text:p>
        </text:list-item>
        <text:list-item>
          <text:p text:style-name="P100">Obiór przesyłek przyjętych do wysyłki będzie każdorazowo potwierdzany przez Wykonawcę pieczęcią, podpisem i datą na zestawieniu przesyłek przekazanych do przemieszczania, potwierdzających ilość i rodzaj przesyłek.</text:p>
        </text:list-item>
        <text:list-item>
          <text:p text:style-name="P101"><text:span text:style-name="T102">Zamawiający zastrzega sobie możliwość dodatkowego dostarczenia przesyłek przeznaczonych do wyekspediowania, do wyznaczonej przez Wykonawcę placówki mieszczącej się w …...............</text:span><text:span text:style-name="T103">.......... przy ul..........., w przypadku wystąpienia ze strony Zamawiającego konieczności dostarczenia do tej placówki przesyłki w innych dniach lub godzinach niż wskazane w ust. 1<text:s/></text:span><text:span text:style-name="T104">oraz w dniach i godzinach pracy placówki Wykonawcy</text:span></text:p>
        </text:list-item>
        <text:list-item>
          <text:p text:style-name="P105">Wykonawca ma prawo do<text:s/>zmiany adresu placówki, o której mowa w ust. 6 pod warunkiem, że odległość do niej z siedziby Zamawiającego będzie spełniała wymagania określone w postępowaniu.</text:p>
        </text:list-item>
        <text:list-item>
          <text:p text:style-name="P106">Wykonawca zobowiązany będzie do dostarczenia do siedziby Zamawiającego przesyłek adresowanych do Zamawiającego w dni robocze, w godzinach od 8:30 do 11:30.</text:p>
        </text:list-item>
      </text:list>
      <text:p text:style-name="P107"><text:span text:style-name="T108">§</text:span><text:span text:style-name="T109"><text:s/>4</text:span></text:p>
      <text:list text:style-name="LFO7" text:continue-numbering="true">
        <text:list-item>
          <text:p text:style-name="P110">Maksymalne wynagrodzenie Wykonawcy z tytułu należytego wykonania Umowy wynosi................... zł brutto (słownie: ….....), zgodnie z ofertą Wykonawcy z dnia.... . <text:s/>Kontrola tej kwoty<text:s/>leży po stronie Zamawiającego.</text:p>
        </text:list-item>
        <text:list-item>
          <text:p text:style-name="P111">Wynagrodzenie, o którym mowa w ust. 1 zawiera wszystkie koszty realizacji przedmiotu Umowy, w tym podatek VAT, koszty odbioru przesyłek, ewentualnej upusty i rabaty.</text:p>
        </text:list-item>
        <text:list-item>
          <text:p text:style-name="P112">Wykonawcy nie przysługuje roszczenie z tytułu zapłaty całej<text:s/>kwoty, o której mowa w ust. 1</text:p>
        </text:list-item>
        <text:list-item>
          <text:p text:style-name="P113">Za okres rozliczeniowy przyjmuje się jeden miesiąc kalendarzowy.</text:p>
        </text:list-item>
        <text:list-item>
          <text:p text:style-name="P114"><text:span text:style-name="T115">Podstawą obliczenia należności będzie suma opłat za przesyłki faktycznie nadane lub zwrócone z powodu braku możliwości ich doręczenia lub wydania w okresie rozl</text:span><text:span text:style-name="T116">iczeniowym, potwierdzona co do ilości i wagi na podstawie dokumentów nadawczych lub oddawczych, przy czym obowiązywać będą ceny jednostkowe podane przez Wykonawcę w ofercie z dnia …..............., z zastrzeżeniem zapisów<text:s/></text:span><text:span text:style-name="T117">§</text:span><text:span text:style-name="T118"><text:s/>11 ust. 3 pkt c).</text:span></text:p>
        </text:list-item>
        <text:list-item>
          <text:p text:style-name="P119">Miesięczna należność za usługi realizowane w ramach Umowy będzie uwzględniała wynagrodzenie Wykonawcy wynikające z ilości przesyłek przekazanych Wykonawcy w danym miesiącu i miesięcznej opłaty za odbiór przesyłek z siedziby Zamawiającego.</text:p>
        </text:list-item>
        <text:list-item>
          <text:p text:style-name="P120"><text:span text:style-name="T121">Wynagrodzenie płatne będzie na<text:s/></text:span><text:span text:style-name="T122">podstawie faktury VAT, w terminie<text:s/></text:span><text:span text:style-name="T123">21</text:span><text:span text:style-name="T124"><text:s/>dni od daty otrzymania przez Zamawiającego prawidłowo wystawionej faktury przez Wykonawcę. Należności wynikające z faktury płatne będą przelewem, na konto wskazane na fakturze. Zamawiający<text:s/></text:span><text:soft-page-break/><text:span text:style-name="T125">zobowiązuje się do określenia<text:s/></text:span><text:span text:style-name="T126">tytułu wpłaty, powołując się na numer zawartej umowy i numer faktury.</text:span></text:p>
        </text:list-item>
      </text:list>
      <text:p text:style-name="P127"/>
      <text:p text:style-name="P128"/>
      <text:list text:style-name="LFO7" text:continue-numbering="true">
        <text:list-item>
          <text:p text:style-name="P129">Dniem zapłaty jest dzień obciążenia rachunku bankowego Zamawiającego. Jeżeli płatność przypada w sobotę lub dzień ustawowo wolny od pracy, za termin płatności uważa się pierwszy dzień<text:s/>roboczy następujący po takim dniu.</text:p>
        </text:list-item>
        <text:list-item>
          <text:p text:style-name="P130">Za opóźnienie zapłaty faktury Zamawiający zobowiązuje się do zapłaty na rzecz Wykonawcy odsetek w wysokości ustawowej za każdy dzień zwłoki.</text:p>
        </text:list-item>
      </text:list>
      <text:p text:style-name="P131"><text:span text:style-name="T132">§</text:span><text:span text:style-name="T133"><text:s/>5</text:span></text:p>
      <text:list text:style-name="LFO8" text:continue-numbering="true">
        <text:list-item>
          <text:p text:style-name="P134">Zamówienie będzie realizowane przez okres 36 miesięcy lub do wyczerpania kwoty maksymalnego wynagrodzenia przysługującego Wykonawcy z tytułu realizacji Umowy, <text:s text:c="19"/>w zależności od tego, które zdarzenie nastąpi pierwsze, z zastrzeżeniem, że świadczenia usług nastąpi nie wcześniej niż z dniem 1 stycznia 2021 r.</text:p>
        </text:list-item>
        <text:list-item>
          <text:p text:style-name="P135">W przypadku wygaśnięcia Umowy lub jej rozwiązania, Strony zobowiązują się do dokonania <text:s text:c="9"/>w terminie 2 miesięcy od zakończenia obowiązywania Umowy, rozliczenia liczby nadanych/zwróconych przesyłek, oraz zastosowanych opląt, a w razie potrzeby również do zwrotu kwot nienależnych wynikających z takiego rozliczenia na podstawie wystawionych przez Wykonawcę, faktur korygujących VAT.</text:p>
        </text:list-item>
      </text:list>
      <text:p text:style-name="P136"><text:span text:style-name="T137">§</text:span><text:span text:style-name="T138"><text:s/>6</text:span></text:p>
      <text:list text:style-name="LFO9" text:continue-numbering="true">
        <text:list-item>
          <text:p text:style-name="P139">Ilość i waga przyjętych przesyłek stwierdzana będzie na podstawie sporządzanego przez Zamawiającego zestawienia<text:s/>przesyłek przekazanych do przemieszczenia.</text:p>
        </text:list-item>
        <text:list-item>
          <text:p text:style-name="P140">Ilość i waga zwróconych przesyłek stwierdzona będzie na podstawie zestawienia, sporządzonego przez Wykonawcę w dwóch egzemplarzach. Kopia zestawienia dostarczana będzie Zamawiającemu wraz z fakturą.</text:p>
        </text:list-item>
      </text:list>
      <text:p text:style-name="P141">§ 7</text:p>
      <text:list text:style-name="LFO10" text:continue-numbering="true">
        <text:list-item>
          <text:p text:style-name="P142"><text:span text:style-name="T143">W<text:s/></text:span><text:span text:style-name="T144">przypadku niewykonania lub nienależytego wykonania Umowy, w tym utraty, lub ubytku lub uszkodzenia przesyłki, Zamawiającemu przysługuje odszkodowanie oraz inne roszczenia ma zasadach i wysokości określonych w ustawie Prawo pocztowe</text:span><text:span text:style-name="T145">,<text:s/></text:span><text:span text:style-name="T146">a<text:s/></text:span><text:span text:style-name="T147">Wykonawca umożliwi Zamawiającemu wnoszenie reklamacji za pośrednictwem systemu elektronicznego obowiązującego u Wykonawcy</text:span></text:p>
        </text:list-item>
        <text:list-item>
          <text:p text:style-name="P148">Odszkodowania wypłacane<text:s/>będą na podstawie rozstrzygniętych postępowań reklamacyjnych, zgodnie z obowiązującymi przepisami w zakresie reklamacji usług pocztowych.</text:p>
        </text:list-item>
        <text:list-item>
          <text:p text:style-name="P149">Niezależnie od roszczeń odszkodowawczych, o których mowa w ust. 1 Zamawiający ma prawo do naliczenia następujących kar umownych:</text:p>
        </text:list-item>
      </text:list>
      <text:list text:style-name="LFO11" text:continue-numbering="true">
        <text:list-item>
          <text:p text:style-name="P150">w przypadku niedostarczenia w wymaganym przez Zamawiającego terminie 21 dni od daty<text:s/><text:soft-page-break/>przekazania wezwania, dokumentów potwierdzających zatrudnienie na podstawie umów o prace osób, o których mowa w ust. 6, Zamawiającemu przysługuje prawo do naliczenia kary umownej w wysokości 100 zł za każdy dzień zwłoki,</text:p>
        </text:list-item>
        <text:list-item>
          <text:p text:style-name="P151"><text:bookmark-start text:name="_Hlk531853992"/><text:span text:style-name="T152">w przypadku wypowiedzenia Umowy z przyczyn, za które odpowiedzialność ponosi Wykonawca, Zamawiającemu przysługuje prawo do naliczenia kary umownej w wysokości 5% kwoty,<text:s/></text:span><text:span text:style-name="T153">od niezrealizowanej części</text:span><text:span text:style-name="T154"><text:s/>wynagrodzenia umownego<text:s/></text:span><text:span text:style-name="T155">określonego w<text:s/></text:span><text:span text:style-name="T156">§</text:span><text:span text:style-name="T157"><text:s/>4 ust. 1</text:span></text:p>
        </text:list-item>
      </text:list>
      <text:p text:style-name="P158">b’) w przypadku wypowiedzenia Umowy z przyczyn, za które odpowiedzialność ponosi Zamawiający, Wykonawcy przysługuje prawo do naliczenia kary umownej w wysokości 5% kwoty od niezrealizowanej części umowy, określonej w § 4 ust. 1</text:p>
      <text:list text:style-name="LFO11" text:continue-numbering="true">
        <text:list-item>
          <text:p text:style-name="P159"><text:bookmark-end text:name="_Hlk531853992"/><text:span text:style-name="T160">w przypadku niedotrzymania terminu dostarczenia przesyłek do siedziby Zamawiającego <text:s text:c="6"/>w terminie, określonym w<text:s/></text:span><text:span text:style-name="T161">§</text:span><text:span text:style-name="T162"><text:s/>3 ust. 8, Zamawiającemu przysługuje prawo do naliczenia kary umownej w wysokości 50 zł za każdy udokumentowany przypad</text:span><text:span text:style-name="T163">ek niedotrzymania terminu, chyba, że Wykonawca udowodni Zamawiającemu, że nie ponosi odpowiedzialności za powstałe opóźnienie.</text:span></text:p>
        </text:list-item>
      </text:list>
      <text:p text:style-name="P164"><text:span text:style-name="T165">§</text:span><text:span text:style-name="T166"><text:s/>8</text:span></text:p>
      <text:list text:style-name="LFO12" text:continue-numbering="true">
        <text:list-item>
          <text:p text:style-name="P167">Wykonawca może powierzyć wykonanie części przedmioty Umowy podwykonawcom na zasadach określonych w Umowie.</text:p>
        </text:list-item>
        <text:list-item>
          <text:p text:style-name="P168">Wykonawca ma<text:s/>obowiązek okazać na życzenie Zamawiającego, każdorazowo w trakcie trwania Umowy wykaz podwykonawców, którym Wykonawca powierzył wykonanie części przedmiotu Umowy.</text:p>
        </text:list-item>
        <text:list-item>
          <text:p text:style-name="P169">Realizacja przedmiotu Umowy przy udziale podwykonawców, nie zwalnia Wykonawcy <text:s text:c="15"/><text:s text:c="7"/>z odpowiedzialności za wykonanie obowiązków umownych. Wykonawca odpowiada za działania i zaniechania podwykonawców jak za działania lub zaniechania własne.</text:p>
        </text:list-item>
        <text:list-item>
          <text:p text:style-name="P170">Wykonawca jest odpowiedzialny za wszelkie szkody wynikłe z działania lub zaniechania własnego<text:s/>jak również osób, za pomocą których wykonuje niniejszą umowę, w tym za szkody powstałe w wyniku niedołożenia należytej staranności lub innego rodzaju nienależytego wykonania Umowy, a także za szkody wynikłe z działań niezgodnych z obowiązującymi przepisami.</text:p>
        </text:list-item>
        <text:list-item>
          <text:p text:style-name="P171">Wykonawca zwalnia Zamawiającego od wszelkiej odpowiedzialności w przypadku jakichkolwiek roszczeń osób trzech, w przypadku, gdy roszczenia takie powstaną w związku z wykonywaniem usług.</text:p>
        </text:list-item>
        <text:list-item>
          <text:p text:style-name="P172">Zamawiający nie ponosi solidarnej odpowiedzialności z Wykonawcą za<text:s/>zapłatę wynagrodzenia podwykonawcy.</text:p>
        </text:list-item>
      </text:list>
      <text:p text:style-name="P173"><text:span text:style-name="T174">§</text:span><text:span text:style-name="T175"><text:s/>9</text:span></text:p>
      <text:p text:style-name="P176">Osobami wyznaczonymi do uzgodnień i koordynacji realizacji przedmiotu niniejszej umowy są: ze strony Zamawiającego …...................... tel. ….................., fax. ….................. e-mail:................</text:p>
      <text:p text:style-name="P177">ze<text:s/>strony Wykonawcy: …...................... tel. ….................., fax. ……...............e-mail:.................</text:p>
      <text:soft-page-break/>
      <text:p text:style-name="P178"><text:span text:style-name="T179">§</text:span><text:span text:style-name="T180"><text:s/>10</text:span></text:p>
      <text:list text:style-name="LFO13" text:continue-numbering="true">
        <text:list-item>
          <text:p text:style-name="P181">W razie zaistnienia istotnej zmiany okoliczności powodującej, że wykonanie Umowy nie leży <text:s text:c="6"/>w interesie publicznym, czego nie<text:s/>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182">Zamawiającemu przysługuje prawo do odstąpienia od Umowy, jeżeli w stosunku do Wykonawcy zostanie wszczęte postępowanie upadłościowe, jeżeli sąd odmówi ogłoszenia upadłości <text:s text:c="15"/>z uwagi na niewystarczające aktywa na prowadzenie upadłości, jeżeli Wykonawca zawrze <text:s text:c="12"/>z wierzycielami układ powodujący zagrożenia dla realizacji umowy lub nastąpi likwidacja przedsiębiorstwa Wykonawcy, jeżeli w wyniku wszczętego postępowania egzekucyjnego nastąpi zajęcie majątku Wykonawcy lub znacznej jego części – odstąpienie od umowy w tym przypadku może nastąpić w terminie 14 dni od dnia powzięcia przez Zamawiającego wiadomości o okolicznościach uzasadniających odstąpienie od umowy z tej przyczyny.</text:p>
        </text:list-item>
        <text:list-item>
          <text:p text:style-name="P183">Zamawiającemu przysługuje prawo rozwiązania Umowy w każdym czasie na zasadach określonych w ustawie – Kodeks cywilny, w szczególności, jeżeli:</text:p>
        </text:list-item>
      </text:list>
      <text:p text:style-name="P184">a) Wykonawca nie rozpoczął realizacji usług wynikających z Umowy, pomimo pisemnego wezwania Zamawiającego w terminie 5 dni od doręczenia wezwania – bez zachowania okresu wypowiedzenia.</text:p>
      <text:p text:style-name="P185">b) Wykonawca przerwał realizację wykonywania Usług i przerwa trwa dłużej niż 3 dni robocze – bez zachowania okresu wypowiedzenia.</text:p>
      <text:p text:style-name="P186">c) Wykonawca utracił prawo do wykonywania działalności gospodarczej w zakresie wykonywania działalności pocztowej i został skreślony z rejestru operatorów pocztowych, zgodnie z ustawą – Prawo pocztowe – w tym przypadku rozwiązanie ma skutek z chwilą wykreślenia z rejestru operatorów pocztowych.</text:p>
      <text:p text:style-name="P187"><text:span text:style-name="T188">d) Wykonawca lub osoby działające w jego imieniu, w tym także<text:s/></text:span><text:span text:style-name="T189">podwykonawcy naruszają postanowienia określone w § 2 – rozwiązanie Umowy w tym przypadku może nastąpić w terminie 30 dni od dnia powzięcia przez Zamawiającego wiadomości o okolicznościach uzasadniających wypowiedzenie Umowy z tej przyczyny, z zachowaniem m</text:span><text:span text:style-name="T190">iesięcznego okresu wypowiedzenia.</text:span></text:p>
      <text:p text:style-name="P191"><text:span text:style-name="T192">e) Wykonawca nie zatrudnia na umowę o pracę osób, o których mowa w § 2 ust. 6 <text:s text:c="30"/>- rozwiązanie umowy w tym przypadku może nastąpić w terminie 30 dni od dnia powzięcia przez Zamawiającego wiadomoś</text:span><text:span text:style-name="T193">ci o okolicznościach uzasadniających wypowiedzenie Umowy z tej przyczyny z zachowaniem miesięcznego okresu wypowiedzenia.</text:span></text:p>
      <text:list text:style-name="LFO13" text:continue-numbering="true">
        <text:list-item>
          <text:p text:style-name="P194">Oświadczenie o odstąpieniu od umowy albo jej wypowiedzeniu należy złożyć drugiej Stronie <text:s text:c="6"/>w formie pisemnej, pod rygorem nieważności. Oświadczenie o odstąpieniu lub wypowiedzeniu Umowy musi zawierać uzasadnienie.</text:p>
        </text:list-item>
      </text:list>
      <text:soft-page-break/>
      <text:p text:style-name="P195"><text:span text:style-name="T196">§</text:span><text:span text:style-name="T197"><text:s/>11</text:span></text:p>
      <text:list text:style-name="LFO14" text:continue-numbering="true">
        <text:list-item>
          <text:p text:style-name="P198">Niedopuszczalne są istotne zmiany postanowień niniejszej umowy w stosunku do treści oferty, na podstawie, której dokonano wyboru Wykonawcy, za wyjątkiem możliwości dokonania zmian przewidzianych w niniejszym paragrafie.</text:p>
        </text:list-item>
      </text:list>
      <text:p text:style-name="P199"/>
      <text:p text:style-name="P200"/>
      <text:list text:style-name="LFO15" text:continue-numbering="true">
        <text:list-item>
          <text:p text:style-name="P201">Zmiany treści Umowy wymagają formy pisemnej pod rygorem nieważności i muszą być zgodne z art. 144 ustawy z dnia 29 stycznia 2004 r. - Prawo zamówień publicznych <text:s text:c="40"/>(t.j.: Dz. U. z 2019 poz. 1843 ze zm.)</text:p>
        </text:list-item>
        <text:list-item>
          <text:p text:style-name="P202">Zamawiający przewiduje możliwość dokonania zmiany postanowień Umowy po jej zawarciu <text:s text:c="9"/>z Wykonawcą w przypadku, gdy:</text:p>
        </text:list-item>
      </text:list>
      <text:p text:style-name="P203">a) nastąpi zmiana przepisów prawa, opublikowana w Dzienniku Ustaw, Monitorze Polskim lub<text:s/>Dzienniku Urzędowym odpowiedniego ministra bądź też, zmiana lub wejście w życie uchwał, decyzji lub innych aktów wydawanych przez stosowne podmioty nadzoru w zakresie mającym wpływ na realizację przedmiotu zamówienia,</text:p>
      <text:p text:style-name="P204">b) nastąpi zmiana stawki podatku VAT,<text:s/>co stanowić będzie podstawę do zmiany wysokości wynagrodzenia należnego Wykonawcy</text:p>
      <text:p text:style-name="P205"><text:span text:style-name="T206">c) nastąpi zmiana wartości cen jednostkowych, wskazanych w ofercie Wykonawcy, spowodowana wzrostem cen składników cenotwórczych, niezależnych od Wykonawcy <text:s text:c="10"/>(w tym zm</text:span><text:span text:style-name="T207">ian cennika usług powszechnych zatwierdzonego przez UKE), na podstawie, których kształtował on cenę ofertową usługi, w przypadku zmiany wysokości minimalnego wynagrodzenia za pracę albo wysokości minimalnej stawki</text:span><text:span text:style-name="T208"><text:s/>godzinowej, ustalonych na podstawie z dnia</text:span><text:span text:style-name="T209"><text:s/>10 października 2002 r. o minimalnym wynagrodzeniu za pracę <text:s text:c="21"/>(t.j.: Dz. U. z 2018 r. poz. 2177 ze zm.) lub zasad podlegania ubezpieczeniom społecznym lub ubezpieczeniu zdrowotnemu lub wysokości stawki składki na ubezpieczenia społeczne</text:span><text:span text:style-name="T210"><text:s/>lub zdrowotne, które będą miały wpływ na koszty wykonania zamówienia publicznego przez wykonawcę, wysokość wynagrodzenia wykonawcy zostanie zmieniona odpowiednio do wpływu zmian na koszty wykonania zamówienia,</text:span></text:p>
      <text:p text:style-name="P211">d) wynikną rozbieżności lub niejasności w rozumieniu pojęć użytych w umowie, których nie można usunąć w inny sposób, a zmiana będzie umożliwiać usuniecie rozbieżności doprecyzowanie umowy w celu jednoznacznej interpretacji jej zapisów przez Strony,</text:p>
      <text:p text:style-name="P212">e) wystąpi uzasadniona przyczynami<text:s/>technicznymi konieczność zmiany sposobu wykonania umowy,</text:p>
      <text:p text:style-name="P213">f) wystąpi siła wyższa, co uniemożliwia wykonanie przedmiotu umowy zgodnie z OPZ,</text:p>
      <text:p text:style-name="P214">g) nastąpi zmiana siedziby Zamawiającego</text:p>
      <text:p text:style-name="P215"><text:span text:style-name="T216">h)<text:s/></text:span><text:span text:style-name="T217"><text:s/>nastąpi zmiana osób wskazanych w<text:s/></text:span><text:span text:style-name="T218">§ 9.</text:span></text:p>
      <text:list text:style-name="LFO15" text:continue-numbering="true">
        <text:list-item>
          <text:p text:style-name="P219"><text:bookmark-start text:name="_Hlk531856063"/><text:soft-page-break/><text:span text:style-name="T220">Żadna z wymienionych powyżej zmian</text:span><text:span text:style-name="T221"><text:s/>Umowy, nie może doprowadzić do zwiększenia kwoty określonej w<text:s/></text:span><text:span text:style-name="T222">§</text:span><text:span text:style-name="T223"><text:s/>4 ust. 1, za<text:s/></text:span><text:span text:style-name="T224">wyjątkiem zmian opisanych w</text:span><text:span text:style-name="T225"><text:s/>ust. 3 pkt b) i c), przy czym</text:span><text:span text:style-name="T226"><text:s/></text:span><text:span text:style-name="T227">Wykonawca zobowiązany jest przekazać Zamawiającemu pisemny wniosek o dokonanie zmiany umowy. Wniosek powinien zawierać p</text:span><text:span text:style-name="T228">ropozycję zmiany umowy w zakresie wysokości wartości cen jednostkowych, wskazanych w ofercie Wykonawcy, wraz z jej uzasadnieniem oraz dokumenty niezbędne do oceny przez Zamawiającego czy zmiany, których mowa wyżej, mają lub będą miały wpływ na koszty wykon</text:span><text:span text:style-name="T229">ania umowy przez Wykonawcę oraz w jakim stopniu zmiany tych kosztów uzasadniają zmianę wartości cen jednostkowych, a w szczególności:</text:span></text:p>
        </text:list-item>
      </text:list>
      <text:p text:style-name="P230"><text:bookmark-end text:name="_Hlk531856063"/>a) przyjęte przez Wykonawcę zasady kalkulacji wysokości kosztów wykonania umowy oraz<text:s/><text:tab/>założenia co do wysokości dotychczasowych oraz przyszłych kosztów wykonania umowy,<text:s/><text:tab/>wraz z dokumentami potwierdzające prawidłowość przyjętych założeń – takimi jak<text:s/><text:tab/>umowy o pracę lub dokumenty potwierdzające zgłoszenie pracowników do ubezpieczeń;</text:p>
      <text:p text:style-name="P231">b) wskazanie wpływu zmian na wysokość kosztów<text:s/>wykonania Umowy przez Wykonawcę;</text:p>
      <text:p text:style-name="P232">c) szczegółową kalkulację proponowanej zmienione wysokości wynagrodzenia (wartości<text:s/><text:tab/>ceny jednostkowej) oraz wykazanie adekwatności propozycji do zmiany wysokości kosztów<text:s/><text:tab/>wykonania umowy przez Wykonawcę.</text:p>
      <text:list text:style-name="LFO16" text:continue-numbering="true">
        <text:list-item>
          <text:p text:style-name="P233">W terminie 30 dni od otrzymania wniosku, o którym mowa w ust. 4, Zamawiający może zwrócić się do Wykonawcy o jego uzupełnienie, poprzez przekazanie dodatkowych wyjaśnień, informacji lub dokumentów.</text:p>
        </text:list-item>
        <text:list-item>
          <text:p text:style-name="P234">Zamawiający zajmie pisemne stanowisko wobec wniosku Wykonawcy, w terminie 30<text:s/>dni od dnia otrzymania potwierdzającego- w ocenie Zamawiającego – przywołane przez Wykonawcę okoliczności wniosku. W przypadku uwzględnienia wniosku przez Zamawiającego Strony podejmą działania w celu uzgodnienia treści aneksu do umowy oraz jego podpisania. Zmiana wartości cen jednostkowych, wskazanych w ofercie Wykonawcy, dotyczyć będzie części przedmiotu Umowy wykonanego po zawarciu aneksu.</text:p>
        </text:list-item>
      </text:list>
      <text:p text:style-name="P235"><text:span text:style-name="T236">§</text:span><text:span text:style-name="T237"><text:s/>12</text:span></text:p>
      <text:list text:style-name="LFO17" text:continue-numbering="true">
        <text:list-item>
          <text:p text:style-name="P238">Umowa zostaje sporządzana we dwóch egzemplarzach, jeden dla Zamawiającego i jeden dla Wykonawcy.</text:p>
        </text:list-item>
        <text:list-item>
          <text:p text:style-name="P239">Strony<text:s/>zobowiązują się do wzajemnego informowania o wszelkich zmianach danych, które mogą wpływać na wystawienie i obieg faktur oraz ich księgowania i rozliczenie dla celów podatkowych, takich jak nazwa firmy, adres, numer konta, numer NIP itp. Zmiany te nie wymagają aneksu do Umowy.</text:p>
        </text:list-item>
        <text:list-item>
          <text:p text:style-name="P240">W sprawach nieuregulowanych niniejszą umową zastosowanie mają odpowiednie przepisy Kodeksu cywilnego, przepisów dotyczących świadczenia usług pocztowych.</text:p>
        </text:list-item>
        <text:list-item>
          <text:p text:style-name="P241">Wszystkie postanowienia Ogłoszenia o zamówieniu są wiążące dla stron umowy.</text:p>
        </text:list-item>
        <text:list-item>
          <text:p text:style-name="P242">Ewentualne spory mogące wyniknąć w związku z realizacją niniejszej umowy Strony będą rozstrzygać polubownie, a jeśli nie będzie to możliwość rozstrzygać je będzie sąd powszechny<text:s/><text:soft-page-break/>właściwy dla siedziby Zamawiającego.</text:p>
        </text:list-item>
        <text:list-item>
          <text:p text:style-name="P243">Integralną częścią Umowy stanowi:</text:p>
        </text:list-item>
      </text:list>
      <text:p text:style-name="P244"><text:tab/>Załącznik<text:s/>nr 1 – Ogłoszenie o zamówieniu wraz z załącznikami</text:p>
      <text:p text:style-name="P245"><text:tab/>Załącznik nr 2 – Oferta Wykonawcy z dnia ….....................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1-20T13:19:00Z</meta:creation-date>
    <dc:date>2020-11-20T13:30:00Z</dc:date>
    <meta:print-date>2017-07-12T12:41:00Z</meta:print-date>
    <meta:template xlink:href="Normal" xlink:type="simple"/>
    <meta:editing-cycles>4</meta:editing-cycles>
    <meta:editing-duration>PT240S</meta:editing-duration>
    <meta:document-statistic meta:page-count="10" meta:paragraph-count="46" meta:word-count="3350" meta:character-count="23404" meta:row-count="167" meta:non-whitespace-character-count="20100"/>
  </office:meta>
</office:document-meta>
</file>