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">
        <style:list-level-properties text:space-before="2.5597in" text:min-label-width="0.3in"/>
      </text:list-level-style-number>
      <text:list-level-style-number text:level="2" style:num-format="">
        <style:list-level-properties text:space-before="2.5597in" text:min-label-width="0in"/>
      </text:list-level-style-number>
      <text:list-level-style-number text:level="3" style:num-format="">
        <style:list-level-properties text:space-before="2.5597in" text:min-label-width="0.5in"/>
      </text:list-level-style-number>
      <text:list-level-style-number text:level="4" style:num-format="">
        <style:list-level-properties text:space-before="2.5597in" text:min-label-width="0.6in"/>
      </text:list-level-style-number>
      <text:list-level-style-number text:level="5" style:num-format="">
        <style:list-level-properties text:space-before="2.5597in" text:min-label-width="0.7in"/>
      </text:list-level-style-number>
      <text:list-level-style-number text:level="6" style:num-format="">
        <style:list-level-properties text:space-before="2.5597in" text:min-label-width="0.8in"/>
      </text:list-level-style-number>
      <text:list-level-style-number text:level="7" style:num-format="">
        <style:list-level-properties text:space-before="2.5597in" text:min-label-width="0.9in"/>
      </text:list-level-style-number>
      <text:list-level-style-number text:level="8" style:num-format="">
        <style:list-level-properties text:space-before="2.5597in" text:min-label-width="1in"/>
      </text:list-level-style-number>
      <text:list-level-style-number text:level="9" style:num-format="">
        <style:list-level-properties text:space-before="2.5597in" text:min-label-width="1.1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left="2.9541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" style:parent-style-name="Tytuł" style:family="paragraph">
      <style:paragraph-properties style:line-height-at-least="0.1944in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 style:line-height-at-least="0.1944in"/>
    </style:style>
    <style:style style:name="T8" style:parent-style-name="Internetlink" style:family="text">
      <style:text-properties style:font-name-asian="Tahoma" style:font-name-complex="Tahoma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P9" style:parent-style-name="Standard" style:family="paragraph">
      <style:paragraph-properties fo:text-align="center" style:line-height-at-least="0.1944in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11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12" style:parent-style-name="Normalny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3" style:parent-style-name="Normalny" style:family="paragraph">
      <style:paragraph-properties fo:text-align="justify" style:vertical-align="auto"/>
    </style:style>
    <style:style style:name="T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ja" style:country-asian="JP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21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ja" style:country-asian="JP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27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28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3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3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ja" style:country-asian="JP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P36" style:parent-style-name="Normalny" style:family="paragraph">
      <style:paragraph-properties fo:text-align="justify" style:vertical-align="auto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complex="Times New Roman" fo:font-size="11pt" style:font-size-asian="11pt" style:font-size-complex="11pt" style:language-asian="ja" style:country-asian="JP" style:language-complex="fa" style:country-complex="IR"/>
    </style:style>
    <style:style style:name="P40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41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ja" style:country-asian="JP" style:language-complex="ar" style:country-complex="SA"/>
    </style:style>
    <style:style style:name="P42" style:parent-style-name="Standard" style:family="paragraph">
      <style:paragraph-properties fo:text-align="center" style:line-height-at-least="0.2013in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ja" style:country-asian="JP" style:language-complex="ar" style:country-complex="SA"/>
    </style:style>
    <style:style style:name="P44" style:parent-style-name="Standard" style:family="paragraph">
      <style:paragraph-properties style:line-height-at-least="0.2013in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line-height-at-least="0.2013in"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50" style:parent-style-name="Tekstpodstawowy" style:family="paragraph">
      <style:paragraph-properties fo:widows="2" fo:orphans="2" fo:text-align="center" fo:margin-bottom="0in"/>
      <style:text-properties fo:font-weight="bold" style:font-weight-asian="bold" style:font-weight-complex="bold" fo:font-size="11pt" style:font-size-asian="11pt" style:font-size-complex="11pt" fo:hyphenate="true"/>
    </style:style>
    <style:style style:name="P51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52" style:parent-style-name="Normalny" style:family="paragraph">
      <style:paragraph-properties fo:text-align="justify" style:vertical-align="auto" fo:margin-left="-0.0041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font-size="11pt" style:font-size-asian="11pt" style:font-size-complex="11pt" fo:hyphenate="true"/>
    </style:style>
    <style:style style:name="P54" style:parent-style-name="Normalny" style:family="paragraph">
      <style:paragraph-properties fo:widows="2" fo:orphans="2" fo:text-align="justify" style:vertical-align="auto" fo:margin-left="-0.002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asian="Tahoma" style:font-name-complex="Tahoma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asian="Tahoma" style:font-name-complex="Tahoma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asian="Tahoma" style:font-name-complex="Tahoma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asian="Tahoma" style:font-name-complex="Tahoma" style:font-weight-complex="bold" fo:font-size="11pt" style:font-size-asian="11pt" style:font-size-complex="11pt"/>
    </style:style>
    <style:style style:name="P60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 style:line-height-at-least="0.1388in" fo:margin-left="0.2479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fo:hyphenate="true"/>
    </style:style>
    <style:style style:name="P72" style:parent-style-name="Normalny" style:family="paragraph">
      <style:paragraph-properties fo:text-align="justify" style:vertical-align="auto" style:line-height-at-least="0.1388in"/>
      <style:text-properties style:font-name-complex="Times New Roman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center" style:vertical-align="auto" fo:margin-left="-0.039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Tekstpodstawowy2" style:family="paragraph">
      <style:paragraph-properties fo:text-align="center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P84" style:parent-style-name="Normalny" style:family="paragraph">
      <style:paragraph-properties fo:text-align="justify" style:line-height-at-least="0.1388in">
        <style:tab-stops>
          <style:tab-stop style:type="left" style:position="-0.002in"/>
          <style:tab-stop style:type="left" style:position="0.2479in"/>
          <style:tab-stop style:type="center" style:position="3.0937in"/>
          <style:tab-stop style:type="left" style:position="3.5395in"/>
        </style:tab-stops>
      </style:paragraph-properties>
    </style:style>
    <style:style style:name="T8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88" style:parent-style-name="Standard" style:family="paragraph">
      <style:paragraph-properties fo:text-align="justify" style:line-height-at-least="0.2013in">
        <style:tab-stops>
          <style:tab-stop style:type="left" style:position="0.5in"/>
        </style:tab-stops>
      </style:paragraph-properties>
    </style:style>
    <style:style style:name="T8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90" style:parent-style-name="Normalny" style:family="paragraph">
      <style:paragraph-properties fo:text-align="justify" style:line-height-at-least="0.2013in">
        <style:tab-stops>
          <style:tab-stop style:type="left" style:position="0.5312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91" style:parent-style-name="Normalny" style:family="paragraph">
      <style:paragraph-properties fo:text-align="justify" style:line-height-at-least="0.2013in">
        <style:tab-stops>
          <style:tab-stop style:type="left" style:position="0.5312in"/>
        </style:tab-stops>
      </style:paragraph-properties>
    </style:style>
    <style:style style:name="T92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-asian="Arial" style:font-name-complex="Arial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0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0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P114" style:parent-style-name="Normalny" style:family="paragraph">
      <style:paragraph-properties fo:text-align="justify" style:line-height-at-least="0.2013in">
        <style:tab-stops>
          <style:tab-stop style:type="left" style:position="0.5312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15" style:parent-style-name="Normalny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  <style:tab-stop style:type="left" style:position="2.559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6" style:parent-style-name="Normalny" style:family="paragraph">
      <style:paragraph-properties fo:text-align="center" style:vertical-align="auto" style:line-height-at-least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 fo:font-size="11pt" style:font-size-asian="11pt" style:font-size-complex="11pt"/>
    </style:style>
    <style:style style:name="P11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P12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25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26" style:parent-style-name="Domyślnaczcionkaakapitu" style:family="text">
      <style:text-properties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P12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9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32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P13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5in"/>
        </style:tab-stops>
      </style:paragraph-properties>
    </style:style>
    <style:style style:name="T134" style:parent-style-name="Domyślnaczcionkaakapitu" style:family="text">
      <style:text-properties style:font-name-asian="Tahoma" style:font-name-complex="Tahoma" fo:color="#000000" fo:font-size="11pt" style:font-size-asian="11pt" style:font-size-complex="11pt"/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002in"/>
          <style:tab-stop style:type="left" style:position="0.2479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3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150" style:parent-style-name="Normalny" style:family="paragraph">
      <style:paragraph-properties fo:keep-with-next="always" fo:widows="2" fo:orphans="2" fo:text-align="center" style:vertical-align="auto" style:line-height-at-least="0.1388in" fo:margin-left="-0.1972in">
        <style:tab-stops>
          <style:tab-stop style:type="left" style:position="0in"/>
          <style:tab-stop style:type="left" style:position="2.7569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52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57" style:parent-style-name="Hiperłącze" style:family="text">
      <style:text-properties style:font-name-asian="Times New Roman" style:font-name-complex="Times New Roman" fo:color="#000000" fo:font-size="11pt" style:font-size-asian="11pt" style:font-size-complex="11pt" style:text-underline-type="none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1" style:parent-style-name="Hiperłącze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ar" style:country-asian="SA" style:language-complex="ar" style:country-complex="SA"/>
    </style:style>
    <style:style style:name="P165" style:parent-style-name="Normalny" style:family="paragraph">
      <style:paragraph-properties fo:keep-with-next="always" fo:widows="2" fo:orphans="2" fo:text-align="center" style:vertical-align="auto" style:line-height-at-least="0.1388in" fo:margin-left="-0.1972in">
        <style:tab-stops>
          <style:tab-stop style:type="left" style:position="0in"/>
          <style:tab-stop style:type="left" style:position="2.7569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66" style:parent-style-name="Normalny" style:family="paragraph">
      <style:paragraph-properties style:text-autospace="none"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7" style:parent-style-name="Normalny" style:family="paragraph">
      <style:paragraph-properties style:text-autospace="none" fo:text-align="justify" style:vertical-align="auto" style:line-height-at-least="0.1388in" fo:margin-left="-0.002in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style:language-complex="ar" style:country-complex="SA"/>
    </style:style>
    <style:style style:name="P168" style:parent-style-name="Normalny" style:family="paragraph">
      <style:paragraph-properties style:text-autospace="none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complex="Times New Roman" fo:font-size="11pt" style:font-size-asian="11pt" style:font-size-complex="11pt" style:language-complex="ar" style:country-complex="SA"/>
    </style:style>
    <style:style style:name="P169" style:parent-style-name="Normalny" style:family="paragraph">
      <style:paragraph-properties style:text-autospace="none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complex="Times New Roman" fo:font-size="11pt" style:font-size-asian="11pt" style:font-size-complex="11pt" style:language-complex="ar" style:country-complex="SA"/>
    </style:style>
    <style:style style:name="P170" style:parent-style-name="Normalny" style:family="paragraph">
      <style:paragraph-properties fo:widows="2" fo:orphans="2" fo:text-align="center" style:vertical-align="auto" fo:margin-left="0.25in" fo:text-indent="-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71" style:parent-style-name="Normalny" style:family="paragraph">
      <style:paragraph-properties fo:widows="2" fo:orphans="2" fo:text-align="center" style:vertical-align="auto" fo:margin-left="0.25in" fo:text-indent="-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7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7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7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7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1972in"/>
          <style:tab-stop style:type="left" style:position="0.502in"/>
        </style:tab-stops>
      </style:paragraph-properties>
      <style:text-properties style:font-name-asian="Tahoma" style:font-name-complex="Times New Roman" fo:color="#000000" fo:font-size="11pt" style:font-size-asian="11pt" style:font-size-complex="11pt"/>
    </style:style>
    <style:style style:name="P179" style:parent-style-name="Tekstpodstawowy2" style:family="paragraph">
      <style:paragraph-properties fo:text-align="center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Tekstpodstawowy2" style:family="paragraph">
      <style:paragraph-properties fo:text-align="center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Tekstpodstawowy2" style:family="paragraph">
      <style:paragraph-properties fo:text-align="center" style:line-height-at-least="0.2013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5159in"/>
          <style:tab-stop style:type="left" style:position="16.5159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183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4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7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9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0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1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3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4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5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7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8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9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00" style:parent-style-name="Standard" style:family="paragraph">
      <style:paragraph-properties fo:text-align="justify" style:line-height-at-least="0.2013in" fo:margin-left="0.25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/>
    </style:style>
    <style:style style:name="P201" style:parent-style-name="Textbody" style:family="paragraph">
      <style:paragraph-properties fo:text-align="end" style:line-height-at-least="0.1944in" fo:margin-left="0.25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/>
    </style:style>
    <style:style style:name="P202" style:parent-style-name="Textbody" style:family="paragraph">
      <style:paragraph-properties fo:text-align="end" style:line-height-at-least="0.1944in" fo:margin-left="0.25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/>
    </style:style>
    <style:style style:name="P203" style:parent-style-name="Textbody" style:family="paragraph">
      <style:paragraph-properties fo:text-align="center" style:line-height-at-least="0.1944in" fo:margin-left="0.25in">
        <style:tab-stops>
          <style:tab-stop style:type="left" style:position="0in"/>
        </style:tab-stops>
      </style:paragraph-properties>
    </style:style>
    <style:style style:name="P204" style:parent-style-name="Textbody" style:family="paragraph">
      <style:paragraph-properties fo:text-align="center" style:line-height-at-least="0.1944in" fo:margin-left="0.25in">
        <style:tab-stops>
          <style:tab-stop style:type="left" style:position="0in"/>
        </style:tab-stops>
      </style:paragraph-properties>
    </style:style>
    <style:style style:name="P205" style:parent-style-name="Textbody" style:family="paragraph">
      <style:paragraph-properties fo:text-align="center" style:line-height-at-least="0.1944in" fo:margin-left="0.2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 text:c="18"/>Załącznik nr 3 (tożsamy dla wszystkich części)</text:span></text:p>
      <text:p text:style-name="P3"><text:span text:style-name="T4">Umowa nr WIK.</text:span><text:span text:style-name="T5">7031......20</text:span><text:span text:style-name="T6">20</text:span></text:p>
      <text:p text:style-name="P7"><text:span text:style-name="T8">Wycinka drzew na terenie gminy Gołdap</text:span></text:p>
      <text:p text:style-name="P9"/>
      <text:p text:style-name="P10">zawarta <text:s/>w dniu …...................... r. w Gołdapi,<text:s/>pomiędzy: <text:s/> </text:p>
      <text:p text:style-name="P11">Gminą Gołdap, reprezentowaną przez:</text:p>
      <text:p text:style-name="P12">Joannę Magdalenę Łabanowską<text:s text:c="2"/>– Zastępcę <text:s/>Burmistrza Gołdapi</text:p>
      <text:p text:style-name="P13"><text:span text:style-name="T14">przy kontrasygnacie -<text:s/></text:span><text:span text:style-name="T15">Edyty Rity Białek</text:span><text:span text:style-name="T16"><text:s text:c="2"/></text:span><text:span text:style-name="T17">- Skarbnika Gminy Gołdap</text:span></text:p>
      <text:p text:style-name="P18"><text:span text:style-name="T19">zwaną dalej<text:s/></text:span><text:span text:style-name="T20">„Zamawiającym”,</text:span></text:p>
      <text:p text:style-name="P21">a</text:p>
      <text:p text:style-name="P22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<text:span text:style-name="T25">–zwanym w dalszej części Umowy<text:s/></text:span><text:span text:style-name="T26">„Wykonawcą”,</text:span></text:p>
      <text:p text:style-name="P27"/>
      <text:p text:style-name="P28">w oparciu o art. 4 pkt. 8 ustawy Prawo zamówień publicznych została zawarta umowa<text:s/>o następującej treści:</text:p>
      <text:p text:style-name="P29"/>
      <text:p text:style-name="P30">§ 1</text:p>
      <text:p text:style-name="P31">Przedmiot umowy</text:p>
      <text:p text:style-name="P32"><text:span text:style-name="T33">1. Przedmiotem umowy jest<text:s/></text:span><text:span text:style-name="T34">wycinka drzew na terenie gminy Gołdap</text:span><text:span text:style-name="T35">- Część ......-............................................</text:span></text:p>
      <text:p text:style-name="P36"><text:span text:style-name="T37">2. Szczegółowy opis przedmiotu umowy określa zapytanie ofertowe (wraz z załącznikami),<text:s/></text:span><text:span text:style-name="T38">stanowiące <text:s/>integralną część umowy,<text:s/></text:span><text:span text:style-name="T39">które w razie jakiejkolwiek wątpliwości stanowić będą podstawę do rozstrzygania ewentualnych sporów.</text:span></text:p>
      <text:p text:style-name="P40">3. Wykonawca zobowiązuje się do wykonania przedmiotu umowy zgodnie z zasadami wiedzy technicznej, obowiązującymi przepisami prawa oraz w terminie ustalonym z Zamawiającym.<text:s/></text:p>
      <text:p text:style-name="P41"/>
      <text:p text:style-name="P42">§ 2.</text:p>
      <text:p text:style-name="P43">Termin wykonania zamówienia</text:p>
      <text:p text:style-name="P44"><text:span text:style-name="T45">Termin wykonania umowy <text:s/>-<text:s/></text:span><text:span text:style-name="T46">od dnia podpisania umowy do dnia 28 lutego 202</text:span><text:span text:style-name="T47">1</text:span><text:span text:style-name="T48"><text:s/>r.</text:span></text:p>
      <text:p text:style-name="P49"/>
      <text:p text:style-name="P50">§ 3.</text:p>
      <text:p text:style-name="P51">Obowiązki Wykonawcy</text:p>
      <text:list text:style-name="LFO2" text:continue-numbering="true">
        <text:list-item>
          <text:p text:style-name="P52">Wykonawca zapewnia w czasie trwania umowy obsługę personalną i<text:s/>techniczną.<text:s/></text:p>
        </text:list-item>
      </text:list>
      <text:p text:style-name="P53">2. Do obowiązków Wykonawcy oprócz zaleceń zawartych w szczegółowym opisie sposobu wykonania przedmiotu zamówienia należy również:</text:p>
      <text:p text:style-name="P54"><text:span text:style-name="T55">1)<text:s/></text:span><text:span text:style-name="T56">wykonywanie przedmiotu umowy zgodnie z obowiązującymi przepisami prawa oraz zgodnie z najle</text:span><text:span text:style-name="T57">p</text:span><text:span text:style-name="T58">szymi praktykami p</text:span><text:span text:style-name="T59">rzyjętymi przy świadczeniu tego rodzaju usługi;</text:span></text:p>
      <text:p text:style-name="P60">2) zgłaszanie Zamawiającemu na bieżąco trudności przy realizacji usługi;</text:p>
      <text:p text:style-name="P61">3) przerywanie robót na żądanie Zamawiającego i usuwanie ewentualnych usterek;</text:p>
      <text:p text:style-name="P62">4) zabezpieczenie wykonywanych prac przed zniszczeniem;</text:p>
      <text:p text:style-name="P63">5) posiadanie aktualnych dokumentów związanych z wykonywaniem usługi (zezwolenia, umowy itp.) i przedstawienie ich Zamawiającemu na każdorazowe żądanie;<text:s/></text:p>
      <text:p text:style-name="P64"/>
      <text:p text:style-name="P65">§ 4.</text:p>
      <text:p text:style-name="P66">Obowiązki Zamawiającego</text:p>
      <text:p text:style-name="P67">Do praw i obowiązków Zamawiającego należy:<text:s/></text:p>
      <text:p text:style-name="P68">1) przeprowadzanie bieżących<text:s/>kontroli realizowanych prac;</text:p>
      <text:p text:style-name="P69">2) udzielanie Wykonawcy wszelkiej możliwej pomocy przy realizacji prac;</text:p>
      <text:p text:style-name="P70">3) sprawdzanie i weryfikacja dokumentów (umów, zezwoleń, polisy ubezpieczeniowej);</text:p>
      <text:p text:style-name="P71">4) zapłata Wykonawcy wynagrodzenia za zrealizowane i odebrane prace.</text:p>
      <text:p text:style-name="P72"/>
      <text:p text:style-name="P73"><text:s/>§ 5.</text:p>
      <text:p text:style-name="P74">Wynagrodzenie</text:p>
      <text:p text:style-name="P75"><text:span text:style-name="T76">1. Rozliczenie za wykonanie prac nastąpi na podstawie protokołu odbioru podpisanego przez obie strony i faktury VAT wystawionej w oparciu o cenę jednostkową za wycięcie 1 sztuki drzewa<text:s/></text:span><text:span text:style-name="T77">tj. ............. zł brutto</text:span><text:span text:style-name="T78">,<text:s/></text:span><text:soft-page-break/><text:span text:style-name="T79">ujętej w formularzu ofe</text:span><text:span text:style-name="T80">rtowym oraz ilości faktycznie wciętych drzew wg następującego wzoru:</text:span></text:p>
      <text:p text:style-name="P81"><text:span text:style-name="T82">cena jednostkowa za usunięcie 1 szt. drzewa</text:span><text:span text:style-name="T83"><text:s/>x ilość wyciętych drzew</text:span></text:p>
      <text:p text:style-name="P84"><text:span text:style-name="T85">2. Płatność dokonywana będzie po częściowej wycince określonej ilości drzew zleconej przez Zamawiającego.<text:s/></text:span></text:p>
      <text:p text:style-name="P86">3. Płatności<text:s/>będą dokonywane przelewem na wskazany przez Wykonawcę rachunek bankowy w terminie <text:s/>14 dni od daty otrzymania przez Zamawiającego faktury.</text:p>
      <text:p text:style-name="P87">4. Podstawą zapłaty wynagrodzenia będą wystawione przez Wykonawcę faktury wystawione na: Gminę Gołdap, Plac<text:s/>Zwycięstwa 14, NIP 847-158-70-61.<text:s/></text:p>
      <text:p text:style-name="P88"><text:span text:style-name="T89">5. Za nieterminowe płatności faktur Wykonawca ma prawo naliczyć odsetki ustawowe.</text:span></text:p>
      <text:p text:style-name="P90">6. <text:s/>Wszelkie czynności wynikające z niniejszej umowy stanowią koszt Wykonawcy.</text:p>
      <text:p text:style-name="P91"><text:span text:style-name="T92">7.</text:span><text:span text:style-name="T93"><text:s/></text:span><text:span text:style-name="T94">Wykonawca zobowiązany jest do zakupu pozyskanego drewna<text:s/></text:span><text:span text:style-name="T95">od Zamawiającego, po uprzednim dokonaniu obmiaru przez k</text:span><text:span text:style-name="T96">omisję złożoną z przedstawiciela</text:span><text:span text:style-name="T97"><text:s/>Wykonawcy i przedstawicieli Zamawiającego, po cenie<text:s/></text:span><text:span text:style-name="T98">zgodnej z cennikiem ustalonym przez Zamawiającego, stanowiącym załącznik nr 4 do zapytania ofertowego.<text:s/></text:span></text:p>
      <text:p text:style-name="P99"><text:span text:style-name="T100">8.</text:span><text:span text:style-name="T101"><text:s/>Odkupienie drewna o którym mowa w ust. 7 nastąpi poprzez wystawienie faktury VAT przez Zamawiającego, której<text:s/></text:span><text:span text:style-name="T102">wysokość będzie</text:span><text:span text:style-name="T103"><text:s/>wyliczona<text:s/></text:span><text:span text:style-name="T104">wg poniższego wzoru:</text:span></text:p>
      <text:p text:style-name="P105"><text:span text:style-name="T106">cena jednostkowa brutto za m</text:span><text:span text:style-name="T107">3</text:span><text:span text:style-name="T108"><text:s/></text:span><text:span text:style-name="T109">(zgodna z cennikiem)</text:span><text:span text:style-name="T110"><text:s/></text:span><text:span text:style-name="T111"><text:s/>x ilość pozyskanego drewna opałowego(m</text:span><text:span text:style-name="T112">3</text:span><text:span text:style-name="T113">)</text:span></text:p>
      <text:p text:style-name="P114"/>
      <text:p text:style-name="P115">§ 6.</text:p>
      <text:p text:style-name="P116">Kontrola i kary umowne</text:p>
      <text:p text:style-name="P117">1. Zamawiającemu przysługują od Wykonawcy kary umowne w poniższych przypadkach i wysokościach:</text:p>
      <text:p text:style-name="P118"><text:span text:style-name="T119">1) za nienależyte wykonywanie przedmiotu umowy, w wysokości<text:s/></text:span><text:span text:style-name="T120">100,00 zł brutto</text:span><text:span text:style-name="T121">, liczone osobno, od każdego stwierdzonego uchybienia w wykonywaniu umowy</text:span><text:span text:style-name="T122">,</text:span></text:p>
      <text:p text:style-name="P123"><text:span text:style-name="T124">2) za nieu</text:span><text:span text:style-name="T125">sunięcie uchybień, stwierdzonych podczas kontroli prac, w wyznaczonym terminie, w wysokości<text:s/></text:span><text:span text:style-name="T126">100,00 zł brutto</text:span><text:span text:style-name="T127"><text:s/>za każdy dzień zwłoki liczony od dnia usunięcia uchybień,<text:s/></text:span></text:p>
      <text:p text:style-name="P128"><text:span text:style-name="T129">3) za opóźnienie w nieterminowym wykonaniu zleconych prac, w wysokości<text:s/></text:span><text:span text:style-name="T130">100,00 zł brutto</text:span><text:span text:style-name="T131"><text:s/></text:span><text:span text:style-name="T132">za każdy dzień braku realizacji prac w wyznaczonym terminie,</text:span></text:p>
      <text:p text:style-name="P133"><text:span text:style-name="T134">4) za odstąpienie od umowy z przyczyn zależnych od Wykonawcy<text:s/></text:span><text:span text:style-name="T135">w wysokości<text:s/></text:span><text:span text:style-name="T136">5 000,00 zł brutto.</text:span></text:p>
      <text:p text:style-name="P137">3.W razie trzykrotnego powtarzania się nieprawidłowości tego samego rodzaju, Zamawiający może od umowy<text:s/>odstąpić, powierzyć poprawienie lub dalsze wykonanie przedmiotu umowy innemu podmiotowi na koszt Wykonawcy.</text:p>
      <text:p text:style-name="P138"><text:span text:style-name="T139">4. W przypadkach wymienionych w ust. 1, Wykonawca wystawi fakturę na 100 % wynagrodzenia umown</text:span><text:span text:style-name="T140">e</text:span><text:span text:style-name="T141">go, a Zamawiający przedstawi pisemne obliczenie kar<text:s/></text:span><text:span text:style-name="T142">umownych, o które pomniejszy wynagrodzenie w formie potrącenia.<text:s/></text:span></text:p>
      <text:p text:style-name="P143">5. Pod pojęciem nienależytego wykonania umowy należy rozumieć np.:</text:p>
      <text:p text:style-name="P144">1) pozostawienie odpadów z wycinki (niezgrabione liście, kora itp.),</text:p>
      <text:p text:style-name="P145">2) składowanie odpadów z wycinki w miejscach do tego<text:s/>nie wyznaczonych,</text:p>
      <text:p text:style-name="P146">3) brak zabezpieczenia terenu wykonywanych prac</text:p>
      <text:p text:style-name="P147"><text:span text:style-name="T148">4) niewykonywanie przedmiotu umowy zgodnie z<text:s/></text:span><text:span text:style-name="T149">zaleceniami zawartymi w szczegółowym opisie sposobu wykonania przedmiotu zamówienia.</text:span></text:p>
      <text:list text:style-name="LFO3" text:continue-numbering="true">
        <text:list-item>
          <text:list>
            <text:list-item>
              <text:p text:style-name="P150">§ 7.</text:p>
            </text:list-item>
          </text:list>
        </text:list-item>
      </text:list>
      <text:p text:style-name="P151">Przedstawicielstwo</text:p>
      <text:p text:style-name="P152">1. Zamawiający wyznacza do kontaktów<text:s/>z Wykonawcą:<text:s/></text:p>
      <text:p text:style-name="P153">1) Magdę Zymkowską- specjalistę ds. usług komunalnych w Wydziale Infrastruktury i Inwestycji Komunalnych, tel.: 87 615 60 52, e-mail: magda.zymkowska@goldap.pl</text:p>
      <text:p text:style-name="P154"><text:span text:style-name="T155">2) Jarosława Duchnowskiego- kierownika Wydziału Infrastruktury i Inwestycji Komun</text:span><text:span text:style-name="T156">alnych, tel.: 87 615 60 21, e-mail:<text:s/></text:span><text:a xlink:href="mailto:jaroslaw.duchnowski@goldap.pl" office:target-frame-name="_top" xlink:show="replace"><text:span text:style-name="T157">jaroslaw.duchnowski@goldap.pl</text:span></text:a><text:span text:style-name="T158"><text:s/></text:span></text:p>
      <text:p text:style-name="P159"><text:span text:style-name="T160">3) Krzysztofa Kalinowskiego- inspektora w Wydziale Infrastruktury i Inwestycji Komunalnych, tel.: 87 615 60 52,<text:s/></text:span><text:a xlink:href="mailto:krzysztof.kalinowski@goldap.pl" office:target-frame-name="_top" xlink:show="replace"><text:span text:style-name="T161">krzysztof.kalinowski@goldap.pl</text:span></text:a></text:p>
      <text:p text:style-name="P162"><text:span text:style-name="T163">2.Wykonawca wyznacza do kontaktów z Zamawiającym:<text:s/></text:span><text:span text:style-name="T164">.........................., tel. kontaktowy ......................., <text:s/>e-mail: ...................................</text:span></text:p>
      <text:list text:style-name="LFO3" text:continue-numbering="true">
        <text:list-item>
          <text:list>
            <text:list-item>
              <text:p text:style-name="P165">§ 8.</text:p>
            </text:list-item>
          </text:list>
        </text:list-item>
      </text:list>
      <text:p text:style-name="P166">Ubezpieczenie</text:p>
      <text:list text:style-name="LFO4" text:continue-numbering="true">
        <text:list-item>
          <text:p text:style-name="P167">Celem wyłączenia odpowiedzialności materialnej Zamawiającego lub Wykonawcy z tytułu szkód powstałych w związku z zaistnieniem określonych zdarzeń losowych i odpowiedzialności cywilnej w czasie realizacji umowy, Wykonawca zawrze odpowiednie umowy<text:s/>ubezpieczenia.</text:p>
        </text:list-item>
      </text:list>
      <text:soft-page-break/>
      <text:p text:style-name="P168">2.Ubezpieczeniu podlegają w szczególności: mienie ruchome związane z prowadzeniem usług – od zdarzeń losowych, odpowiedzialność cywilna za szkody oraz następstw nieszczęśliwych wypadków dotyczące pracowników i osób trzecich powstałe w związku z prowadzonymi usługami, w tym także ruchem pojazdów mechanicznych.</text:p>
      <text:p text:style-name="P169">3.Koszty ubezpieczenia ponosi Wykonawca.</text:p>
      <text:p text:style-name="P170">§ 9.</text:p>
      <text:p text:style-name="P171">Postawienia końcowe</text:p>
      <text:p text:style-name="P172"><text:span text:style-name="T173">1. W sprawach nieuregulowanych niniejszą umową zastosowanie mają przepisy Kodeksu cywilnego.<text:s/></text:span></text:p>
      <text:p text:style-name="P174">2. Wszelkie zmiany i<text:s/>uzupełnienia treści niniejszej umowy, wymagają aneksu sporządzonego z zachowaniem formy pisemnej pod rygorem nieważności.</text:p>
      <text:p text:style-name="P175">3. <text:s/>Strony mają obowiązek wzajemnego informowania o wszystkich zmianach adresu, danych kontaktowych oraz statusu prawnego swojej firmy, a także o wszczęciu postępowania upadłościowego, układowego i likwidacyjnego.<text:s/></text:p>
      <text:p text:style-name="P176">4. <text:s/>Ewentualne spory powstałe na tle wykonania przedmiotu umowy strony rozstrzygać będą polubownie. W przypadku <text:s/>nie dojścia do <text:s/>porozumienia spory rozstrzygane będą przez Sąd<text:s/>Powszechny właściwy miejscowo dla siedziby Zamawiającego.</text:p>
      <text:p text:style-name="P177">5. <text:s text:c="2"/>Zamawiający może dochodzić odszkodowań przewyższających kary umowne.</text:p>
      <text:p text:style-name="P178">6. <text:s/>Umowę sporządzono w<text:s/>dwóch<text:s/>jednobrzmiących egzemplarzach,<text:s/>po jednym dla każdej ze Stron.</text:p>
      <text:p text:style-name="P179"/>
      <text:p text:style-name="P180"/>
      <text:p text:style-name="P181"/>
      <text:p text:style-name="P182"><text:tab/>ZAMAWIAJĄCY <text:s/><text:s text:c="66"/>WYKONAWCA</text:p>
      <text:p text:style-name="P183"/>
      <text:p text:style-name="P184"/>
      <text:p text:style-name="P185">1. .................................................. <text:s text:c="42"/><text:tab/><text:s/>1..................................................</text:p>
      <text:p text:style-name="P186"/>
      <text:p text:style-name="P187"/>
      <text:p text:style-name="P188"/>
      <text:list text:style-name="LFO4" text:continue-numbering="true">
        <text:list-item>
          <text:p text:style-name="P189">..................................................</text:p>
        </text:list-item>
      </text:list>
      <text:p text:style-name="P190">(kontrasygnata Skarbnika)</text:p>
      <text:p text:style-name="P191"/>
      <text:p text:style-name="P192"/>
      <text:p text:style-name="P193"/>
      <text:p text:style-name="P194"/>
      <text:p text:style-name="P195"/>
      <text:p text:style-name="P196">Sporządziła: Magda Zymkowska</text:p>
      <text:p text:style-name="P197"/>
      <text:p text:style-name="P198"/>
      <text:p text:style-name="P199">Sprawdził: Jarosław duchnowski</text:p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-0.25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style:style style:name="Domyślnaczcionkaakapitu1" style:display-name="Domyślna czcionka akapitu1" style:family="text"/>
    <style:style style:name="WW8Num1z4" style:display-name="WW8Num1z4" style:family="text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style:letter-kerning="true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1pt" style:font-size-asian="11pt" style:font-size-complex="12pt" fo:language="pl" fo:country="P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">
        <style:list-level-properties text:space-before="2.5597in" text:min-label-width="0.3in"/>
      </text:list-level-style-number>
      <text:list-level-style-number text:level="2" style:num-format="">
        <style:list-level-properties text:space-before="2.5597in" text:min-label-width="0in"/>
      </text:list-level-style-number>
      <text:list-level-style-number text:level="3" style:num-format="">
        <style:list-level-properties text:space-before="2.5597in" text:min-label-width="0.5in"/>
      </text:list-level-style-number>
      <text:list-level-style-number text:level="4" style:num-format="">
        <style:list-level-properties text:space-before="2.5597in" text:min-label-width="0.6in"/>
      </text:list-level-style-number>
      <text:list-level-style-number text:level="5" style:num-format="">
        <style:list-level-properties text:space-before="2.5597in" text:min-label-width="0.7in"/>
      </text:list-level-style-number>
      <text:list-level-style-number text:level="6" style:num-format="">
        <style:list-level-properties text:space-before="2.5597in" text:min-label-width="0.8in"/>
      </text:list-level-style-number>
      <text:list-level-style-number text:level="7" style:num-format="">
        <style:list-level-properties text:space-before="2.5597in" text:min-label-width="0.9in"/>
      </text:list-level-style-number>
      <text:list-level-style-number text:level="8" style:num-format="">
        <style:list-level-properties text:space-before="2.5597in" text:min-label-width="1in"/>
      </text:list-level-style-number>
      <text:list-level-style-number text:level="9" style:num-format="">
        <style:list-level-properties text:space-before="2.5597in" text:min-label-width="1.1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.zymkowska</meta:initial-creator>
    <dc:creator>zymkosia</dc:creator>
    <meta:creation-date>2020-10-30T12:51:00Z</meta:creation-date>
    <dc:date>2020-10-30T12:52:00Z</dc:date>
    <meta:print-date>2019-09-24T12:31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65" meta:character-count="8140" meta:row-count="58" meta:non-whitespace-character-count="6991"/>
  </office:meta>
</office:document-meta>
</file>