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agłówek2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agłówek1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style:line-height-at-least="0.1388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align="justify" style:line-height-at-least="0.1388in"/>
    </style:style>
    <style:style style:name="T8" style:parent-style-name="Domyślnaczcionkaakapitu" style:family="text">
      <style:text-properties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-complex="Tahoma" fo:font-size="10pt" style:font-size-asian="10pt" style:font-size-complex="10pt"/>
    </style:style>
    <style:style style:name="T10" style:parent-style-name="Domyślnaczcionkaakapitu" style:family="text">
      <style:text-properties style:font-name-complex="Tahoma" fo:font-size="10pt" style:font-size-asian="10pt" style:font-size-complex="10pt"/>
    </style:style>
    <style:style style:name="T11" style:parent-style-name="Domyślnaczcionkaakapitu" style:family="text">
      <style:text-properties style:font-name-complex="Tahoma" fo:font-size="10pt" style:font-size-asian="10pt" style:font-size-complex="10pt"/>
    </style:style>
    <style:style style:name="T12" style:parent-style-name="Domyślnaczcionkaakapitu" style:family="text">
      <style:text-properties style:font-name-complex="Tahoma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complex="Tahoma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text-align="justify" style:line-height-at-least="0.1388in"/>
    </style:style>
    <style:style style:name="T18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Textbody" style:family="paragraph">
      <style:paragraph-properties fo:text-align="justify" style:line-height-at-least="0.1388in"/>
    </style:style>
    <style:style style:name="T25" style:parent-style-name="Domyślnaczcionkaakapitu" style:family="text">
      <style:text-properties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text-align="justify" style:line-height-at-least="0.1388in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-complex="Tahoma" fo:font-size="10pt" style:font-size-asian="10pt" style:font-size-complex="10pt"/>
    </style:style>
    <style:style style:name="P52" style:parent-style-name="Normalny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olumn57" style:family="table-column">
      <style:table-column-properties style:column-width="0.5354in" style:use-optimal-column-width="false"/>
    </style:style>
    <style:style style:name="TableColumn58" style:family="table-column">
      <style:table-column-properties style:column-width="2.8118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56" style:family="table">
      <style:table-properties style:width="6.3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79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92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P10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P10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P10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0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04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0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06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0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08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0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1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1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1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1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14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1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16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</office:automatic-styles>
  <office:body>
    <office:text text:use-soft-page-breaks="true">
      <text:p text:style-name="P1">WIK-ZP.271.28.2020 r. <text:s text:c="27"/><text:tab/><text:tab/><text:s text:c="33"/><text:tab/><text:tab/>Gołdap, dn.<text:s/>01.12.2020r.</text:p>
      <text:p text:style-name="P2"/>
      <text:p text:style-name="P3"/>
      <text:h text:style-name="P4" text:outline-level="2">ZAWIADOMIENIE</text:h>
      <text:h text:style-name="P5" text:outline-level="1">o unieważnieniu<text:s/>części 1<text:s/>postępowania o udzielenie zamówienia</text:h>
      <text:p text:style-name="P6"/>
      <text:p text:style-name="P7"><text:span text:style-name="T8"><text:s text:c="9"/>Gmina Gołdap reprezentowana przez<text:s/></text:span><text:span text:style-name="T9">Burmistrza Gołdapi w trybie art. 92 ust. 1 pkt 7) <text:s/>w związku z art. 93 ust.1 pkt 4) <text:s/>Ustawy z dnia 29 stycznia 2004 r. Prawo Zamówień Publicznych (t.j.: Dz.U. z 2019 r., poz. 1843), zawiadamia o unieważnieniu<text:s/></text:span><text:span text:style-name="T10">części 1<text:s/></text:span><text:span text:style-name="T11">postępowania o udzielenie zamówienia publiczneg</text:span><text:span text:style-name="T12">o<text:s/></text:span><text:span text:style-name="T13">pn.:</text:span><text:span text:style-name="T14"><text:s/></text:span><text:span text:style-name="T15">„Utrzymanie i konserwacja terenów zieleni miejskiej i parkowej na terenie miasta Gołdap”</text:span><text:span text:style-name="T16">.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Uzasadnienie</text:span></text:p>
      <text:p text:style-name="P24"><text:span text:style-name="T25">W dniu<text:s/></text:span><text:span text:style-name="T26">01.12</text:span><text:span text:style-name="T27">.2020 r. o godz. 10:15 w siedzibie Urzędu Miejskiego w Gołdapi nastąpiło otwarcie ofert na u</text:span><text:span text:style-name="T28">trzymanie<text:s/></text:span><text:span text:style-name="T29"><text:s text:c="17"/>i konserwację terenów zieleni miejskiej i parkowej na terenie miasta Gołdap. Zamawiający przeznaczył na realizację zamówienia kwotę w wysokości: dla części<text:s/></text:span><text:span text:style-name="T30">1</text:span><text:span text:style-name="T31">-<text:s/></text:span><text:bookmark-start text:name="_Hlk57020315"/><text:span text:style-name="T32">157 285,55 zł brutto</text:span><text:bookmark-end text:name="_Hlk57020315"/><text:span text:style-name="T33">.</text:span><text:span text:style-name="T34"><text:s/></text:span></text:p>
      <text:p text:style-name="P35"><text:span text:style-name="T36">W postępowaniu wpłynę</text:span><text:span text:style-name="T37">ły</text:span><text:span text:style-name="T38"><text:s/></text:span><text:span text:style-name="T39">2 oferty na część<text:s/></text:span><text:span text:style-name="T40">1</text:span><text:span text:style-name="T41"><text:s/>zamówienia</text:span><text:span text:style-name="T42">.<text:s/></text:span><text:span text:style-name="T43">Cena ofert</text:span><text:span text:style-name="T44">y</text:span><text:span text:style-name="T45"><text:s/>przewyższa kwot</text:span><text:span text:style-name="T46">ę</text:span><text:span text:style-name="T47">, jakie Zamawiający zamierza przeznaczyć na sfinansowanie zamówienia. W związku z powyższym Zamawiający n</text:span><text:span text:style-name="T48">a podstawie art. 93 ust. 1 pkt. 4) ustawy Pzp, unie</text:span><text:span text:style-name="T49">ważnia postępowanie<text:s/></text:span><text:span text:style-name="T50">dla części 1 ww.</text:span><text:span text:style-name="T51"><text:s/>zamówienia publicznego.</text:span></text:p>
      <text:p text:style-name="P52">Zestawienie złożonych ofert:</text:p>
      <text:p text:style-name="P53"/>
      <text:p text:style-name="P54">Część<text:s/>1- Utrzymanie i konserwacja terenów zieleni miejskiej i parkowej na terenie miasta Gołdap-rejon I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531341436"/>Nr oferty</text:p>
          </table:table-cell>
          <table:table-cell table:style-name="TableCell64">
            <text:p text:style-name="P65">Nazwa(Firma)</text:p>
            <text:p text:style-name="P66">i adres Wykonawcy</text:p>
          </table:table-cell>
          <table:table-cell table:style-name="TableCell67">
            <text:p text:style-name="P68">Cena ofertowa<text:s/>brutto</text:p>
            <text:p text:style-name="P69">(w PLN)</text:p>
          </table:table-cell>
          <table:table-cell table:style-name="TableCell70">
            <text:p text:style-name="P71">Czas reakcji na interwencyjne porządkowanie terenu na wezwanie Zamawiającego</text:p>
            <text:p text:style-name="P72">(w godzinach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Usługi Techniczno Budowlano Melioracyjne HYDROTECH Sp. z o.o.</text:p>
            <text:p text:style-name="P78">ul. Powstańców Styczniowych 2/103</text:p>
            <text:p text:style-name="P79">62-510 Konin</text:p>
          </table:table-cell>
          <table:table-cell table:style-name="TableCell80" table:number-columns-spanned="2">
            <text:p text:style-name="P81"><text:span text:style-name="T82">Oferta odrzucona<text:s/></text:span></text:p>
          </table:table-cell>
          <table:covered-table-cell/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Spółdzielnia Socjalna Banie Mazurskie</text:span><text:span text:style-name="T89"><text:s/></text:span></text:p>
            <text:p text:style-name="P90">ul. Konopnickiej 33 A</text:p>
            <text:p text:style-name="P91"><text:span text:style-name="T92">19-520 Banie Mazurskie</text:span></text:p>
          </table:table-cell>
          <table:table-cell table:style-name="TableCell93">
            <text:p text:style-name="P94"><text:span text:style-name="T95">216 743,00</text:span></text:p>
          </table:table-cell>
          <table:table-cell table:style-name="TableCell96">
            <text:p text:style-name="P97">2</text:p>
          </table:table-cell>
        </table:table-row>
      </table:table>
      <text:p text:style-name="P98"><text:bookmark-end text:name="_Hlk531341436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Sporządziła: Magda<text:s/>Zymkowska</text:p>
      <text:p text:style-name="P115"/>
      <text:p text:style-name="P116"><text:span text:style-name="T117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magda.zymkowska</dc:creator>
    <meta:creation-date>2020-12-01T14:03:00Z</meta:creation-date>
    <dc:date>2020-12-01T14:03:00Z</dc:date>
    <meta:print-date>2020-12-01T11:48:00Z</meta:print-date>
    <meta:template xlink:href="Normal.dotm" xlink:type="simple"/>
    <meta:editing-cycles>2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1" meta:character-count="1829" meta:row-count="13" meta:non-whitespace-character-count="1571"/>
  </office:meta>
</office:document-meta>
</file>